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-6mm" fo:margin-right="0mm" fo:text-align="start" style:justify-single-word="false" fo:text-indent="0m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margin-left="0mm" fo:margin-right="0mm" fo:margin-top="2.01mm" fo:margin-bottom="2.01mm" style:contextual-spacing="false" fo:line-height="10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8d5d5" officeooo:paragraph-rsid="0028d5d5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ed72f" officeooo:paragraph-rsid="002ed72f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2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c58e2" officeooo:paragraph-rsid="002c58e2" style:font-name-asian="Times New Roman" style:font-style-asian="normal" style:font-weight-asian="bold" style:font-name-complex="Times New Roman" style:font-style-complex="normal" style:font-weight-complex="bold"/>
    </style:style>
    <style:style style:name="P17" style:family="paragraph" style:parent-style-name="Standard" style:list-style-name="L2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ed72f" officeooo:paragraph-rsid="002ed72f" style:font-name-asian="Times New Roman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 style:list-style-name="L1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343c15" officeooo:paragraph-rsid="00343c15" style:font-name-asian="Times New Roman" style:font-style-asian="normal" style:font-weight-asian="bold" style:font-name-complex="Times New Roman" style:font-style-complex="normal" style:font-weight-complex="bold"/>
    </style:style>
    <style:style style:name="P19" style:family="paragraph" style:parent-style-name="Standard" style:list-style-name="L2">
      <style:paragraph-properties fo:margin-top="2.01mm" fo:margin-bottom="2.01mm" style:contextual-spacing="false" fo:line-height="10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officeooo:rsid="002c58e2" officeooo:paragraph-rsid="002c58e2" style:font-name-asian="Times New Roman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26e24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3ff6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8d5d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94382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b435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c58e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0b1e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2fad5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43c15" style:font-style-asian="normal" style:font-weight-asian="normal" style:font-style-complex="normal" style:font-weight-complex="normal"/>
    </style:style>
    <style:style style:name="T13" style:family="text">
      <style:text-properties officeooo:rsid="002b435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c58e2" style:font-weight-asian="normal" style:font-weight-complex="normal"/>
    </style:style>
    <style:style style:name="T16" style:family="text">
      <style:text-properties fo:font-weight="normal" officeooo:rsid="0030b1ea" style:font-weight-asian="normal" style:font-weight-complex="normal"/>
    </style:style>
    <style:style style:name="T17" style:family="text">
      <style:text-properties fo:font-weight="normal" officeooo:rsid="003562b3" style:font-weight-asian="normal" style:font-weight-complex="normal"/>
    </style:style>
    <style:style style:name="T18" style:family="text">
      <style:text-properties officeooo:rsid="002d36b1"/>
    </style:style>
    <style:style style:name="T19" style:family="text">
      <style:text-properties officeooo:rsid="002ed72f"/>
    </style:style>
    <style:style style:name="T20" style:family="text">
      <style:text-properties officeooo:rsid="0030b489"/>
    </style:style>
    <style:style style:name="T21" style:family="text">
      <style:text-properties officeooo:rsid="0031624a"/>
    </style:style>
    <style:style style:name="T22" style:family="text">
      <style:text-properties officeooo:rsid="0032fad5"/>
    </style:style>
    <style:style style:name="T23" style:family="text">
      <style:text-properties officeooo:rsid="003562b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, 98/19 i 151/22, <text:span text:style-name="T22">46/23 i 64/23</text:span>), članka 24. Temeljnog kolektivnog ugovora za <text:span text:style-name="T21">zaposlenike</text:span> u javnim službama (Narodne novine broj: 56/2022), članka 2<text:span text:style-name="T21">4</text:span>. Statuta Opće i veteranske bolnice "Hrvatski ponos" Knin, te članka <text:span text:style-name="T22">15.</text:span>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5"/>
      <text:p text:style-name="P4">ODLUKU</text:p>
      <text:p text:style-name="P15">o izboru kandidata za zasnivanje radnog odnosa na određeno vrijeme</text:p>
      <text:p text:style-name="P6"/>
      <text:p text:style-name="P6"/>
      <text:p text:style-name="P6"/>
      <text:p text:style-name="P6">Članak 1.</text:p>
      <text:p text:style-name="P6"/>
      <text:p text:style-name="P2"><text:span text:style-name="T2"><text:tab/>Po Natječaju Klasa: 112-</text:span><text:span text:style-name="T8">11</text:span><text:span text:style-name="T2">/2</text:span><text:span text:style-name="T8">6</text:span><text:span text:style-name="T2">-0</text:span><text:span text:style-name="T5">1</text:span><text:span text:style-name="T2">/</text:span><text:span text:style-name="T12">17</text:span><text:span text:style-name="T2"> Ur. broj: 2182-10-17/01-2</text:span><text:span text:style-name="T8">6</text:span><text:span text:style-name="T2">-1 od </text:span><text:span text:style-name="T12">30</text:span><text:span text:style-name="T2">.</text:span><text:span text:style-name="T8">0</text:span><text:span text:style-name="T12">6</text:span><text:span text:style-name="T2">.202</text:span><text:span text:style-name="T8">6</text:span><text:span text:style-name="T2">. godine za zasnivanje radnog odnosa, raspisanom sukladno članku 24. Temeljnog kolektivnog ugovora za </text:span><text:span text:style-name="T11">zaposlenike u javnim službama </text:span><text:span text:style-name="T2"><text:s/>("Narodne novine" broj: 56/2022), izabirem kandidat</text:span><text:span text:style-name="T3">a</text:span><text:span text:style-name="T2"> kako slijedi:</text:span></text:p>
      <text:p text:style-name="P9"/>
      <text:p text:style-name="P10"/>
      <text:list xml:id="list3119677767" text:style-name="L1">
        <text:list-item>
          <text:p text:style-name="P18">Specijalist anesteziologije, reanimatologije i intenzivnog liječenja (VSS) – 1 izvršitelj/ica, na određeno vrijeme u traja<text:span text:style-name="T23">nju od jedne godine, na nepuno radno vrijeme do 20 sati tjedno, uz probni rad od 3 mjeseca</text:span></text:p>
        </text:list-item>
      </text:list>
      <text:p text:style-name="P13"><text:s text:c="9"/><text:span text:style-name="T14"><text:s text:c="3"/>-</text:span><text:span text:style-name="T15"> </text:span><text:span text:style-name="T17">Ivica Jozić, dr.med.</text:span></text:p>
      <text:p text:style-name="P12"/>
      <text:p text:style-name="P11"/>
      <text:p text:style-name="P6">Članak 2.</text:p>
      <text:p text:style-name="P7"><text:tab/></text:p>
      <text:p text:style-name="P2"><text:span text:style-name="T2"><text:tab/>S izabran</text:span><text:span text:style-name="T6">im</text:span><text:span text:style-name="T2"> kandidat</text:span><text:span text:style-name="T10">ima</text:span><text:span text:style-name="T2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7"/>
      <text:p text:style-name="P7"/>
      <text:p text:style-name="P7"/>
      <text:p text:style-name="P6">Članak 3.</text:p>
      <text:p text:style-name="P6"/>
      <text:p text:style-name="P5"><text:span text:style-name="T2"><text:tab/>Izabran</text:span><text:span text:style-name="T7">i</text:span><text:span text:style-name="T2"> kandida</text:span><text:span text:style-name="T7">t</text:span><text:span text:style-name="T10">i </text:span><text:span text:style-name="T2">duž</text:span><text:span text:style-name="T4">an</text:span><text:span text:style-name="T10">i</text:span><text:span text:style-name="T2"> </text:span><text:span text:style-name="T10">su</text:span><text:span text:style-name="T2"> u roku od 8 dana od dana objave na oglasnoj ploči i web stranici Bolnice javiti se u Odsjek za kadrovske poslove i dokumentaciju ili na broj telefona 022/641-10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Članak 4.</text:p>
      <text:p text:style-name="P6"/>
      <text:p text:style-name="P8"><text:tab/>Ova Odluka će se objaviti na oglasnoj ploči i web stranici Bolnice i stupa na snagu danom donošenja.</text:p>
      <text:p text:style-name="P8"/>
      <text:p text:style-name="P8"/>
      <text:p text:style-name="P8"/>
      <text:p text:style-name="P8"/>
      <text:p text:style-name="P8"/>
      <text:p text:style-name="P7">KLASA: ______________________</text:p>
      <text:p text:style-name="P7">URBROJ: _____________________</text:p>
      <text:p text:style-name="P7">Knin, ______________ 202<text:span text:style-name="T13">6</text:span>. godine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 <text:s text:c="17"/><text:tab/><text:tab/> <text:s/>RAVNATELJ</text:p>
      <text:p text:style-name="P7"><text:tab/><text:tab/><text:tab/><text:tab/><text:tab/><text:tab/><text:tab/><text:tab/> <text:s text:c="4"/>Tatijana Šipalo Lilić, dr. me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ostaviti: </text:p>
      <text:p text:style-name="P7"/>
      <text:list xml:id="list345181871" text:style-name="WWNum2">
        <text:list-item>
          <text:p text:style-name="P20">Oglasna ploča i web stranica Bolnice</text:p>
        </text:list-item>
      </text:list>
      <text:list xml:id="list3555095807" text:style-name="WWNum1">
        <text:list-item>
          <text:p text:style-name="P21">Odsjeku za kadrovske poslove i dokumentaciju, u dosje</text:p>
        </text:list-item>
        <text:list-item>
          <text:p text:style-name="P21">Pomoćnici ravnatelja za sestrinstvo – glavnoj sestri Bolnice</text:p>
        </text:list-item>
        <text:list-item>
          <text:p text:style-name="P21">Medicinskoj sestri za kontrolu bolničkih infekcija i kvalitetu</text:p>
        </text:list-item>
        <text:list-item>
          <text:p text:style-name="P21">Odjelu ekonomsko financijskih poslova</text:p>
        </text:list-item>
        <text:list-item>
          <text:p text:style-name="P21">Stručnjaku zaštite na radu</text:p>
        </text:list-item>
        <text:list-item>
          <text:p text:style-name="P21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7-17T12:57:56.238000000</meta:print-date>
    <dc:date>2026-07-17T12:58:41.688000000</dc:date>
    <meta:editing-duration>PT6H12M53S</meta:editing-duration>
    <meta:editing-cycles>16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8" meta:word-count="317" meta:character-count="2180" meta:non-whitespace-character-count="1833"/>
  </office:meta>
</office:document-meta>
</file>