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Standard">
      <style:paragraph-properties fo:text-align="start" style:justify-single-word="false"/>
      <style:text-properties officeooo:paragraph-rsid="0014104e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-0.6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paragraph-rsid="0014104e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paragraph-rsid="0014104e" style:font-weight-asian="normal" style:font-name-complex="Times New Roman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</style:style>
    <style:style style:name="P16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officeooo:paragraph-rsid="0014104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-0.6cm" style:auto-text-indent="false"/>
    </style:style>
    <style:style style:name="P19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</style:style>
    <style:style style:name="P20" style:family="paragraph" style:parent-style-name="Standard">
      <style:paragraph-properties fo:margin-left="1.27cm" fo:margin-right="0cm" fo:text-align="justify" style:justify-single-word="false" fo:text-indent="-0.635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4104e"/>
    </style:style>
    <style:style style:name="P22" style:family="paragraph" style:parent-style-name="Standard">
      <style:paragraph-properties fo:text-align="justify" style:justify-single-word="false"/>
      <style:text-properties officeooo:paragraph-rsid="0014104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104e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4104e" style:font-weight-asian="normal" style:font-weight-complex="normal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7" style:family="text">
      <style:text-properties fo:font-weight="normal" style:font-name-asian="Arial Unicode MS" style:font-weight-asian="normal" style:font-name-complex="Times New Roman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color="#000080" loext:opacity="100%" fo:language="zxx" fo:country="none" fo:font-style="italic" style:text-underline-style="solid" style:text-underline-width="auto" style:text-underline-color="font-color" fo:font-weight="normal" style:language-asian="zxx" style:country-asian="none" style:font-style-asian="italic" style:font-weight-asian="normal" style:language-complex="zxx" style:country-complex="none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ća i veteranska bolnica "Hrvatski ponos" Knin</text:span></text:p>
      <text:p text:style-name="P1"><text:span text:style-name="T1">Svetoslava Suronje 12</text:span></text:p>
      <text:p text:style-name="P1"><text:span text:style-name="T1">22300 Knin</text:span></text:p>
      <text:p text:style-name="P4"/>
      <text:p text:style-name="P1"><text:span text:style-name="T3"><text:tab/>Na temelju odredbi članka 24. Temeljnog kolektivnog ugovora za službenike i namještenike u javnim službama, članka 2.a Pravilnika o uvjetima za unutarnji ustroj općih i specijalnih bolnica ("Narodne novine" broj: 145/13, 31/15, 49/16 i 62/18) i članka 2</text:span><text:span text:style-name="T4">4</text:span><text:span text:style-name="T3">. Statuta Opće i veteranske bolnice "Hrvatski ponos" Knin, ravnateljica raspisuje</text:span></text:p>
      <text:p text:style-name="P5"/>
      <text:p text:style-name="P5"/>
      <text:p text:style-name="P7"><text:span text:style-name="T1">NATJEČAJ</text:span></text:p>
      <text:p text:style-name="P7"><text:span text:style-name="T3">za izbor i imenovanje na reizborna radna mjesta</text:span></text:p>
      <text:p text:style-name="P8"/>
      <text:p text:style-name="P8"/>
      <text:p text:style-name="P2"><text:span text:style-name="T1">1. Voditelj Odjela za kirurgiju – 1 izvršitelj/ica, uz probni rad od 6 mjeseci</text:span></text:p>
      <text:p text:style-name="P14"><text:span text:style-name="T3">Uvjeti:</text:span></text:p>
      <text:list xml:id="list165437471" text:style-name="WWNum1">
        <text:list-item>
          <text:p text:style-name="P15"><text:span text:style-name="T3">VSS – završen sveučilišni diplomski studij-medicinski fakultet/završen integrirani preddiplomski i diplomski sveučilišni studij medicine</text:span></text:p>
        </text:list-item>
        <text:list-item>
          <text:p text:style-name="P15"><text:span text:style-name="T3">specijalistički ispit iz kirurgije/opće kirurgije</text:span></text:p>
        </text:list-item>
        <text:list-item>
          <text:p text:style-name="P15"><text:span text:style-name="T3">odobrenje za samostalan rad </text:span></text:p>
        </text:list-item>
        <text:list-item>
          <text:p text:style-name="P15"><text:span text:style-name="T3">poznavanje rada na računalu</text:span></text:p>
        </text:list-item>
        <text:list-item>
          <text:p text:style-name="P15"><text:span text:style-name="T3">radno iskustvo: 5 godina radnog iskustva na istim ili sličnim poslovima uključujući i vrijeme provedeno na pripravničkom stažu, stručnom osposobljavanju za rad bez zasnivanja radnog odnosa ili na specijalizaciji/užoj specijalizaciji</text:span></text:p>
        </text:list-item>
      </text:list>
      <text:p text:style-name="P9"/>
      <text:p text:style-name="P9"/>
      <text:p text:style-name="P17"><text:span text:style-name="T1">2. Voditelj Odjela za </text:span><text:span text:style-name="T2">dugotrajno liječenje</text:span><text:span text:style-name="T1"> – 1 izvršitelj/ica, uz probni rad od 6 mjeseci</text:span></text:p>
      <text:p text:style-name="P14"><text:span text:style-name="T3">Uvjeti:</text:span></text:p>
      <text:list xml:id="list92057661456546" text:continue-numbering="true" text:style-name="WWNum1">
        <text:list-item>
          <text:p text:style-name="P15"><text:span text:style-name="T3">VSS – završen sveučilišni diplomski studij-medicinski fakultet/završen integrirani preddiplomski i diplomski sveučilišni studij medicine</text:span></text:p>
        </text:list-item>
        <text:list-item>
          <text:p text:style-name="P15"><text:span text:style-name="T3">specijalistički ispit iz </text:span><text:span text:style-name="T4">odgovarajuće grane medicine (anesteziologije, reanimatologije i intenzivnog liječenja/intenzivne medicine ili interne medicine ili neurologije)</text:span></text:p>
        </text:list-item>
        <text:list-item>
          <text:p text:style-name="P15"><text:span text:style-name="T3">odobrenje za samostalan rad </text:span></text:p>
        </text:list-item>
        <text:list-item>
          <text:p text:style-name="P15"><text:span text:style-name="T3">poznavanje rada na računalu</text:span></text:p>
        </text:list-item>
        <text:list-item>
          <text:p text:style-name="P15"><text:span text:style-name="T3">radno iskustvo: 5 godina radnog iskustva na istim ili sličnim poslovima uključujući i vrijeme provedeno na pripravničkom stažu, stručnom osposobljavanju za rad bez zasnivanja radnog odnosa ili na specijalizaciji/užoj specijalizaciji</text:span></text:p>
        </text:list-item>
      </text:list>
      <text:p text:style-name="P10"/>
      <text:p text:style-name="P10"/>
      <text:p text:style-name="P17"><text:span text:style-name="T1">3. Voditelj Medicinsko-biokemijskog laboratorija – 1 izvršitelj/ica, uz probni rad od 6 mjeseci</text:span></text:p>
      <text:p text:style-name="P14"><text:span text:style-name="T3">Uvjeti:</text:span></text:p>
      <text:list xml:id="list92057187243766" text:continue-numbering="true" text:style-name="WWNum1">
        <text:list-item>
          <text:p text:style-name="P15"><text:span text:style-name="T3">VSS – farmaceutsko-biokemijski fakultet-dipl. ing. med. biokemije specijalist/završen integrirani preddiplomski i diplomski sveučilišni studij medicinske biokemije</text:span></text:p>
        </text:list-item>
        <text:list-item>
          <text:p text:style-name="P15"><text:span text:style-name="T3">specijalistički ispit iz medicinske biokemije i laboratorijske medicine</text:span></text:p>
        </text:list-item>
        <text:list-item>
          <text:p text:style-name="P15"><text:span text:style-name="T3">odobrenje za samostalan rad </text:span></text:p>
        </text:list-item>
        <text:list-item>
          <text:p text:style-name="P15"><text:span text:style-name="T3">poznavanje rada na računalu</text:span></text:p>
        </text:list-item>
        <text:list-item>
          <text:p text:style-name="P15"><text:span text:style-name="T3">radno iskustvo: 5 godina radnog iskustva na istim ili sličnim poslovima uključujući i vrijeme provedeno na pripravničkom stažu, stručnom osposobljavanju za rad bez zasnivanja radnog odnosa ili na specijalizaciji/užoj specijalizaciji</text:span></text:p>
        </text:list-item>
      </text:list>
      <text:p text:style-name="P10"/>
      <text:p text:style-name="P10"/>
      <text:p text:style-name="P10"><text:soft-page-break/></text:p>
      <text:p text:style-name="P17"><text:span text:style-name="T1">4. Voditelj Bolničke ljekarne – 1 izvršitelj/ica, uz probni rad od 6 mjeseci</text:span></text:p>
      <text:p text:style-name="P14"><text:span text:style-name="T3">Uvjeti:</text:span></text:p>
      <text:list xml:id="list92057148036616" text:continue-numbering="true" text:style-name="WWNum1">
        <text:list-item>
          <text:p text:style-name="P15"><text:span text:style-name="T3">VSS – farmaceutsko-biokemijski fakultet-magistar farmacije/završen integrirani preddiplomski i diplomski sveučilišni studij farmacije</text:span></text:p>
        </text:list-item>
        <text:list-item>
          <text:p text:style-name="P15"><text:span text:style-name="T3">stručni ispit</text:span></text:p>
        </text:list-item>
        <text:list-item>
          <text:p text:style-name="P15"><text:span text:style-name="T3">odobrenje za samostalan rad </text:span></text:p>
        </text:list-item>
        <text:list-item>
          <text:p text:style-name="P15"><text:span text:style-name="T3">poznavanje rada na računalu</text:span></text:p>
        </text:list-item>
        <text:list-item>
          <text:p text:style-name="P15"><text:span text:style-name="T3">radno iskustvo: 5 godina radnog iskustva na istim ili sličnim poslovima uključujući i vrijeme provedeno na pripravničkom stažu, stručnom osposobljavanju za rad bez zasnivanja radnog odnosa ili na specijalizaciji/užoj specijalizaciji</text:span></text:p>
        </text:list-item>
      </text:list>
      <text:p text:style-name="P10"/>
      <text:p text:style-name="P10"/>
      <text:p text:style-name="P17"><text:span text:style-name="T1">5. Glavna medicinska sestra/tehničar Odjela za internu medicinu – 1 izvršitelj/ica, uz probni rad od 3 mjeseca</text:span></text:p>
      <text:p text:style-name="P14"><text:span text:style-name="T3">Uvjeti:</text:span></text:p>
      <text:list xml:id="list92056965992396" text:continue-numbering="true" text:style-name="WWNum1">
        <text:list-item>
          <text:p text:style-name="P15"><text:span text:style-name="T3">VŠS – medicinska škola/završen preddiplomski studij sestrinstva kojim se stječe najmanje 180 ECTS bodova</text:span></text:p>
        </text:list-item>
        <text:list-item>
          <text:p text:style-name="P15"><text:span text:style-name="T3">stručni ispit (ne odnosi se na prvostupnike/ce sestrinstva koji su upisali preddiplomski studij sestrinstva u akademskoj godini 2013./2014. i nadalje)</text:span></text:p>
        </text:list-item>
        <text:list-item>
          <text:p text:style-name="P15"><text:span text:style-name="T3">odobrenje za samostalan rad </text:span></text:p>
        </text:list-item>
        <text:list-item>
          <text:p text:style-name="P15"><text:span text:style-name="T3">poznavanje rada na računalu</text:span></text:p>
        </text:list-item>
        <text:list-item>
          <text:p text:style-name="P15"><text:span text:style-name="T3">radno iskustvo: 3 godine radnog iskustva u sestrinstvu</text:span></text:p>
        </text:list-item>
      </text:list>
      <text:p text:style-name="P10"/>
      <text:p text:style-name="P10"/>
      <text:p text:style-name="P17"><text:span text:style-name="T1">6. Glavna medicinska sestra/tehničar Odjela za kirurgiju – 1 izvršitelj/ica, uz probni rad od 3 mjeseca</text:span></text:p>
      <text:p text:style-name="P14"><text:span text:style-name="T3">Uvjeti:</text:span></text:p>
      <text:list xml:id="list92057768804640" text:continue-numbering="true" text:style-name="WWNum1">
        <text:list-item>
          <text:p text:style-name="P15"><text:span text:style-name="T3">VŠS – medicinska škola/završen preddiplomski studij sestrinstva kojim se stječe najmanje 180 ECTS bodova</text:span></text:p>
        </text:list-item>
        <text:list-item>
          <text:p text:style-name="P15"><text:span text:style-name="T3">stručni ispit (ne odnosi se na prvostupnike/ce sestrinstva koji su upisali preddiplomski studij sestrinstva u akademskoj godini 2013./2014. i nadalje)</text:span></text:p>
        </text:list-item>
        <text:list-item>
          <text:p text:style-name="P15"><text:span text:style-name="T3">odobrenje za samostalan rad </text:span></text:p>
        </text:list-item>
        <text:list-item>
          <text:p text:style-name="P15"><text:span text:style-name="T3">poznavanje rada na računalu</text:span></text:p>
        </text:list-item>
        <text:list-item>
          <text:p text:style-name="P15"><text:span text:style-name="T3">radno iskustvo: 3 godine radnog iskustva u sestrinstvu</text:span></text:p>
        </text:list-item>
      </text:list>
      <text:p text:style-name="P10"/>
      <text:p text:style-name="P10"/>
      <text:p text:style-name="P17"><text:span text:style-name="T1">7. Glavna medicinska sestra/tehničar Odjela za pedijatriju – 1 izvršitelj/ica, uz probni rad od 3 mjeseca</text:span></text:p>
      <text:p text:style-name="P14"><text:span text:style-name="T3">Uvjeti:</text:span></text:p>
      <text:list xml:id="list92057445758144" text:continue-numbering="true" text:style-name="WWNum1">
        <text:list-item>
          <text:p text:style-name="P15"><text:span text:style-name="T3">VŠS – medicinska škola/završen preddiplomski studij sestrinstva kojim se stječe najmanje 180 ECTS bodova</text:span></text:p>
        </text:list-item>
        <text:list-item>
          <text:p text:style-name="P15"><text:span text:style-name="T3">stručni ispit (ne odnosi se na prvostupnike/ce sestrinstva koji su upisali preddiplomski studij sestrinstva u akademskoj godini 2013./2014. i nadalje)</text:span></text:p>
        </text:list-item>
        <text:list-item>
          <text:p text:style-name="P15"><text:span text:style-name="T3">odobrenje za samostalan rad </text:span></text:p>
        </text:list-item>
        <text:list-item>
          <text:p text:style-name="P15"><text:span text:style-name="T3">poznavanje rada na računalu</text:span></text:p>
        </text:list-item>
        <text:list-item>
          <text:p text:style-name="P15"><text:span text:style-name="T3">radno iskustvo: 3 godine radnog iskustva u sestrinstvu</text:span></text:p>
        </text:list-item>
      </text:list>
      <text:p text:style-name="P10"/>
      <text:p text:style-name="P10"/>
      <text:p text:style-name="P14"><text:span text:style-name="T3"/></text:p>
      <text:p text:style-name="P10"/>
      <text:p text:style-name="P10"><text:soft-page-break/></text:p>
      <text:p text:style-name="P17"><text:span text:style-name="T2">8</text:span><text:span text:style-name="T1">. Glavna medicinska sestra Odjela za anesteziologiju, reanimatologiju i intenzivno liječenje – 1 izvršitelj/ica, uz probni rad od 3 mjeseca</text:span></text:p>
      <text:p text:style-name="P14"><text:span text:style-name="T3">Uvjeti:</text:span></text:p>
      <text:list xml:id="list92057085953785" text:continue-numbering="true" text:style-name="WWNum1">
        <text:list-item>
          <text:p text:style-name="P15"><text:span text:style-name="T3">VŠS – medicinska škola/završen preddiplomski studij sestrinstva kojim se stječe najmanje 180 ECTS bodova</text:span></text:p>
        </text:list-item>
        <text:list-item>
          <text:p text:style-name="P15"><text:span text:style-name="T3">stručni ispit (ne odnosi se na prvostupnike/ce sestrinstva koji su upisali preddiplomski studij sestrinstva u akademskoj godini 2013./2014. i nadalje)</text:span></text:p>
        </text:list-item>
        <text:list-item>
          <text:p text:style-name="P15"><text:span text:style-name="T3">odobrenje za samostalan rad </text:span></text:p>
        </text:list-item>
        <text:list-item>
          <text:p text:style-name="P15"><text:span text:style-name="T3">poznavanje rada na računalu</text:span></text:p>
        </text:list-item>
        <text:list-item>
          <text:p text:style-name="P15"><text:span text:style-name="T3">radno iskustvo: 3 godine radnog iskustva u sestrinstvu na odjelu za anesteziologiju, reanimatologiju i intenzivno liječenje</text:span></text:p>
        </text:list-item>
      </text:list>
      <text:p text:style-name="P20"><text:span text:style-name="T3"/></text:p>
      <text:p text:style-name="P21"><text:span text:style-name="T2">9</text:span><text:span text:style-name="T1">. Glavna medicinska sestra/tehničar Odjela za </text:span><text:span text:style-name="T2">dugotrajno liječenje</text:span><text:span text:style-name="T1"> – 1 izvršitelj/ica, uz probni rad od 3 mjeseca</text:span></text:p>
      <text:p text:style-name="P22"><text:span text:style-name="T3">Uvjeti:</text:span></text:p>
      <text:list xml:id="list92057442467293" text:continue-numbering="true" text:style-name="WWNum1">
        <text:list-item>
          <text:p text:style-name="P16"><text:span text:style-name="T3">VŠS – medicinska škola/završen preddiplomski studij sestrinstva kojim se stječe najmanje 180 ECTS bodova</text:span></text:p>
        </text:list-item>
        <text:list-item>
          <text:p text:style-name="P16"><text:span text:style-name="T3">stručni ispit (ne odnosi se na prvostupnike/ce sestrinstva koji su upisali preddiplomski studij sestrinstva u akademskoj godini 2013./2014. i nadalje)</text:span></text:p>
        </text:list-item>
        <text:list-item>
          <text:p text:style-name="P16"><text:span text:style-name="T3">odobrenje za samostalan rad </text:span></text:p>
        </text:list-item>
        <text:list-item>
          <text:p text:style-name="P16"><text:span text:style-name="T3">poznavanje rada na računalu</text:span></text:p>
        </text:list-item>
        <text:list-item>
          <text:p text:style-name="P16"><text:span text:style-name="T3">radno iskustvo: 3 godine radnog iskustva u sestrinstvu</text:span></text:p>
        </text:list-item>
      </text:list>
      <text:p text:style-name="P10"/>
      <text:p text:style-name="P10"/>
      <text:p text:style-name="P17"><text:span text:style-name="T1">10. Glavna medicinska sestra Objedinjenog hitnog bolničkog prijama – 1 izvršitelj/ica, uz probni rad od 3 mjeseca</text:span></text:p>
      <text:p text:style-name="P14"><text:span text:style-name="T3">Uvjeti:</text:span></text:p>
      <text:list xml:id="list92057377701291" text:continue-numbering="true" text:style-name="WWNum1">
        <text:list-item>
          <text:p text:style-name="P15"><text:span text:style-name="T3">VŠS – medicinska škola/završen preddiplomski studij sestrinstva kojim se stječe najmanje 180 ECTS bodova</text:span></text:p>
        </text:list-item>
        <text:list-item>
          <text:p text:style-name="P15"><text:span text:style-name="T3">stručni ispit (ne odnosi se na prvostupnike/ce sestrinstva koji su upisali preddiplomski studij sestrinstva u akademskoj godini 2013./2014. i nadalje)</text:span></text:p>
        </text:list-item>
        <text:list-item>
          <text:p text:style-name="P15"><text:span text:style-name="T3">odobrenje za samostalan rad </text:span></text:p>
        </text:list-item>
        <text:list-item>
          <text:p text:style-name="P15"><text:span text:style-name="T3">završena edukacija prema edukacijskom programu osnovnih edukacijskih vježbi za radnike koji provode trijažu u djelatnosti hitne medicine (uz mogućnost zapošljavanja kandidata bez navedene edukacije u slučaju nedostatka kandidata koji iste posjeduje, a uz obvezu stjecanja istih po sklapanju ugovora o radu)</text:span></text:p>
        </text:list-item>
        <text:list-item>
          <text:p text:style-name="P15"><text:span text:style-name="T3">poznavanje rada na računalu</text:span></text:p>
        </text:list-item>
        <text:list-item>
          <text:p text:style-name="P15"><text:span text:style-name="T3">radno iskustvo: 3 godine radnog iskustva u sestrinstvu</text:span></text:p>
        </text:list-item>
      </text:list>
      <text:p text:style-name="P9"/>
      <text:p text:style-name="P9"/>
      <text:p text:style-name="P18"><text:span text:style-name="T6"><text:s text:c="17"/></text:span><text:span text:style-name="T3">Izbor se obavlja za mandatno razdoblje od četiri godine od dana imenovanja.</text:span></text:p>
      <text:p text:style-name="P18"><text:span text:style-name="T6"><text:s text:c="7"/><text:tab/></text:span><text:span text:style-name="T3">U slučaju izbora kandidata koji nije radnik Bolnice, njegovo imenovanje i sklapanje odgovarajućeg ugovora o radu na određeno vrijeme uvjetovano je prethodnom suglasnošću Ministarstva zdravstva za zapošljavanje odabranog kandidata, sukladno posebnom propisu o zabrani zapošljavanja u javnim službama.</text:span></text:p>
      <text:p text:style-name="P18"><text:span text:style-name="T6"><text:s text:c="17"/></text:span><text:span text:style-name="T3">Sukladno odredbama Pravilnika o unutarnjem ustrojstvu i sistematizaciji radnih mjesta Opće i veteranske bolnice "Hrvatski ponos" Knin, kandidat koji se odabere na navedeno reizborno radno mjesto dužan je za vrijeme trajanja mandata, uz poslove voditelja, obavljati i konkretne poslove svoje struke, odnosno specijalnosti.</text:span></text:p>
      <text:p text:style-name="P18"><text:span text:style-name="T6"><text:s text:c="18"/></text:span><text:span text:style-name="T3">Rok prijave: Natječaj je otvoren osam dana (8) od dana objavljivanja</text:span></text:p>
      <text:p text:style-name="P6"><text:soft-page-break/></text:p>
      <text:p text:style-name="P14"><text:span text:style-name="T1">Kandidati/kinje su dužni dostaviti dokumente kako slijedi:</text:span></text:p>
      <text:list text:style-name="WWNum2">
        <text:list-item>
          <text:p text:style-name="P19"><text:span text:style-name="T3">vlastoručno potpisanu prijavu na Natječaj</text:span></text:p>
        </text:list-item>
        <text:list-item>
          <text:p text:style-name="P19"><text:span text:style-name="T3">kratak životopis s obveznim kratkim navodom vizije rada ustrojstvene jedinice za koju se kandidat prijavljuje (obavezno navesti e-mail adresu i broj telefona)</text:span></text:p>
        </text:list-item>
        <text:list-item>
          <text:p text:style-name="P19"><text:span text:style-name="T3">preslik domovnice ili osobne iskaznice</text:span></text:p>
        </text:list-item>
        <text:list-item>
          <text:p text:style-name="P19"><text:span text:style-name="T3">preslik diplome ili svjedodžbe</text:span></text:p>
        </text:list-item>
        <text:list-item>
          <text:p text:style-name="P19"><text:span text:style-name="T3">preslik uvjerenja o položenom stručnom ispitu (za radna mjesta od točke 4. do točke 10.)</text:span></text:p>
        </text:list-item>
        <text:list-item>
          <text:p text:style-name="P19"><text:span text:style-name="T3">preslik uvjerenja o položenom specijalističkom ispitu iz odgovarajuće specijalnosti (za radna mjesta pod točkom 1., 2. i 3.)</text:span></text:p>
        </text:list-item>
        <text:list-item>
          <text:p text:style-name="P19"><text:span text:style-name="T3">preslik dokaza o završenoj edukaciji prema edukacijskom programu osnovnih edukacijskih vježbi za radnike koji provode trijažu u djelatnosti hitne medicine, uz mogućnost zapošljavanja kandidata bez navedene edukacije u slučaju nedostatka kandidata koji iste posjeduje, a uz obvezu stjecanja istih po sklapanju ugovora o radu (za radno mjesto pod točkom 10.)</text:span></text:p>
        </text:list-item>
        <text:list-item>
          <text:p text:style-name="P19"><text:span text:style-name="T3">preslik odobrenja za samostalan rad</text:span></text:p>
        </text:list-item>
        <text:list-item>
          <text:p text:style-name="P19"><text:span text:style-name="T3">potvrdu o podacima evidentiranim u matičnoj evidenciji Hrvatskog zavoda za mirovinsko osiguranje </text:span><text:span text:style-name="T4">(e-radna knjižica)</text:span><text:span text:style-name="T3">, ne stariju od dana objave natječaja </text:span></text:p>
        </text:list-item>
        <text:list-item>
          <text:p text:style-name="P19"><text:span text:style-name="T3">potvrdu dosadašnjih poslodavaca o vrsti poslova i trajanju radnog odnosa, preslika ugovora o radu, rješenje i sl. iz kojih mora biti vidljivo ostvareno radno iskustvo u traženom trajanju na istim ili sličnim poslovima, uključujući i vrijeme provedeno na pripravničkom stažu i stručnom osposobljavanju za rad bez zasnivanja radnog odnosa</text:span></text:p>
        </text:list-item>
        <text:list-item>
          <text:p text:style-name="P19"><text:span text:style-name="T3">dokaz o poznavanju rada na računalu ili izjava kandidata o poznavanju rada na računalu</text:span></text:p>
        </text:list-item>
      </text:list>
      <text:p text:style-name="P11"/>
      <text:p text:style-name="P14"><text:span text:style-name="T3"><text:tab/>Preslik tražene natječajne dokumentacije ne mora biti ovjeren, s tim da je kandidat koji se odabere u obvezi prilikom sklapanja odgovarajućeg ugovora o radu predočiti dokaze o ispunjavanju uvjeta u originalu ili ovjerenom presliku. Priložena dokumentacija se ne vraća.</text:span></text:p>
      <text:p text:style-name="P14"><text:span text:style-name="T3"><text:tab/>Kandidati kojima se tražene isprave nalaze u kadrovskoj evidenciji Bolnice u prijavi moraju to i navesti, a uz prijavu na natječaj su dužni dostaviti kratak životopis s obveznim kratkim navodom vizije rada ustrojstvene jedinice za koju se prijavljuju.</text:span></text:p>
      <text:p text:style-name="P14"><text:span text:style-name="T3"><text:tab/>Prema Zakonu o ravnopravnosti spolova ("Narodne novine" br. 82/08 i 69/17) na ovaj natječaj mogu se prijaviti osobe oba spola.</text:span></text:p>
      <text:p text:style-name="P14"><text:span text:style-name="T3"><text:tab/>Nepravodobne, nepotpune i neuredne prijave neće se razmatrati i njihovi podnositelji neće se smatrati kandidatima prijavljenim na Natječaj.</text:span></text:p>
      <text:p text:style-name="P12"><text:tab/>Kandidat koji ostvaruje pravo prednosti pri zapošljavanju prema posebnim propisima dužan je u prijavi pozvati se na to pravo i, pored naprijed navedenih priloga, dostaviti valjanu i potpunu dokumentaciju kojom dokazuje svojstvo osobe koja ima pravo prednosti te valjanu i potpunu dokumentaciju kojom dokazuje da u vrijeme objave ovog Natječaja ispunjava sve uvjete za ostvarenje prava prednosti propisane tim posebnim propisima, te da nema zapreka za ostvarenje prava prednosti propisanih tim propisima, i to u izvorniku ili u ovjerenoj preslici, a kandidat ima prednost pod jednakim uvjetima u odnosu na ostale kandidate.</text:p>
      <text:p text:style-name="P3"><text:span text:style-name="T3"><text:tab/></text:span><text:span text:style-name="T5">Kandidati koji ostvaruju prednost pri zapošljavanju sukladno članku 48. Zakona o civilnim stradalnicima iz Domovinskog rata (</text:span><text:span text:style-name="T7">NN</text:span><text:span text:style-name="T5"> broj 84/21) uz prijavu na natječaja osim dokaza o ispunjavanju traženih uvjeta trebaju priložiti i dokaze iz članka 49. navedenog zakona u svrhu ostvarivanja prednosti pri zapošljavanju koji su objavljeni na web stranici Ministarstva hrvatskih branitelja, poveznica:</text:span></text:p>
      <text:p text:style-name="P13">https://branitelji.gov.hr/UserDocsImages//dokumenti/Nikola//popis%20dokaza%20za%20ostvarivanje%20prava%20prednosti%20pri%20zapošljavanju-%20Zakon%20o%20civilnim%20stradalnicima%20iz%20DR.pdf</text:p>
      <text:p text:style-name="P13"><text:tab/>Kandidati koji ostvaruju prednost pri zapošljavanju sukladno čl. 102. st. 1.-3. Zakona o hrvatskim braniteljima iz domovinskog rata i članovima njihovih obitelji (NN 121/17, 98/19, 84/21, <text:soft-page-break/>156/23) da dostave sve potrebne dokaze iz <text:s/>čl. 103. st. 1. navedenog Zakona u svrhu ostvarivanja prednosti pri zapošljavanju.</text:p>
      <text:p text:style-name="P13">Popis dokumenata potrebnih za ostvarenje prednosti pri zapošljavanju dostupni su na internetskoj stranici Ministarstva hrvatskih branitelja , poveznica:</text:p>
      <text:p text:style-name="P13">https://branitelji.gov.hr/UserDocsImages/dokumenti/Nikola/popis%20dokaza%20za%20ostvarivanje%20prava%20prednosti%20pri%20zapošljavanju-%20ZOHBDR%202021.pdf</text:p>
      <text:p text:style-name="P22"><text:span text:style-name="T5"><text:tab/>Kandidat koji se poziva na pravo prednosti pri zapošljavanju u skladu s čl.9. Zakona o profesionalnoj rehabilitaciji i zapošljavanju osoba s invaliditetom (NN 157/13, 152/14, 39/18, 32/20), </text:span><text:span text:style-name="T7">dužni su se pozvati na čl.9. navedenog Zakona te uz dokaze o ispunjenu uvjeta iz natječaja priložiti dokaze o priznatom statusu osobe s invaliditetom sukladno Pravilniku o sadržaju i načinu vođenja očevidnika zaposlenih osoba s invaliditetom, kao i dokaz o načinu prestanka radnog odnosa kod posljednjeg poslodavca.</text:span></text:p>
      <text:p text:style-name="P3"><text:span text:style-name="T5"><text:tab/>Kandidati koji se pozivaju na pravo prednosti pri zapošljavanju sukladno čl. 48.f Zakona o zaštiti vojnih i civilnih invalida rata (NN 33/92, 57/92, 77/92, 27/93, 58/93, 02/94, 76/94, 108/95, 108/96, 82/01, 103/03, 148/13, 98/19) dužni su dostaviti dokaz iz kojeg je vidljivo spomenuto pravo, zatim dokaz, ukoliko je bio zaposlen, o tome na koji mu je način prestao radni odnos te dokaz o tome da prilikom zapošljavanja nije koristio pravo prednosti iz ovog zakona.</text:span><text:span text:style-name="T3"> <text:s/></text:span></text:p>
      <text:p text:style-name="P14"><text:span text:style-name="T8"/></text:p>
      <text:p text:style-name="P14"><text:span text:style-name="T3"><text:tab/>Prijava s dokumentacijom dostavlja se poštom preporučeno na adresu: Opća i veteranska <text:s/>bolnica "Hrvatski ponos" Knin, Svetoslava Suronje 12, 22300 Knin, s naznakom "Prijava na Natječaj" te navodom koje radno mjesto ili osobno u službu protokola Bolnice. Bolnica može pozvati kandidate na provjeru stručnih i radnih sposobnosti pisanim testiranjem, praktičnim dijelom i/ili intervjuom, o čemu će ih pravodobno obavijestiti putem e-maila.</text:span></text:p>
      <text:p text:style-name="P14"><text:span text:style-name="T3"><text:tab/>O rezultatima izbora kandidati će biti obaviješteni objavom Odluke o izboru na oglasnoj ploči i web stranici Bolnice.</text:span></text:p>
      <text:p text:style-name="P14"><text:span text:style-name="T3"><text:tab/>Prijavom na ovaj natječaj smatra se da je kandidat dao privolu za obradu i objavu osobnih podataka vezano za postupak provedbe ovog natječaja.</text:span></text:p>
      <text:p text:style-name="P14"><text:span text:style-name="T3"><text:tab/>Bolnica pridržava pravo poništenja Natječaja, odnosno pravo ne odabrati niti jednog kandidata, bez obveze obrazlaganja svoje odluke i bez ikakve odgovornosti prema kandidatima.<text:tab/></text:span></text:p>
      <text:p text:style-name="P10"/>
      <text:p text:style-name="P10"/>
      <text:p text:style-name="P14"><text:span text:style-name="T4">Klasa: __________________</text:span><text:span text:style-name="T3"><text:tab/></text:span></text:p>
      <text:p text:style-name="P14"><text:span text:style-name="T3">Ur. broj: </text:span><text:span text:style-name="T4">________________</text:span></text:p>
      <text:p text:style-name="P14"><text:span text:style-name="T3">Knin, </text:span><text:span text:style-name="T4">__________ 2026</text:span><text:span text:style-name="T3">. godine</text:span></text:p>
      <text:p text:style-name="P10"/>
      <text:p text:style-name="P10"/>
      <text:p text:style-name="P14"><text:tab/><text:tab/><text:tab/><text:tab/><text:tab/><text:tab/><text:tab/>OPĆA I VETERANSKA BOLNICA </text:p>
      <text:p text:style-name="P14"><text:tab/><text:tab/><text:tab/><text:tab/><text:tab/><text:tab/><text:tab/> <text:s text:c="4"/>"HRVATSKI PONOS" KNIN</text:p>
      <text:p text:style-name="P14"><text:span text:style-name="T6"><text:s text:c="82"/><text:tab/><text:tab/> <text:s text:c="7"/>RAVNATELJ</text:span></text:p>
      <text:p text:style-name="Standard"><text:span text:style-name="T6"><text:s text:c="93"/>Tatijana Šipalo Lilić</text:span><text:span text:style-name="T3">, dr. me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2"/>
      </text:list-level-style-bullet>
      <text:list-level-style-bullet text:level="3" text:style-name="ListLabel_20_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4" text:style-name="ListLabel_20_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2"/>
      </text:list-level-style-bullet>
      <text:list-level-style-bullet text:level="6" text:style-name="ListLabel_20_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7" text:style-name="ListLabel_20_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9" text:style-name="ListLabel_20_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7-02T09:14:36.606000000</meta:print-date>
    <dc:date>2026-07-02T09:20:56.686000000</dc:date>
    <meta:editing-duration>PT1H6M53S</meta:editing-duration>
    <meta:editing-cycles>1</meta:editing-cycles>
    <meta:document-statistic meta:table-count="0" meta:image-count="0" meta:object-count="0" meta:page-count="5" meta:paragraph-count="116" meta:word-count="1807" meta:character-count="13359" meta:non-whitespace-character-count="11414"/>
    <meta:generator>LibreOffice/7.4.0.3$Windows_X86_64 LibreOffice_project/f85e47c08ddd19c015c0114a68350214f7066f5a</meta:generator>
  </office:meta>
</office:document-meta>
</file>