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ca85" officeooo:paragraph-rsid="00192038" style:font-weight-asian="bold" style:font-weight-complex="bold"/>
    </style:style>
    <style:style style:name="P9" style:family="paragraph" style:parent-style-name="Standard">
      <style:paragraph-properties fo:margin-left="0mm" fo:margin-right="0mm" fo:text-align="center" style:justify-single-word="false" fo:text-indent="0m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2.7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-1.01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fo:font-weight="normal" officeooo:rsid="001a17a2" officeooo:paragraph-rsid="001a17a2" style:font-weight-asian="normal" style:font-weight-complex="normal"/>
    </style:style>
    <style:style style:name="P17" style:family="paragraph" style:parent-style-name="Standard" style:list-style-name="WWNum1">
      <style:paragraph-properties fo:margin-left="0mm" fo:margin-right="0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18" style:family="paragraph" style:parent-style-name="Standard" style:list-style-name="WWNum1">
      <style:paragraph-properties fo:text-align="justify" style:justify-single-word="false"/>
      <style:text-properties fo:font-weight="bold" officeooo:rsid="0018ca85" officeooo:paragraph-rsid="00192038" style:font-weight-asian="bold" style:font-weight-complex="bold"/>
    </style:style>
    <style:style style:name="P19" style:family="paragraph" style:parent-style-name="Standard" style:list-style-name="WWNum1">
      <style:paragraph-properties fo:margin-left="6.35mm" fo:margin-right="0mm" fo:text-align="justify" style:justify-single-word="false" fo:text-indent="-6.35mm" style:auto-text-indent="false"/>
      <style:text-properties fo:font-weight="bold" officeooo:rsid="0018ca85" officeooo:paragraph-rsid="00192038" style:font-weight-asian="bold" style:font-weight-complex="bold"/>
    </style:style>
    <style:style style:name="P20" style:family="paragraph" style:parent-style-name="Standard" style:list-style-name="WWNum1">
      <style:paragraph-properties fo:text-align="justify" style:justify-single-word="false"/>
      <style:text-properties officeooo:rsid="0018ca85" officeooo:paragraph-rsid="00192038"/>
    </style:style>
    <style:style style:name="T1" style:family="text">
      <style:text-properties officeooo:rsid="0018ca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2038"/>
    </style:style>
    <style:style style:name="T4" style:family="text">
      <style:text-properties officeooo:rsid="001a17a2"/>
    </style:style>
    <style:style style:name="T5" style:family="text">
      <style:text-properties officeooo:rsid="001bd230"/>
    </style:style>
    <style:style style:name="T6" style:family="text">
      <style:text-properties officeooo:rsid="001c92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ća i veteranska bolnica "Hrvatski ponos" Knin</text:p>
      <text:p text:style-name="P3">Svetoslava Suronje 12</text:p>
      <text:p text:style-name="P3">22 300 Knin</text:p>
      <text:p text:style-name="P3"/>
      <text:p text:style-name="P3">Klasa: ____________________</text:p>
      <text:p text:style-name="P7">Ur. broj: __________________</text:p>
      <text:p text:style-name="P7">Knin, __________ 202<text:span text:style-name="T5">6</text:span>. godine</text:p>
      <text:p text:style-name="P2"/>
      <text:p text:style-name="P2"/>
      <text:p text:style-name="P2">Temeljem članka 2<text:span text:style-name="T1">4.</text:span> Statuta Opće i veteranske bolnice "Hrvatski ponos" Knin, a u svezi raspisanog Natječaja za zasnivanje radnog odnosa na određeno vrijeme radi provođenja pripravničkog staža <text:s/>klasa: 112-<text:span text:style-name="T6">11</text:span>/2<text:span text:style-name="T6">6</text:span>-01/<text:span text:style-name="T1">1</text:span><text:span text:style-name="T6">5</text:span> ur. broj: 2182-10-17/01-2<text:span text:style-name="T6">6</text:span>-1 od <text:span text:style-name="T6">20</text:span>.<text:span text:style-name="T1">0</text:span><text:span text:style-name="T6">5</text:span>.202<text:span text:style-name="T6">6</text:span>. godine, <text:s/>ravnateljica Bolnice donosi</text:p>
      <text:p text:style-name="P2"/>
      <text:p text:style-name="P2"/>
      <text:p text:style-name="P4">ODLUKU</text:p>
      <text:p text:style-name="P4"/>
      <text:p text:style-name="P10">o zasnivanju radnog odnosa na određeno vrijeme radi provođenja pripravničkog staža za radna mjesta:</text:p>
      <text:p text:style-name="P10"/>
      <text:p text:style-name="P10"/>
      <text:p text:style-name="P10"/>
      <text:p text:style-name="P9">I</text:p>
      <text:list xml:id="list160857820" text:style-name="WWNum1">
        <text:list-header>
          <text:p text:style-name="P17"><text:s text:c="6"/></text:p>
          <text:p text:style-name="P20">-<text:span text:style-name="T2"> Prvostupnik/ca fizioterapije (VŠS) – 1 izvršitelj/ica</text:span></text:p>
          <text:p text:style-name="P18"/>
          <text:p text:style-name="P18"><text:s text:c="4"/>- <text:span text:style-name="T5">Antonela Mandić, Split</text:span></text:p>
        </text:list-header>
      </text:list>
      <text:p text:style-name="P8"/>
      <text:p text:style-name="P8"/>
      <text:list xml:id="list122523679702617" text:continue-numbering="true" text:style-name="WWNum1">
        <text:list-header>
          <text:p text:style-name="P18"/>
          <text:p text:style-name="P18"/>
          <text:p text:style-name="P18"/>
          <text:p text:style-name="P18">- Prvostupnik/ca <text:span text:style-name="T5">radne terapije</text:span> (VŠS) – 1 izvršitelj/ica</text:p>
          <text:p text:style-name="P18"/>
          <text:p text:style-name="P19"><text:s text:c="3"/>- <text:span text:style-name="T5">Antea Grgić, Knin</text:span></text:p>
        </text:list-header>
      </text:list>
      <text:p text:style-name="P6"><text:s text:c="2"/></text:p>
      <text:p text:style-name="P6"/>
      <text:p text:style-name="P6"/>
      <text:p text:style-name="P6"/>
      <text:p text:style-name="P4">II.</text:p>
      <text:p text:style-name="P4"/>
      <text:p text:style-name="P14">Izabrani kandidat<text:span text:style-name="T4">i</text:span> dužn<text:span text:style-name="T4">i su</text:span> u roku od 8 dana od dana objave Odluke na web stranici Opće i veteranske bolnice "Hrvatski ponos" Knin javiti se Odsjeku za kadrovske poslove i dokumentaciju <text:span text:style-name="T4">ili na broj telefona 022/641-104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5">III.</text:p>
      <text:p text:style-name="P5"/>
      <text:p text:style-name="P15">Za odabrane kandidate <text:span text:style-name="T4">sklopit će se ugovor o radu na određeno vrijeme radi provođenja pripravničkog staža u trajanju od jedne godine.</text:span></text:p>
      <text:p text:style-name="P16"/>
      <text:p text:style-name="P11"/>
      <text:p text:style-name="P5"/>
      <text:p text:style-name="P5"/>
      <text:p text:style-name="P5">IV.</text:p>
      <text:p text:style-name="P11"/>
      <text:p text:style-name="P11">Ova odluka će biti objavljena na oglasnoj ploči i web stranici Bolnice i <text:s/>stupa na snagu danom donošenja.</text:p>
      <text:p text:style-name="P12"/>
      <text:p text:style-name="P7"/>
      <text:p text:style-name="P13"/>
      <text:p text:style-name="P12"/>
      <text:p text:style-name="P12"/>
      <text:p text:style-name="P12"><text:tab/><text:tab/><text:tab/><text:tab/><text:tab/><text:tab/><text:tab/><text:tab/><text:tab/>RAVNATELJICA</text:p>
      <text:p text:style-name="P12"><text:tab/><text:tab/><text:tab/><text:tab/><text:tab/><text:tab/><text:tab/><text:tab/> <text:s text:c="2"/>Tatijana Šipalo Lilić, dr. med.</text:p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staviti:</text:p>
      <text:p text:style-name="P2"/>
      <text:p text:style-name="P2">- oglasna ploča i web stranica Bolnice</text:p>
      <text:p text:style-name="P2">- Hrvatskom zavodu za zapošljavanje</text:p>
      <text:p text:style-name="P2">- Odsjeku za kadrovske poslove i dokumentaciju, u dosje</text:p>
      <text:p text:style-name="P2">- Odjelu ekonomsko-financijskih poslova</text:p>
      <text:p text:style-name="P2">- Medicinskoj sestri za kontrolu bolničkih infekcija i kvalitetu</text:p>
      <text:p text:style-name="P2">- Stručnjaku zaštite na radu</text:p>
      <text:p text:style-name="P2">- a/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/>
    <style:style style:name="WW8Num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0"/>
      </text:list-level-style-bullet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0"/>
      </text:list-level-style-bullet>
      <text:list-level-style-bullet text:level="3" text:style-name="ListLabel_20_57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0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0"/>
      </text:list-level-style-bullet>
      <text:list-level-style-bullet text:level="5" text:style-name="ListLabel_20_59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0"/>
      </text:list-level-style-bullet>
      <text:list-level-style-bullet text:level="6" text:style-name="ListLabel_20_60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8" text:style-name="ListLabel_20_62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0"/>
      </text:list-level-style-bullet>
      <text:list-level-style-bullet text:level="9" text:style-name="ListLabel_20_63" loext:num-list-format="●" style:num-suffix="●" text:bullet-char="●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15T12:25:22.447000000</dc:date>
    <meta:editing-duration>PT48M4S</meta:editing-duration>
    <meta:editing-cycles>6</meta:editing-cycles>
    <meta:generator>LibreOffice/7.3.0.3$Windows_X86_64 LibreOffice_project/0f246aa12d0eee4a0f7adcefbf7c878fc2238db3</meta:generator>
    <meta:print-date>2026-06-15T12:25:15.791000000</meta:print-date>
    <meta:document-statistic meta:table-count="0" meta:image-count="0" meta:object-count="0" meta:page-count="2" meta:paragraph-count="38" meta:word-count="234" meta:character-count="1549" meta:non-whitespace-character-count="1316"/>
  </office:meta>
</office:document-meta>
</file>