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bc337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1d8cd2" officeooo:paragraph-rsid="002bc337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officeooo:rsid="002c76b0" officeooo:paragraph-rsid="002bc337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bold" officeooo:rsid="002c76b0" officeooo:paragraph-rsid="002c76b0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bold" officeooo:rsid="002ea5a2" officeooo:paragraph-rsid="002bc337" style:font-name-asian="Times New Roman" style:font-style-asian="normal" style:font-weight-asian="bold" style:font-name-complex="Times New Roman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bold" officeooo:paragraph-rsid="002c76b0" style:font-name-asian="Times New Roman" style:font-style-asian="normal" style:font-weight-asian="bold" style:font-name-complex="Times New Roman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bdfc4" style:font-weight-asian="bold" style:font-weight-complex="bold"/>
    </style:style>
    <style:style style:name="T3" style:family="text">
      <style:text-properties fo:font-style="normal" fo:font-weight="bold" officeooo:rsid="001d8cd2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officeooo:rsid="002ea5a2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bold" officeooo:rsid="0038f51f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28cec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6410a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917b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9f231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b0cc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25fe4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61560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71db7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8f51f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a97cb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d6915" style:font-style-asian="normal" style:font-weight-asian="normal" style:font-style-complex="normal" style:font-weight-complex="normal"/>
    </style:style>
    <style:style style:name="T18" style:family="text">
      <style:text-properties officeooo:rsid="0038f51f"/>
    </style:style>
    <style:style style:name="T19" style:family="text">
      <style:text-properties officeooo:rsid="003bdf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 temelju članka 131. stavka 2. Zakona o radu ("Narodne novine" broj: 93/14, 127/17, 98/19 i 151/22), članka 24. Temeljnog kolektivnog ugovora za <text:span text:style-name="T18">zaposlenike</text:span> u javnim službama (Narodne novine broj: 56/2022), članka <text:span text:style-name="T18">24.</text:span> Statuta Opće i veteranske bolnice "Hrvatski ponos" Knin, te članka <text:span text:style-name="T18">15.</text:span> Pravilnika o radu Opće i veteranske bolnice "Hrvatski ponos" Knin, ravnateljica Opće i veteranske bolnice "Hrvatski ponos" Knin <text:s/><text:span text:style-name="T1">d o n i j e l a <text:s/>j e</text:span></text:p>
      <text:p text:style-name="P4"/>
      <text:p text:style-name="P6"/>
      <text:p text:style-name="P5">ODLUKU</text:p>
      <text:p text:style-name="P16"><text:s/>o izboru kandidata za zasnivanje radnog odnosa </text:p>
      <text:p text:style-name="P7"/>
      <text:p text:style-name="P7"/>
      <text:p text:style-name="P7"/>
      <text:p text:style-name="P7">Članak 1.</text:p>
      <text:p text:style-name="P7"/>
      <text:p text:style-name="P3"><text:span text:style-name="T6"><text:tab/>Po Natječaju Klasa: 112-</text:span><text:span text:style-name="T16">11</text:span><text:span text:style-name="T6">/2</text:span><text:span text:style-name="T16">6</text:span><text:span text:style-name="T6">-0</text:span><text:span text:style-name="T12">1</text:span><text:span text:style-name="T6">/</text:span><text:span text:style-name="T16">1</text:span><text:span text:style-name="T17">6</text:span><text:span text:style-name="T6"> Ur. broj: 2182-10-17/01-2</text:span><text:span text:style-name="T16">6</text:span><text:span text:style-name="T6">-1 od </text:span><text:span text:style-name="T17">05</text:span><text:span text:style-name="T11">.</text:span><text:span text:style-name="T16">0</text:span><text:span text:style-name="T17">6</text:span><text:span text:style-name="T6">.</text:span><text:span text:style-name="T10">202</text:span><text:span text:style-name="T16">6</text:span><text:span text:style-name="T10">.</text:span><text:span text:style-name="T6"> godine za zasnivanje radnog odnosa, raspisanom sukladno članku 24. Temeljnog kolektivnog ugovora za </text:span><text:span text:style-name="T15">zaposlenike</text:span><text:span text:style-name="T6"> u javnim službama ("Narodne novine" broj: 56/2022), izabirem kandidat</text:span><text:span text:style-name="T9">e</text:span><text:span text:style-name="T6"> kako slijedi:</text:span></text:p>
      <text:p text:style-name="P10"/>
      <text:p text:style-name="P10"/>
      <text:p text:style-name="P10">-<text:span text:style-name="T1"> </text:span><text:span text:style-name="T2">Prvostupnik/ca sestrinstva (VŠS) – 1 izvršitelj/ica, na neodređeno vrijeme, na puno radno vrijeme, uz probni rad od 3 mjeseca</text:span><text:span text:style-name="T19">.</text:span></text:p>
      <text:p text:style-name="P10"/>
      <text:p text:style-name="P10">-<text:span text:style-name="T1"> </text:span><text:span text:style-name="T2">Matea Lugonjić, Knin</text:span></text:p>
      <text:p text:style-name="P10"/>
      <text:p text:style-name="P10"/>
      <text:p text:style-name="P10"/>
      <text:p text:style-name="P3"><text:span text:style-name="T3">- </text:span><text:span text:style-name="T5">Medicinska sestra/tehničar (SSS) –</text:span><text:span text:style-name="T4"> </text:span><text:span text:style-name="T5">1 izvršitelj/ica, na neodređeno vrijeme, na puno radno vrijeme, uz probni rad od 2 mjeseca. </text:span></text:p>
      <text:p text:style-name="P14"/>
      <text:p text:style-name="P14">- <text:span text:style-name="T19">Goran Juko, Knin</text:span></text:p>
      <text:p text:style-name="P12"><text:s text:c="2"/></text:p>
      <text:p text:style-name="P13"/>
      <text:p text:style-name="P13"/>
      <text:p text:style-name="P13"/>
      <text:p text:style-name="P15"/>
      <text:p text:style-name="P11"/>
      <text:p text:style-name="P7">Članak 2.</text:p>
      <text:p text:style-name="P8"><text:tab/></text:p>
      <text:p text:style-name="P2"><text:span text:style-name="T6"><text:tab/>S izabran</text:span><text:span text:style-name="T8">im</text:span><text:span text:style-name="T6"> kandidat</text:span><text:span text:style-name="T13">om</text:span><text:span text:style-name="T6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8"/>
      <text:p text:style-name="P8"/>
      <text:p text:style-name="P8"/>
      <text:p text:style-name="P7">Članak 3.</text:p>
      <text:p text:style-name="P7"/>
      <text:p text:style-name="P6"><text:span text:style-name="T6"><text:tab/>Izabran</text:span><text:span text:style-name="T7">i</text:span><text:span text:style-name="T6"> kand</text:span><text:span text:style-name="T10">idat</text:span><text:span text:style-name="T6"> duž</text:span><text:span text:style-name="T7">a</text:span><text:span text:style-name="T13">n</text:span><text:span text:style-name="T6"> </text:span><text:span text:style-name="T10">s</text:span><text:span text:style-name="T13">e</text:span><text:span text:style-name="T6"> u roku od 8 dana od dana objave na oglasnoj ploči i web stranici Bolnice javiti se u Odsjek za kadrovske poslove i dokumentaciju ili na broj telefona 022/641-104.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7">Članak 4.</text:p>
      <text:p text:style-name="P7"/>
      <text:p text:style-name="P9"><text:tab/>Ova Odluka će se objaviti na oglasnoj ploči i web stranici Bolnice i stupa na snagu danom donošenja.</text:p>
      <text:p text:style-name="P9"/>
      <text:p text:style-name="P9"/>
      <text:p text:style-name="P9"/>
      <text:p text:style-name="P9"/>
      <text:p text:style-name="P9"/>
      <text:p text:style-name="P8">KLASA: _____________</text:p>
      <text:p text:style-name="P8">URBROJ: ____________</text:p>
      <text:p text:style-name="P8">Knin, ________________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 <text:s text:c="17"/><text:tab/><text:tab/> <text:s/>RAVNATELJ</text:p>
      <text:p text:style-name="P8"><text:tab/><text:tab/><text:tab/><text:tab/><text:tab/><text:tab/><text:tab/><text:tab/> <text:s text:c="4"/>Tatijana Šipalo Lilić, dr. med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ostaviti: </text:p>
      <text:p text:style-name="P8"/>
      <text:list xml:id="list3698210537" text:style-name="WWNum2">
        <text:list-item>
          <text:p text:style-name="P17">Oglasna ploča i web stranica Bolnice</text:p>
        </text:list-item>
      </text:list>
      <text:list xml:id="list3845250766" text:style-name="WWNum1">
        <text:list-item>
          <text:p text:style-name="P18">Odsjeku za kadrovske poslove i dokumentaciju, u dosje</text:p>
        </text:list-item>
        <text:list-item>
          <text:p text:style-name="P18">Pomoćnici ravnatelja za sestrinstvo – glavnoj sestri Bolnice</text:p>
        </text:list-item>
        <text:list-item>
          <text:p text:style-name="P18">Medicinskoj sestri za kontrolu bolničkih infekcija i kvalitetu</text:p>
        </text:list-item>
        <text:list-item>
          <text:p text:style-name="P18">Odjelu ekonomsko financijskih poslova</text:p>
        </text:list-item>
        <text:list-item>
          <text:p text:style-name="P18">Stručnjaku zaštite na radu</text:p>
        </text:list-item>
        <text:list-item>
          <text:p text:style-name="P18">a/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7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6-06-19T09:23:39.297000000</meta:print-date>
    <dc:date>2026-06-19T09:23:54.878000000</dc:date>
    <meta:editing-duration>PT6H33M37S</meta:editing-duration>
    <meta:editing-cycles>22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31" meta:word-count="319" meta:character-count="2165" meta:non-whitespace-character-count="1825"/>
  </office:meta>
</office:document-meta>
</file>