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2ea5a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38f51f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ea5a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54fa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71db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8f51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a97cb" style:font-style-asian="normal" style:font-weight-asian="normal" style:font-style-complex="normal" style:font-weight-complex="normal"/>
    </style:style>
    <style:style style:name="T18" style:family="text">
      <style:text-properties officeooo:rsid="00325fe4"/>
    </style:style>
    <style:style style:name="T19" style:family="text">
      <style:text-properties officeooo:rsid="0038f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<text:span text:style-name="T19">zaposlenike</text:span> u javnim službama (Narodne novine broj: 56/2022), članka <text:span text:style-name="T19">24.</text:span> Statuta Opće i veteranske bolnice "Hrvatski ponos" Knin, te članka <text:span text:style-name="T19">15.</text:span>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5"><text:tab/>Po Natječaju Klasa: 112-</text:span><text:span text:style-name="T17">11</text:span><text:span text:style-name="T5">/2</text:span><text:span text:style-name="T17">6</text:span><text:span text:style-name="T5">-0</text:span><text:span text:style-name="T12">1</text:span><text:span text:style-name="T5">/</text:span><text:span text:style-name="T17">14</text:span><text:span text:style-name="T5"> Ur. broj: 2182-10-17/01-2</text:span><text:span text:style-name="T17">6</text:span><text:span text:style-name="T5">-1 od </text:span><text:span text:style-name="T15">1</text:span><text:span text:style-name="T17">1</text:span><text:span text:style-name="T10">.</text:span><text:span text:style-name="T17">05</text:span><text:span text:style-name="T5">.</text:span><text:span text:style-name="T9">202</text:span><text:span text:style-name="T17">6</text:span><text:span text:style-name="T9">.</text:span><text:span text:style-name="T5"> godine za zasnivanje radnog odnosa, raspisanom sukladno članku 24. Temeljnog kolektivnog ugovora za </text:span><text:span text:style-name="T16">zaposlenike</text:span><text:span text:style-name="T5"> u javnim službama ("Narodne novine" broj: 56/2022), izabirem kandidat</text:span><text:span text:style-name="T8">e</text:span><text:span text:style-name="T5"> kako slijedi:</text:span></text:p>
      <text:p text:style-name="P10"/>
      <text:p text:style-name="P10"/>
      <text:p text:style-name="P3"><text:span text:style-name="T2">- </text:span><text:span text:style-name="T4">Medicinska sestra/tehničar (SSS) –</text:span><text:span text:style-name="T3"> </text:span><text:span text:style-name="T4">1 izvršitelj/ica, na neodređeno vrijeme, na puno radno vrijeme, uz probni rad od 2 mjeseca. </text:span></text:p>
      <text:p text:style-name="P14"/>
      <text:p text:style-name="P14"/>
      <text:p text:style-name="P14"/>
      <text:p text:style-name="P14">-<text:span text:style-name="T19">Leonarda Konforta, Knin. </text:span><text:span text:style-name="T18"><text:s/>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5"><text:tab/>S izabran</text:span><text:span text:style-name="T7">im</text:span><text:span text:style-name="T5"> kandidat</text:span><text:span text:style-name="T14">om</text:span><text:span text:style-name="T5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5"><text:tab/>Izabran</text:span><text:span text:style-name="T6">i</text:span><text:span text:style-name="T5"> kand</text:span><text:span text:style-name="T9">idat</text:span><text:span text:style-name="T5"> duž</text:span><text:span text:style-name="T6">a</text:span><text:span text:style-name="T14">n</text:span><text:span text:style-name="T5"> </text:span><text:span text:style-name="T9">s</text:span><text:span text:style-name="T14">e</text:span><text:span text:style-name="T5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2959719442" text:style-name="WWNum2">
        <text:list-item>
          <text:p text:style-name="P17">Oglasna ploča i web stranica Bolnice</text:p>
        </text:list-item>
      </text:list>
      <text:list xml:id="list4011630698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5-25T10:07:21.745000000</meta:print-date>
    <dc:date>2026-05-25T10:13:07.711000000</dc:date>
    <meta:editing-duration>PT6H28M6S</meta:editing-duration>
    <meta:editing-cycles>20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295" meta:character-count="2024" meta:non-whitespace-character-count="1705"/>
  </office:meta>
</office:document-meta>
</file>