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officeooo:paragraph-rsid="0016f0c2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6f0c2" style:font-weight-asian="normal" style:font-weight-complex="normal"/>
    </style:style>
    <style:style style:name="P18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paragraph-rsid="0016f0c2" style:font-weight-asian="normal" style:font-weight-complex="normal"/>
    </style:style>
    <style:style style:name="P20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6f0c2" style:font-weight-asian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2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rsid="0016f0c2" officeooo:paragraph-rsid="0016f0c2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2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6f0c2"/>
    </style:style>
    <style:style style:name="P27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officeooo:paragraph-rsid="0016f0c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f0c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f0ecc" style:font-weight-asian="normal" style:font-weight-complex="normal"/>
    </style:style>
    <style:style style:name="T5" style:family="text">
      <style:text-properties fo:font-weight="normal" officeooo:rsid="0016f0c2" style:font-weight-asian="normal" style:font-weight-complex="normal"/>
    </style:style>
    <style:style style:name="T6" style:family="text">
      <style:text-properties fo:font-weight="normal" officeooo:rsid="00170526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name-asian="Arial Unicode MS" style:font-weight-asian="normal" style:font-name-complex="Times New Roman" style:font-weight-complex="normal"/>
    </style:style>
    <style:style style:name="T9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pća i veteranska bolnica "Hrvatski ponos" Knin</text:p>
      <text:p text:style-name="P4">Svetoslava Suronje 12</text:p>
      <text:p text:style-name="P4">22300 Knin</text:p>
      <text:p text:style-name="P4"/>
      <text:p text:style-name="P10">Na temelju odredbi članka 24. Temeljnog kolektivnog ugovora za službenike i namještenike u javnim službama i članka 24. Statuta Opće i veteranske bolnice "Hrvatski ponos" Knin, ravnateljica Bolnice raspisuje</text:p>
      <text:p text:style-name="P5"/>
      <text:p text:style-name="P5">NATJEČAJ</text:p>
      <text:p text:style-name="P5">za zasnivanje radnog odnosa</text:p>
      <text:p text:style-name="P7"/>
      <text:p text:style-name="P12">1. Doktor medicine specijalist – specijalist opće interne medicine (VSS) – 1 izvršitelj/ica, na određeno vrijeme u trajanju od jedne godine, na nepuno radno vrijeme do 20 sati tjedno, uz probni rad od 3 mjeseca</text:p>
      <text:p text:style-name="P8">Uvjeti:</text:p>
      <text:list xml:id="list539037460" text:style-name="WWNum1">
        <text:list-item>
          <text:p text:style-name="P16">VSS – završen sveučilišni diplomski studij-medicinski fakultet/završen integrirani preddiplomski i diplomski studij medicine</text:p>
        </text:list-item>
        <text:list-item>
          <text:p text:style-name="P16">specijalistički ispit iz opće/interne medicine</text:p>
        </text:list-item>
        <text:list-item>
          <text:p text:style-name="P16">odobrenje za samostalan rad</text:p>
        </text:list-item>
        <text:list-item>
          <text:p text:style-name="P16">poznavanje rada na računalu</text:p>
        </text:list-item>
      </text:list>
      <text:p text:style-name="P18"/>
      <text:p text:style-name="P2"><text:span text:style-name="T2">2</text:span><text:span text:style-name="T1">. Doktor medicine specijalist – specijalist opće interne medicine - </text:span><text:span text:style-name="T2">endokrinolog</text:span><text:span text:style-name="T1"> (VSS) – 1 izvršitelj/ica, na određeno vrijeme u trajanju od jedne godine, na nepuno radno vrijeme do 20 sati tjedno, <text:s/>uz probni rad od 3 mjeseca</text:span></text:p>
      <text:p text:style-name="P19">Uvjeti:</text:p>
      <text:list xml:id="list85056710171461" text:continue-numbering="true" text:style-name="WWNum1">
        <text:list-item>
          <text:p text:style-name="P17">VSS – završen sveučilišni diplomski studij-medicinski fakultet/završen integrirani preddiplomski i diplomski studij medicine</text:p>
        </text:list-item>
        <text:list-item>
          <text:p text:style-name="P17">specijalistički ispit iz opće/interne medicine</text:p>
        </text:list-item>
        <text:list-item>
          <text:p text:style-name="P23">uža specijalizacija iz endokrinologije i dijabetologije</text:p>
        </text:list-item>
        <text:list-item>
          <text:p text:style-name="P17">odobrenje za samostalan rad</text:p>
        </text:list-item>
        <text:list-item>
          <text:p text:style-name="P17">poznavanje rada na računalu</text:p>
        </text:list-item>
      </text:list>
      <text:p text:style-name="P20"/>
      <text:p text:style-name="P2"><text:span text:style-name="T2">3</text:span><text:span text:style-name="T1">. Doktor medicine specijalist – specijalist </text:span><text:span text:style-name="T2">ginekologije i opstetricije</text:span><text:span text:style-name="T1"> (VSS) – 1 izvršitelj/ica, na određeno vrijeme u trajanju od jedne godine, na puno radno vrijeme, <text:s/>uz probni rad od 3 mjeseca</text:span></text:p>
      <text:p text:style-name="P19">Uvjeti:</text:p>
      <text:list xml:id="list85056840497524" text:continue-numbering="true" text:style-name="WWNum1">
        <text:list-item>
          <text:p text:style-name="P17">VSS – završen sveučilišni diplomski studij-medicinski fakultet/završen integrirani preddiplomski i diplomski studij medicine</text:p>
        </text:list-item>
        <text:list-item>
          <text:p text:style-name="P26"><text:span text:style-name="T3">specijalistički ispit iz </text:span><text:span text:style-name="T5">ginekologije i opstetricije</text:span></text:p>
        </text:list-item>
        <text:list-item>
          <text:p text:style-name="P17">odobrenje za samostalan rad</text:p>
        </text:list-item>
        <text:list-item>
          <text:p text:style-name="P17">poznavanje rada na računalu</text:p>
        </text:list-item>
      </text:list>
      <text:p text:style-name="P8"/>
      <text:p text:style-name="P9">Rok prijave: Natječaj je otvoren osam (8) dana od dana objave natječaja na oglasnoj ploči Hrvatskog zavoda za zapošljavanje</text:p>
      <text:p text:style-name="P9"/>
      <text:p text:style-name="P4">Kandidati/kinje su dužni dostaviti dokumente kako slijedi:</text:p>
      <text:list text:style-name="WWNum2">
        <text:list-item>
          <text:p text:style-name="P22">vlastoručno potpisanu prijavu na natječaj</text:p>
        </text:list-item>
        <text:list-item>
          <text:p text:style-name="P22">kratak životopis (obavezno navesti e-mail adresu i broj telefona)</text:p>
        </text:list-item>
        <text:list-item>
          <text:p text:style-name="P22">preslik diplome o završenom školovanju</text:p>
        </text:list-item>
        <text:list-item>
          <text:p text:style-name="P22">preslik osobne iskaznice</text:p>
        </text:list-item>
        <text:list-item>
          <text:p text:style-name="P22">preslik uvjerenja o položenom specijalističkom ispitu </text:p>
        </text:list-item>
        <text:list-item>
          <text:p text:style-name="P27"><text:soft-page-break/><text:span text:style-name="T3">dokaz o završenoj užoj specijalizaciji </text:span><text:span text:style-name="T4">(za radn</text:span><text:span text:style-name="T5">o</text:span><text:span text:style-name="T4"> mjest</text:span><text:span text:style-name="T5">o</text:span><text:span text:style-name="T4"> pod točkom </text:span><text:span text:style-name="T6">2</text:span><text:span text:style-name="T4">.)</text:span></text:p>
        </text:list-item>
        <text:list-item>
          <text:p text:style-name="P22">preslik odobrenja za samostalan rad </text:p>
        </text:list-item>
        <text:list-item>
          <text:p text:style-name="P22">potvrdu o podacima evidentiranim u matičnoj evidenciji Hrvatskog zavoda za mirovinsko osiguranje (e-radna knjižica), ne starije od dana objave Natječaja</text:p>
        </text:list-item>
        <text:list-item>
          <text:p text:style-name="P22">dokaz o poznavanju rada na računalu ili vlastoručno potpisana izjava kandidata o poznavanju rada na računalu </text:p>
        </text:list-item>
      </text:list>
      <text:p text:style-name="P3"/>
      <text:p text:style-name="P10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p>
      <text:p text:style-name="P10"><text:tab/>Prema Zakonu o ravnopravnosti spolova ("Narodne novine" br. 82/08 i 69/17) na ovaj natječaj mogu se prijaviti osobe oba spola.</text:p>
      <text:p text:style-name="P10"><text:tab/>Nepravodobne, nepotpune i neuredne prijave neće se razmatrati i njihovi podnositelji neće se smatrati kandidatima prijavljenim na Natječaj.</text:p>
      <text:p text:style-name="P10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p>
      <text:p text:style-name="P1"><text:span text:style-name="T3"><text:tab/> </text:span><text:span text:style-name="T7">Kandidati koji ostvaruju prednost pri zapošljavanju sukladno članku 48. Zakona o civilnim stradalnicima iz Domovinskog rata (</text:span><text:span text:style-name="T8">NN</text:span><text:span text:style-name="T7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24">https://branitelji.gov.hr/UserDocsImages//dokumenti/Nikola//popis%20dokaza%20za%20ostvarivanje%20prava%20prednosti%20pri%20zapošljavanju-%20Zakon%20o%20civilnim%20stradalnicima%20iz%20DR.pdf</text:p>
      <text:p text:style-name="P24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p>
      <text:p text:style-name="P24">Popis dokumenata potrebnih za ostvarenje prednosti pri zapošljavanju dostupni su na internetskoj stranici Ministarstva hrvatskih branitelja , poveznica:</text:p>
      <text:p text:style-name="P24">https://branitelji.gov.hr/UserDocsImages/dokumenti/Nikola/popis%20dokaza%20za%20ostvarivanje%20prava%20prednosti%20pri%20zapošljavanju-%20ZOHBDR%202021.pdf</text:p>
      <text:p text:style-name="P6"><text:span text:style-name="T7"><text:tab/>Kandidat koji se poziva na pravo prednosti pri zapošljavanju u skladu s čl.9. Zakona o profesionalnoj rehabilitaciji i zapošljavanju osoba s invaliditetom (NN 157/13, 152/14, 39/18, 32/20), </text:span><text:span text:style-name="T8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7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3"/></text:span></text:p>
      <text:p text:style-name="P10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p>
      <text:p text:style-name="P10"><text:soft-page-break/><text:tab/>Bolnica može pozvati kandidate na provjeru stručnih i radnih sposobnosti pisanim testiranjem, praktičnim dijelom i/ili intervjuom, o čemu će ih pravodobno obavijestiti putem e-maila.</text:p>
      <text:p text:style-name="P10"><text:tab/>O rezultatima izbora kandidati će biti obaviješteni objavom Odluke o izboru na oglasnoj ploči i web stranici Bolnici.</text:p>
      <text:p text:style-name="P10"><text:tab/>Prijavom na ovaj natječaj smatra se da je kandidat dao privolu za obradu i objavu osobnih podataka vezano za postupak provedbe ovog natječaja.</text:p>
      <text:p text:style-name="P6"><text:tab/>Bolnica pridržava pravo poništenja Natječaja, odnosno pravo ne odabrati niti jednog kandidata, bez obveze obrazlaganja svoje odluke i bez ikakve odgovornosti prema kandidatima.</text:p>
      <text:p text:style-name="P10"/>
      <text:p text:style-name="P10">Klasa: ____________________</text:p>
      <text:p text:style-name="P8">Ur. broj: __________________</text:p>
      <text:p text:style-name="P8">Knin, __________ 2026. godine</text:p>
      <text:p text:style-name="P25"><text:s text:c="87"/>OPĆA I VETERANSKA BOLNICA <text:tab/><text:tab/><text:tab/><text:tab/><text:tab/><text:tab/><text:tab/><text:tab/> <text:s text:c="8"/>"HRVATSKI PONOS" KNIN</text:p>
      <text:p text:style-name="P25"><text:tab/><text:tab/><text:tab/><text:tab/><text:tab/><text:tab/><text:tab/><text:tab/><text:tab/> <text:s/>Ravnatelj</text:p>
      <text:p text:style-name="P1"><text:span text:style-name="T9"><text:s text:c="95"/>Tatijana Šipalo Lilić</text:span><text:span text:style-name="T3">, dr. med.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08T08:49:50.100000000</meta:print-date>
    <dc:date>2026-05-08T08:50:55.020000000</dc:date>
    <meta:editing-duration>PT2H11M21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3" meta:paragraph-count="58" meta:word-count="937" meta:character-count="7090" meta:non-whitespace-character-count="5989"/>
  </office:meta>
</office:document-meta>
</file>