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bc337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d8cd2" officeooo:paragraph-rsid="002bc337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2ea5a2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370b90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6410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917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9f23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b0cc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ea5a2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25fe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54fa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6156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70b9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736f6" style:font-style-asian="normal" style:font-weight-asian="normal" style:font-style-complex="normal" style:font-weight-complex="normal"/>
    </style:style>
    <style:style style:name="T16" style:family="text">
      <style:text-properties officeooo:rsid="00325fe4"/>
    </style:style>
    <style:style style:name="T17" style:family="text">
      <style:text-properties officeooo:rsid="00370b90"/>
    </style:style>
    <style:style style:name="T18" style:family="text">
      <style:text-properties officeooo:rsid="003736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službenike i namještenike u javnim službama (Narodne novine broj: 56/2022), članka 2<text:span text:style-name="T18">4</text:span>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5">ODLUKU</text:p>
      <text:p text:style-name="P16"><text:s/>o izboru kandidata za zasnivanje radnog odnosa </text:p>
      <text:p text:style-name="P7"/>
      <text:p text:style-name="P7"/>
      <text:p text:style-name="P7"/>
      <text:p text:style-name="P7">Članak 1.</text:p>
      <text:p text:style-name="P7"/>
      <text:p text:style-name="P3"><text:span text:style-name="T4"><text:tab/>Po Natječaju Klasa: 112-</text:span><text:span text:style-name="T15">11</text:span><text:span text:style-name="T4">/2</text:span><text:span text:style-name="T15">6</text:span><text:span text:style-name="T4">-0</text:span><text:span text:style-name="T11">1</text:span><text:span text:style-name="T4">/</text:span><text:span text:style-name="T15">08</text:span><text:span text:style-name="T4"> Ur. broj: 2182-10-17/01-2</text:span><text:span text:style-name="T15">6</text:span><text:span text:style-name="T4">-1 od </text:span><text:span text:style-name="T14">2</text:span><text:span text:style-name="T15">7</text:span><text:span text:style-name="T9">.</text:span><text:span text:style-name="T15">03</text:span><text:span text:style-name="T4">.</text:span><text:span text:style-name="T8">202</text:span><text:span text:style-name="T15">6</text:span><text:span text:style-name="T8">.</text:span><text:span text:style-name="T4"> godine za zasnivanje radnog odnosa, raspisanom sukladno članku 24. Temeljnog kolektivnog ugovora za službenike i namještenike u javnim službama ("Narodne novine" broj: 56/2022), izabirem kandidat</text:span><text:span text:style-name="T7">e</text:span><text:span text:style-name="T4"> kako slijedi:</text:span></text:p>
      <text:p text:style-name="P10"/>
      <text:p text:style-name="P10"/>
      <text:p text:style-name="P3"><text:span text:style-name="T2">- </text:span><text:span text:style-name="T3">Zdravstveni radnik prvostupnik (Inženjer medicinske radiologije) -1 izvršitelj/ica, na neodređeno vrijeme, na puno radno vrijeme, uz probni rad od 3 mjeseca</text:span></text:p>
      <text:p text:style-name="P14"/>
      <text:p text:style-name="P14"/>
      <text:p text:style-name="P14">-<text:span text:style-name="T17">Marijana Hrga, Knin</text:span><text:span text:style-name="T16"> </text:span></text:p>
      <text:p text:style-name="P12"><text:s text:c="2"/></text:p>
      <text:p text:style-name="P13"/>
      <text:p text:style-name="P13"/>
      <text:p text:style-name="P13"/>
      <text:p text:style-name="P15"/>
      <text:p text:style-name="P11"/>
      <text:p text:style-name="P7">Članak 2.</text:p>
      <text:p text:style-name="P8"><text:tab/></text:p>
      <text:p text:style-name="P2"><text:span text:style-name="T4"><text:tab/>S izabran</text:span><text:span text:style-name="T6">im</text:span><text:span text:style-name="T4"> kandidat</text:span><text:span text:style-name="T13">om</text:span><text:span text:style-name="T4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8"/>
      <text:p text:style-name="P8"/>
      <text:p text:style-name="P8"/>
      <text:p text:style-name="P7">Članak 3.</text:p>
      <text:p text:style-name="P7"/>
      <text:p text:style-name="P6"><text:span text:style-name="T4"><text:tab/>Izabran</text:span><text:span text:style-name="T5">i</text:span><text:span text:style-name="T4"> kand</text:span><text:span text:style-name="T8">idat</text:span><text:span text:style-name="T4"> duž</text:span><text:span text:style-name="T5">a</text:span><text:span text:style-name="T13">n</text:span><text:span text:style-name="T4"> </text:span><text:span text:style-name="T8">s</text:span><text:span text:style-name="T13">e</text:span><text:span text:style-name="T4"> u roku od 8 dana od dana objave na oglasnoj ploči i web stranici Bolnice javiti se u Odsjek za kadrovske poslove i dokumentaciju ili na broj telefona 022/641-10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>Članak 4.</text:p>
      <text:p text:style-name="P7"/>
      <text:p text:style-name="P9"><text:tab/>Ova Odluka će se objaviti na oglasnoj ploči i web stranici Bolnice i stupa na snagu danom donošenja.</text:p>
      <text:p text:style-name="P9"/>
      <text:p text:style-name="P9"/>
      <text:p text:style-name="P9"/>
      <text:p text:style-name="P9"/>
      <text:p text:style-name="P9"/>
      <text:p text:style-name="P8">KLASA: _____________</text:p>
      <text:p text:style-name="P8">URBROJ: ____________</text:p>
      <text:p text:style-name="P8">Knin, ________________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 <text:s text:c="17"/><text:tab/><text:tab/> <text:s/>RAVNATELJ</text:p>
      <text:p text:style-name="P8"><text:tab/><text:tab/><text:tab/><text:tab/><text:tab/><text:tab/><text:tab/><text:tab/> <text:s text:c="4"/>Tatijana Šipalo Lilić, dr. me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ostaviti: </text:p>
      <text:p text:style-name="P8"/>
      <text:list xml:id="list1585410960" text:style-name="WWNum2">
        <text:list-item>
          <text:p text:style-name="P17">Oglasna ploča i web stranica Bolnice</text:p>
        </text:list-item>
      </text:list>
      <text:list xml:id="list436943446" text:style-name="WWNum1">
        <text:list-item>
          <text:p text:style-name="P18">Odsjeku za kadrovske poslove i dokumentaciju, u dosje</text:p>
        </text:list-item>
        <text:list-item>
          <text:p text:style-name="P18">Pomoćnici ravnatelja za sestrinstvo – glavnoj sestri Bolnice</text:p>
        </text:list-item>
        <text:list-item>
          <text:p text:style-name="P18">Medicinskoj sestri za kontrolu bolničkih infekcija i kvalitetu</text:p>
        </text:list-item>
        <text:list-item>
          <text:p text:style-name="P18">Odjelu ekonomsko financijskih poslova</text:p>
        </text:list-item>
        <text:list-item>
          <text:p text:style-name="P18">Stručnjaku zaštite na radu</text:p>
        </text:list-item>
        <text:list-item>
          <text:p text:style-name="P18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4-22T10:25:28.080000000</meta:print-date>
    <dc:date>2026-04-22T10:26:41.758000000</dc:date>
    <meta:editing-duration>PT6H20M56S</meta:editing-duration>
    <meta:editing-cycles>19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9" meta:word-count="304" meta:character-count="2084" meta:non-whitespace-character-count="1759"/>
  </office:meta>
</office:document-meta>
</file>