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.67cm" fo:margin-right="0cm" fo:text-align="start" style:justify-single-word="false" fo:text-indent="0cm" style:auto-text-indent="false"/>
    </style:style>
    <style:style style:name="P3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/>
    </style:style>
    <style:style style:name="P4" style:family="paragraph" style:parent-style-name="Standard" style:list-style-name="WWNum3">
      <style:paragraph-properties fo:margin-left="1.27cm" fo:margin-right="0cm" fo:text-align="start" style:justify-single-word="false" fo:text-indent="-0.635cm" style:auto-text-indent="false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.67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0.67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Standard" style:list-style-name="WWNum3">
      <style:paragraph-properties fo:margin-left="1.27cm" fo:margin-right="0cm" fo:text-align="start" style:justify-single-word="false" fo:text-indent="-0.635cm" style:auto-text-indent="false"/>
      <style:text-properties fo:font-weight="normal" officeooo:paragraph-rsid="000d5532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weight="normal" officeooo:rsid="000d5532" officeooo:paragraph-rsid="000d5532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/>
      <style:text-properties officeooo:rsid="000d5532" officeooo:paragraph-rsid="000d553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5532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d5532" style:font-weight-asian="normal" style:font-weight-complex="normal"/>
    </style:style>
    <style:style style:name="T5" style:family="text">
      <style:text-properties fo:font-weight="normal" style:font-name-asian="Liberation Serif1" style:font-weight-asian="normal" style:font-name-complex="Liberation Serif1" style:font-weight-complex="normal"/>
    </style:style>
    <style:style style:name="T6" style:family="text">
      <style:text-properties fo:color="#000000" loext:opacity="100%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ća i veteranska bolnica "Hrvatski ponos" Knin</text:span></text:p>
      <text:p text:style-name="P1"><text:span text:style-name="T1">Svetoslava Suronje 12</text:span></text:p>
      <text:p text:style-name="P1"><text:span text:style-name="T1">22300 Knin</text:span></text:p>
      <text:p text:style-name="P6"/>
      <text:p text:style-name="P10"/>
      <text:p text:style-name="P16"><text:span text:style-name="T3">Na temelju odredbi članka 8. Dodatka II Kolektivnog ugovora za djelatnost zdravstva i zdravstvenog osiguranja („Narodne novine” broj 92/19), ravnateljica Bolnice objavljuje</text:span></text:p>
      <text:p text:style-name="P9"/>
      <text:p text:style-name="P9"/>
      <text:p text:style-name="P18"><text:span text:style-name="T1">P O Z I V</text:span></text:p>
      <text:p text:style-name="P9"/>
      <text:p text:style-name="P18"><text:span text:style-name="T1">za dostavu molbe za zasnivanje radnog odnosa na određeno vrijeme</text:span></text:p>
      <text:p text:style-name="P18"><text:span text:style-name="T1">ne dulje od 60 dana</text:span></text:p>
      <text:p text:style-name="P7"/>
      <text:p text:style-name="P8"/>
      <text:p text:style-name="P2"><text:span text:style-name="T1">1. </text:span><text:span text:style-name="T2">Njegovatelj/ica</text:span><text:span text:style-name="T1"> <text:s/>– </text:span><text:span text:style-name="T6">1 </text:span><text:span text:style-name="T1">izvršitelj/ic</text:span><text:span text:style-name="T2">a</text:span><text:span text:style-name="T1">, na određeno vrijeme</text:span></text:p>
      <text:p text:style-name="P8"/>
      <text:p text:style-name="P1"><text:span text:style-name="T3">Uvjeti:</text:span></text:p>
      <text:list text:style-name="WWNum2">
        <text:list-item>
          <text:p text:style-name="P3"><text:span text:style-name="T4">NSS</text:span></text:p>
        </text:list-item>
        <text:list-item>
          <text:p text:style-name="P19"><text:span text:style-name="T3">program osposobljavanja za njegovatelja ili tečaj za njegovatelja</text:span></text:p>
        </text:list-item>
        <text:list-item>
          <text:p text:style-name="P3"><text:span text:style-name="T3">uvjerenje izdato od nadležnog suda da se protiv kandidata ne vodi kazneni postupak</text:span></text:p>
        </text:list-item>
      </text:list>
      <text:p text:style-name="P11"/>
      <text:p text:style-name="P12"/>
      <text:p text:style-name="P1"><text:span text:style-name="T7">Kandidati/kinje su dužni dostaviti dokumente kako slijedi:</text:span></text:p>
      <text:list xml:id="list597497245" text:style-name="WWNum3">
        <text:list-item>
          <text:p text:style-name="P4"><text:span text:style-name="T3">vlastoručno potpisanu prijavu na natječaj</text:span></text:p>
        </text:list-item>
        <text:list-item>
          <text:p text:style-name="P4"><text:span text:style-name="T3">kratak životopis (obavezno navesti e-mail adresu i broj telefona)</text:span></text:p>
        </text:list-item>
        <text:list-item>
          <text:p text:style-name="P4"><text:span text:style-name="T3">preslik svjedodžbe ili diplome</text:span></text:p>
        </text:list-item>
        <text:list-item>
          <text:p text:style-name="P4"><text:span text:style-name="T3">preslik osobne iskaznice</text:span></text:p>
        </text:list-item>
        <text:list-item>
          <text:p text:style-name="P4"><text:span text:style-name="T3">preslik domovnice</text:span></text:p>
        </text:list-item>
        <text:list-item>
          <text:p text:style-name="P14"><text:span text:style-name="T3">preslik dokaza o završenom programu osposobljavanja za njegovatelja ili o završenom tečaju za njegovatelja</text:span></text:p>
        </text:list-item>
        <text:list-item>
          <text:p text:style-name="P4"><text:span text:style-name="T3">potvrdu o podacima evidentiranim u matičnoj evidenciji Hrvatskog zavoda za mirovinsko osiguranje, ne starije od dana objave Poziva</text:span></text:p>
        </text:list-item>
        <text:list-item>
          <text:p text:style-name="P4"><text:span text:style-name="T3">uvjerenje da se protiv kandidata ne vodi kazneni postupak izdato od nadležnog suda, ne starije od dana objave Poziva</text:span></text:p>
        </text:list-item>
      </text:list>
      <text:p text:style-name="P5"/>
      <text:p text:style-name="P5"/>
      <text:p text:style-name="P17"><text:tab/>Molimo Vas da molbe s dokazima o ispunjavanju navedenih uvjeta radnog mjesta iz ovog Poziva dostavite zaključno sa<text:span text:style-name="T1"> </text:span><text:span text:style-name="T2">21</text:span><text:span text:style-name="T1">. </text:span><text:span text:style-name="T2">travnja</text:span><text:span text:style-name="T1"> 202</text:span><text:span text:style-name="T2">6</text:span><text:span text:style-name="T1">. godine</text:span> na adresu Opća i veteranska bolnica „Hrvatski ponos” Knin, Svetoslava Suronje 12, 22300 Knin (osobno ili poštom), s naznakom za koje radno mjesto se podnosi.</text:p>
      <text:p text:style-name="P17"/>
      <text:p text:style-name="P17"><text:tab/>Pozivu se mogu odazvati oba spola.</text:p>
      <text:p text:style-name="P16"><text:span text:style-name="T3"><text:tab/></text:span></text:p>
      <text:p text:style-name="P16"><text:span text:style-name="T3"><text:tab/>Nepravodobne, nepotpune i neuredne prijave neće se razmatrati.</text:span></text:p>
      <text:p text:style-name="P10"/>
      <text:p text:style-name="P16"><text:span text:style-name="T3"><text:tab/>S izabranim kandidatom sklopiti će se ugovor o radu na određeno vrijeme do povratka odsutnog radnika, a najduže do 60 dana.</text:span></text:p>
      <text:p text:style-name="P16"><text:span text:style-name="T3"><text:tab/></text:span></text:p>
      <text:p text:style-name="P16"><text:span text:style-name="T3"><text:tab/>Prijavom na ovaj natječaj smatra se da je kandidat dao privolu za obradu i objavu osobnih podataka vezano za postupak provedbe ovog Poziva.</text:span></text:p>
      <text:p text:style-name="P10"/>
      <text:p text:style-name="P16"><text:soft-page-break/></text:p>
      <text:p text:style-name="P16"/>
      <text:p text:style-name="P16"><text:tab/>Bolnica pridržava pravo poništenja Poziva, odnosno pravo ne odabrati niti jednog kandidata, bez obveze obrazlaganja svoje odluke i bez ikakve odgovornosti prema kandidatima.</text:p>
      <text:p text:style-name="P10"/>
      <text:p text:style-name="P10"/>
      <text:p text:style-name="P15">Klasa: _________________</text:p>
      <text:p text:style-name="P1"><text:span text:style-name="T3">Ur. broj: </text:span><text:span text:style-name="T4">________________</text:span></text:p>
      <text:p text:style-name="P1"><text:span text:style-name="T3">Knin, </text:span><text:span text:style-name="T4">________ 2026.</text:span><text:span text:style-name="T3"> godine</text:span></text:p>
      <text:p text:style-name="P13"/>
      <text:p text:style-name="P13"/>
      <text:p text:style-name="P1"><text:span text:style-name="T5"><text:s text:c="88"/>OPĆA I VETERANSKA BOLNICA <text:tab/><text:tab/><text:tab/><text:tab/><text:tab/><text:tab/> <text:s text:c="23"/>"HRVATSKI PONOS" KNIN</text:span></text:p>
      <text:p text:style-name="P1"><text:span text:style-name="T5"><text:tab/><text:tab/><text:tab/><text:tab/><text:tab/><text:tab/><text:tab/><text:tab/> <text:s text:c="10"/><text:tab/> Ravnatelj</text:span></text:p>
      <text:p text:style-name="P1"><text:span text:style-name="T5"><text:s text:c="93"/>Tatijana Šipalo Lilić</text:span><text:span text:style-name="T3">, dr. med.</text:span></text:p>
      <text:p text:style-name="P13"/>
      <text:p text:style-name="P1"/>
      <text:p text:style-name="P1"/>
      <text:p text:style-name="P1"/>
      <text:p text:style-name="P1"/>
      <text:p text:style-name="P1">Dostaviti:</text:p>
      <text:p text:style-name="Standard">- oglasna ploča<text:line-break/>- web stranic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WW8Num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weight="normal" style:font-weight-asian="normal" style:font-weight-complex="normal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2"/>
      </text:list-level-style-bullet>
      <text:list-level-style-bullet text:level="3" text:style-name="ListLabel_20_1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4" text:style-name="ListLabel_20_1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1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2"/>
      </text:list-level-style-bullet>
      <text:list-level-style-bullet text:level="6" text:style-name="ListLabel_20_1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7" text:style-name="ListLabel_20_1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1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2"/>
      </text:list-level-style-bullet>
      <text:list-level-style-bullet text:level="9" text:style-name="ListLabel_20_1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4-15T09:20:41.977000000</meta:print-date>
    <dc:date>2026-04-15T10:20:39.775000000</dc:date>
    <meta:editing-duration>PT1H46M15S</meta:editing-duration>
    <meta:editing-cycles>1</meta:editing-cycles>
    <meta:document-statistic meta:table-count="0" meta:image-count="0" meta:object-count="0" meta:page-count="2" meta:paragraph-count="37" meta:word-count="333" meta:character-count="2428" meta:non-whitespace-character-count="1899"/>
    <meta:generator>LibreOffice/7.4.0.3$Windows_X86_64 LibreOffice_project/f85e47c08ddd19c015c0114a68350214f7066f5a</meta:generator>
  </office:meta>
</office:document-meta>
</file>