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b21b3" style:font-weight-asian="bold" style:font-weight-complex="bold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officeooo:paragraph-rsid="001b21b3" style:font-weight-asian="bold" style:font-weight-complex="bold"/>
    </style:style>
    <style:style style:name="P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officeooo:paragraph-rsid="001b21b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21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b21b3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b21b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b21b3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paragraph-rsid="001b21b3" style:font-weight-asian="normal" style:font-weight-complex="normal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normal" officeooo:paragraph-rsid="001b21b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b21b3" style:font-weight-asian="normal" style:font-name-complex="Times New Roman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1b21b3" style:font-name-asian="Liberation Serif1" style:font-weight-asian="normal" style:font-name-complex="Liberation Serif1" style:font-weight-complex="normal"/>
    </style:style>
    <style:style style:name="P12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b21b3"/>
    </style:style>
    <style:style style:name="P13" style:family="paragraph" style:parent-style-name="Standard">
      <style:paragraph-properties fo:text-align="start" style:justify-single-word="false"/>
      <style:text-properties officeooo:paragraph-rsid="001b21b3"/>
    </style:style>
    <style:style style:name="P14" style:family="paragraph" style:parent-style-name="Standard">
      <style:paragraph-properties fo:text-align="justify" style:justify-single-word="false"/>
      <style:text-properties officeooo:paragraph-rsid="001b21b3"/>
    </style:style>
    <style:style style:name="P15" style:family="paragraph" style:parent-style-name="Standard">
      <style:text-properties officeooo:paragraph-rsid="001b21b3"/>
    </style:style>
    <style:style style:name="P1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b21b3"/>
    </style:style>
    <style:style style:name="P17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b21b3" style:font-weight-asian="normal" style:font-weight-complex="normal"/>
    </style:style>
    <style:style style:name="P18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  <style:text-properties fo:font-weight="normal" officeooo:paragraph-rsid="001b21b3" style:font-weight-asian="normal" style:font-weight-complex="normal"/>
    </style:style>
    <style:style style:name="P1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b21b3" style:font-weight-asian="normal" style:font-weight-complex="normal"/>
    </style:style>
    <style:style style:name="P20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rsid="001d1b95" officeooo:paragraph-rsid="001b21b3" style:font-weight-asian="normal" style:font-weight-complex="normal"/>
    </style:style>
    <style:style style:name="P2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1d1b95" officeooo:paragraph-rsid="001d1d78"/>
    </style:style>
    <style:style style:name="T1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b95" style:font-weight-asian="normal" style:font-weight-complex="normal"/>
    </style:style>
    <style:style style:name="T4" style:family="text">
      <style:text-properties fo:font-weight="normal" officeooo:rsid="001eff88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1b95" style:font-weight-asian="bold" style:font-weight-complex="bold"/>
    </style:style>
    <style:style style:name="T9" style:family="text">
      <style:text-properties fo:font-weight="bold" officeooo:rsid="001eff88" style:font-weight-asian="bold" style:font-weight-complex="bold"/>
    </style:style>
    <style:style style:name="T10" style:family="text">
      <style:text-properties fo:font-weight="bold" officeooo:rsid="001b21b3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officeooo:rsid="001b21b3"/>
    </style:style>
    <style:style style:name="T13" style:family="text">
      <style:text-properties officeooo:rsid="001ee3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ća i veteranska bolnica "Hrvatski ponos" Knin</text:p>
      <text:p text:style-name="P1">Svetoslava Suronje 12</text:p>
      <text:p text:style-name="P1">22300 Knin</text:p>
      <text:p text:style-name="P1"/>
      <text:p text:style-name="P5">Na temelju odredbi članka 24. Temeljnog kolektivnog ugovora za zaposlenike u javnim službama i članka 24. Statuta Opće i veteranske bolnice "Hrvatski ponos" Knin, ravnateljica Bolnice raspisuje</text:p>
      <text:p text:style-name="P5"/>
      <text:p text:style-name="P4">NATJEČAJ</text:p>
      <text:p text:style-name="P4">za zasnivanje radnog odnosa</text:p>
      <text:p text:style-name="P4"/>
      <text:p text:style-name="P12"><text:span text:style-name="T7">1. </text:span><text:span text:style-name="T9">Viši referent </text:span><text:span text:style-name="T10">(za javnu nabavu)</text:span><text:span text:style-name="T7"> - 1</text:span><text:span text:style-name="T11"> </text:span><text:span text:style-name="T7">izvršitelj/ica, na neodređeno vrijeme, na puno radno vrijeme, uz probni rad od </text:span><text:span text:style-name="T9">3</text:span><text:span text:style-name="T7"> mjeseca. </text:span></text:p>
      <text:p text:style-name="P7"><text:s text:c="6"/>Uvjeti:</text:p>
      <text:list xml:id="list63626144" text:style-name="WWNum1">
        <text:list-item>
          <text:p text:style-name="P16"><text:span text:style-name="T4">VŠS</text:span><text:span text:style-name="T2"> – <text:tab/>ekonomsk</text:span><text:span text:style-name="T4">e struke/završen odgovarajući preddiplomski studij ekonomije kojim se stječe najmanje 180 ECTS bodova</text:span></text:p>
        </text:list-item>
        <text:list-item>
          <text:p text:style-name="P17">poznavanje rada na računalu</text:p>
        </text:list-item>
        <text:list-item>
          <text:p text:style-name="P17">radno iskustvo: 1 godina radnog iskustva na istim ili sličnim poslovima, uključujući i vrijeme provedeno na pripravničkom stažu i stručnom osposobljavanju za rad bez zasnivanja radnog odnosa</text:p>
        </text:list-item>
        <text:list-item>
          <text:p text:style-name="P20">uvjerenje izdato od nadležnog suda da se protiv kandidata ne vodi kazneni postupak</text:p>
        </text:list-item>
      </text:list>
      <text:p text:style-name="P9"/>
      <text:p text:style-name="P2"/>
      <text:p text:style-name="P12"><text:span text:style-name="T10">2</text:span><text:span text:style-name="T7">. </text:span><text:span text:style-name="T10">Referent (za fakturiranje zdravstvene zaštite)</text:span><text:span text:style-name="T7"> <text:s/>– </text:span><text:span text:style-name="T8">1</text:span><text:span text:style-name="T11"> </text:span><text:span text:style-name="T7">izvršitelj/ice, na neodređeno vrijeme, na puno radno vrijeme, uz probni rad od 2 mjeseca</text:span></text:p>
      <text:p text:style-name="P7"><text:s text:c="6"/>Uvjeti:</text:p>
      <text:list xml:id="list111444905098520" text:continue-numbering="true" text:style-name="WWNum1">
        <text:list-item>
          <text:p text:style-name="P17">SSS – <text:span text:style-name="T12">ekonomskog ili birotehničkog smjera</text:span></text:p>
        </text:list-item>
        <text:list-item>
          <text:p text:style-name="P21">poznavanje rada na računalu</text:p>
        </text:list-item>
        <text:list-item>
          <text:p text:style-name="P17">radno iskustvo: 1 godina radnog iskustva na istim ili sličnim poslovima, uključujući i vrijeme provedeno na pripravničkom stažu i stručnom osposobljavanju za rad bez zasnivanja radnog odnosa</text:p>
        </text:list-item>
        <text:list-item>
          <text:p text:style-name="P20">uvjerenje izdato od nadležnog suda da se protiv kandidata ne vodi kazneni postupak</text:p>
          <text:p text:style-name="P18"/>
        </text:list-item>
      </text:list>
      <text:p text:style-name="P3"/>
      <text:p text:style-name="P6">Rok prijave: Natječaj je otvoren osam (8) dana od dana objave natječaja na oglasnoj ploči Hrvatskog zavoda za zapošljavanje</text:p>
      <text:p text:style-name="P8"/>
      <text:p text:style-name="P1">Kandidati/kinje su dužni dostaviti dokumente kako slijedi:</text:p>
      <text:list text:style-name="WWNum2">
        <text:list-item>
          <text:p text:style-name="P19">vlastoručno potpisanu prijavu na natječaj</text:p>
        </text:list-item>
        <text:list-item>
          <text:p text:style-name="P19">kratak životopis (obavezno navesti <text:span text:style-name="T13">e-mail </text:span>adresu i broj telefona)</text:p>
        </text:list-item>
        <text:list-item>
          <text:p text:style-name="P19">preslik diplome ili svjedodžbe o završenom školovanju</text:p>
        </text:list-item>
        <text:list-item>
          <text:p text:style-name="P19">preslik osobne iskaznice</text:p>
        </text:list-item>
        <text:list-item>
          <text:p text:style-name="P19">preslik domovnice</text:p>
        </text:list-item>
        <text:list-item>
          <text:p text:style-name="P19">potvrdu o podacima evidentiranim u matičnoj evidenciji Hrvatskog zavoda za mirovinsko osiguranje (e-radna knižica), ne starije od dana objave Natječaja</text:p>
        </text:list-item>
        <text:list-item>
          <text:p text:style-name="P19">potvrdu dosadašnjih poslodavaca o vrsti poslova i trajanju radnog odnosa, preslika ugovora o radu, rješenje i sl. iz kojih mora biti vidljivo ostvareno radno iskustvo u trajanju od jedne godine na istim ili sličnim poslovima, uključujući i vrijeme provedeno na pripravničkom stažu i stručnom osposobljavanju za rad bez zasnivanja radnog odnosa </text:p>
        </text:list-item>
        <text:list-item>
          <text:p text:style-name="P19">dokaz o poznavanju rada na računalu ili vlastoručno potpisana izjava kandidata o poznavanju rada na računalu </text:p>
        </text:list-item>
        <text:list-item>
          <text:p text:style-name="P19"><text:soft-page-break/>uvjerenje da se protiv kandidata ne vodi kazneni postupak izdato od nadležnog suda, ne starije od dana objave natječaja </text:p>
        </text:list-item>
      </text:list>
      <text:p text:style-name="P8"/>
      <text:p text:style-name="P5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p>
      <text:p text:style-name="P5"><text:tab/>Prema Zakonu o ravnopravnosti spolova ("Narodne novine" br. 82/08 i 69/17) na ovaj natječaj mogu se prijaviti osobe oba spola.</text:p>
      <text:p text:style-name="P5"><text:tab/>Nepravodobne, nepotpune i neuredne prijave neće se razmatrati i njihovi podnositelji neće se smatrati kandidatima prijavljenim na Natječaj.</text:p>
      <text:p text:style-name="P5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p>
      <text:p text:style-name="P13"><text:span text:style-name="T2"><text:tab/> <text:s text:c="2"/>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0">https://branitelji.gov.hr/UserDocsImages//dokumenti/Nikola//popis%20dokaza%20za%20ostvarivanje%20prava%20prednosti%20pri%20zapošljavanju-%20Zakon%20o%20civilnim%20stradalnicima%20iz%20DR.pdf</text:p>
      <text:p text:style-name="P10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p>
      <text:p text:style-name="P10">Popis dokumenata potrebnih za ostvarenje prednosti pri zapošljavanju dostupni su na internetskoj stranici Ministarstva hrvatskih branitelja , poveznica:</text:p>
      <text:p text:style-name="P10">https://branitelji.gov.hr/UserDocsImages/dokumenti/Nikola/popis%20dokaza%20za%20ostvarivanje%20prava%20prednosti%20pri%20zapošljavanju-%20ZOHBDR%202021.pdf</text:p>
      <text:p text:style-name="P14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3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2"> <text:s text:c="49"/></text:span></text:p>
      <text:p text:style-name="P5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5"><text:tab/>Bolnica može pozvati kandidate na provjeru stručnih i radnih sposobnosti pisanim testiranjem, praktičnim dijelom i/ili intervjuom, o čemu će ih pravodobno obavijestiti.</text:p>
      <text:p text:style-name="P5"><text:tab/>O rezultatima izbora kandidati će biti obaviješteni objavom Odluke o izboru na oglasnoj ploči i web stranici Bolnici.</text:p>
      <text:p text:style-name="P5"><text:soft-page-break/><text:tab/>Prijavom na ovaj natječaj smatra se da je kandidat dao privolu za obradu i objavu osobnih podataka vezano za postupak provedbe ovog natječaja.</text:p>
      <text:p text:style-name="P14"><text:tab/>Bolnica pridržava pravo poništenja Natječaja, odnosno pravo ne odabrati niti jednog kandidata, bez obveze obrazlaganja svoje odluke i bez ikakve odgovornosti prema kandidatima.</text:p>
      <text:p text:style-name="P14"/>
      <text:p text:style-name="P14"/>
      <text:p text:style-name="P14"/>
      <text:p text:style-name="P5">Klasa: _________________</text:p>
      <text:p text:style-name="P7">Ur. broj: ________________</text:p>
      <text:p text:style-name="P13"><text:span text:style-name="T2">Knin, ___________ 202</text:span><text:span text:style-name="T3">6</text:span><text:span text:style-name="T2">. godine</text:span></text:p>
      <text:p text:style-name="P7"/>
      <text:p text:style-name="P7"/>
      <text:p text:style-name="P11"><text:s text:c="87"/>OPĆA I VETERANSKA BOLNICA <text:tab/><text:tab/><text:tab/><text:tab/><text:tab/><text:tab/><text:tab/><text:tab/> <text:s text:c="8"/>"HRVATSKI PONOS" KNIN</text:p>
      <text:p text:style-name="P11"><text:tab/><text:tab/><text:tab/><text:tab/><text:tab/><text:tab/><text:tab/><text:tab/><text:tab/> <text:s/>Ravnatelj</text:p>
      <text:p text:style-name="P15"><text:span text:style-name="T1"><text:s text:c="95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43:54.231000000</meta:creation-date>
    <meta:print-date>2026-03-25T11:13:22.299000000</meta:print-date>
    <dc:date>2026-03-25T11:14:43.529000000</dc:date>
    <meta:editing-duration>PT3H5M50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52" meta:word-count="951" meta:character-count="7107" meta:non-whitespace-character-count="5922"/>
  </office:meta>
</office:document-meta>
</file>