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0.67cm" fo:margin-right="0cm" fo:text-align="start" style:justify-single-word="false" fo:text-indent="0cm" style:auto-text-indent="false"/>
      <style:text-properties officeooo:paragraph-rsid="001d1b95"/>
    </style:style>
    <style:style style:name="P4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officeooo:paragraph-rsid="001d1b95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paragraph-rsid="001d1b95" style:font-weight-asian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style:font-weight-asian="normal" style:font-name-complex="Times New Roman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style:font-name-asian="Liberation Serif1" style:font-weight-asian="normal" style:font-name-complex="Liberation Serif1" style:font-weight-complex="normal"/>
    </style:style>
    <style:style style:name="P18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weight="normal" officeooo:rsid="001d1b95" officeooo:paragraph-rsid="001d1b95" style:font-weight-asian="normal" style:font-weight-complex="normal"/>
    </style:style>
    <style:style style:name="P19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20" style:family="paragraph" style:parent-style-name="Standard" style:list-style-name="WWNum1">
      <style:paragraph-properties fo:margin-left="0.635cm" fo:margin-right="0cm" fo:text-align="start" style:justify-single-word="false" fo:text-indent="0cm" style:auto-text-indent="false"/>
      <style:text-properties fo:font-weight="normal" officeooo:paragraph-rsid="001d1b95" style:font-weight-asian="normal" style:font-weight-complex="normal"/>
    </style:style>
    <style:style style:name="P21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fo:font-weight="normal" officeooo:paragraph-rsid="001d1b95" style:font-weight-asian="normal" style:font-weight-complex="normal"/>
    </style:style>
    <style:style style:name="P22" style:family="paragraph" style:parent-style-name="Standard" style:list-style-name="WWNum1">
      <style:paragraph-properties fo:margin-left="0cm" fo:margin-right="0cm" fo:text-align="start" style:justify-single-word="false" fo:text-indent="0cm" style:auto-text-indent="false"/>
      <style:text-properties fo:font-weight="normal" officeooo:paragraph-rsid="001d1b95" style:font-weight-asian="normal" style:font-weight-complex="normal"/>
    </style:style>
    <style:style style:name="P23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paragraph-rsid="001d1b95"/>
    </style:style>
    <style:style style:name="P26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rsid="001d1b95" officeooo:paragraph-rsid="001d1b9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1b95" style:font-weight-asian="bold" style:font-weight-complex="bold"/>
    </style:style>
    <style:style style:name="T3" style:family="text">
      <style:text-properties fo:font-weight="bold" officeooo:rsid="001f031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d1b95" style:font-weight-asian="normal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fo:font-weight="normal" style:font-name-asian="Arial Unicode MS" style:font-weight-asian="normal" style:font-name-complex="Times New Roman" style:font-weight-complex="normal"/>
    </style:style>
    <style:style style:name="T8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9" style:family="text">
      <style:text-properties fo:color="#000000" loext:opacity="100%" fo:font-weight="bold" style:font-weight-asian="bold" style:font-weight-complex="bold"/>
    </style:style>
    <style:style style:name="T10" style:family="text">
      <style:text-properties officeooo:rsid="0020d2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pća i veteranska bolnica "Hrvatski ponos" Knin</text:p>
      <text:p text:style-name="P5">Svetoslava Suronje 12</text:p>
      <text:p text:style-name="P5">22300 Knin</text:p>
      <text:p text:style-name="P5"/>
      <text:p text:style-name="P10">Na temelju odredbi članka 24. Temeljnog kolektivnog ugovora za zaposlenike u javnim službama i članka 24. Statuta Opće i veteranske bolnice "Hrvatski ponos" Knin, ravnateljica Bolnice raspisuje</text:p>
      <text:p text:style-name="P10"/>
      <text:p text:style-name="P8">NATJEČAJ</text:p>
      <text:p text:style-name="P8">za zasnivanje radnog odnosa</text:p>
      <text:p text:style-name="P8"/>
      <text:p text:style-name="P2"><text:span text:style-name="T1">1. </text:span><text:span text:style-name="T2">Magistar/</text:span><text:span text:style-name="T3">ica</text:span><text:span text:style-name="T1"> </text:span><text:span text:style-name="T2">farmacije</text:span><text:span text:style-name="T1"> (V</text:span><text:span text:style-name="T2">S</text:span><text:span text:style-name="T1">S) – 1</text:span><text:span text:style-name="T9"> </text:span><text:span text:style-name="T1">izvršitelj/ica, na neodređeno vrijeme, na puno radno vrijeme, uz probni rad od </text:span><text:span text:style-name="T2">6</text:span><text:span text:style-name="T1"> mjesec</text:span><text:span text:style-name="T2">i</text:span></text:p>
      <text:p text:style-name="P13"><text:s text:c="6"/>Uvjeti:</text:p>
      <text:list xml:id="list3987404223" text:style-name="WWNum1">
        <text:list-item>
          <text:p text:style-name="P18">VSS – farmaceutsko-biokemijski fakultet – magistar farmacije/završen integrirani preddiplomski i diplomski sveučilišni studij farmacije</text:p>
        </text:list-item>
        <text:list-item>
          <text:p text:style-name="P19">stručni ispit </text:p>
        </text:list-item>
        <text:list-item>
          <text:p text:style-name="P19">odobrenje za samostalan rad</text:p>
        </text:list-item>
        <text:list-item>
          <text:p text:style-name="P19">poznavanje rada na računalu</text:p>
        </text:list-item>
      </text:list>
      <text:p text:style-name="P11"/>
      <text:p text:style-name="P4"><text:span text:style-name="T1">2. Zdravstveni radnik prvostupnik (inženjer medicinske radiologije) - 1</text:span><text:span text:style-name="T9"> </text:span><text:span text:style-name="T1">izvršitelj/ica, na </text:span><text:span text:style-name="T2">ne</text:span><text:span text:style-name="T1">određeno vrijeme, na puno radno vrijeme, uz probni rad od tri mjeseca</text:span></text:p>
      <text:p text:style-name="P14"><text:s text:c="7"/>Uvjeti:</text:p>
      <text:list xml:id="list111150384376985" text:continue-numbering="true" text:style-name="WWNum1">
        <text:list-item>
          <text:p text:style-name="P25">VŠS – inženjer medicinske radiologije/završen preddiplomski studij radiološke tehnologije kojim se stječe najmanje 180 ECTS bodova</text:p>
        </text:list-item>
        <text:list-item>
          <text:p text:style-name="P25">stručni ispit (ne odnosi se na prvostupnike/ce radiološke tehnologije koji su upisali preddiplomski studij u akademskoj godini 2022./2023.)</text:p>
        </text:list-item>
        <text:list-item>
          <text:p text:style-name="P25">odobrenje za samostalan rad</text:p>
        </text:list-item>
        <text:list-item>
          <text:p text:style-name="P20">poznavanje rada na računalu</text:p>
        </text:list-item>
      </text:list>
      <text:p text:style-name="P6"/>
      <text:p text:style-name="P3"><text:span text:style-name="T1">3. Medicinska sestra/tehničar (SSS) – </text:span><text:span text:style-name="T2">1</text:span><text:span text:style-name="T9"> </text:span><text:span text:style-name="T1">izvršitelj/ice, na neodređeno vrijeme, na puno radno vrijeme, uz probni rad od 2 mjeseca</text:span></text:p>
      <text:p text:style-name="P14"><text:s text:c="6"/>Uvjeti:</text:p>
      <text:list xml:id="list111150227231821" text:continue-numbering="true" text:style-name="WWNum1">
        <text:list-item>
          <text:p text:style-name="P21">SSS – medicinska škola/završeno strukovno obrazovanje za zanimanje medicinska <text:s/>sestra/medicinska sestra opće njege</text:p>
        </text:list-item>
        <text:list-item>
          <text:p text:style-name="P21">stručni ispit (ne odnosi se na kandidate sa završenom srednjom školom za zanimanje medicinska sestra opće njege u trajanju od pet godina)</text:p>
        </text:list-item>
        <text:list-item>
          <text:p text:style-name="P21">odobrenje za samostalan rad</text:p>
        </text:list-item>
        <text:list-item>
          <text:p text:style-name="P26">poznavanje rada na računalu</text:p>
          <text:p text:style-name="P22"/>
        </text:list-item>
      </text:list>
      <text:p text:style-name="P7"/>
      <text:p text:style-name="P15">Rok prijave: Natječaj je otvoren osam (8) dana od dana objave natječaja na oglasnoj ploči Hrvatskog zavoda za zapošljavanje</text:p>
      <text:p text:style-name="P12"/>
      <text:p text:style-name="P5">Kandidati/kinje su dužni dostaviti dokumente kako slijedi:</text:p>
      <text:list text:style-name="WWNum2">
        <text:list-item>
          <text:p text:style-name="P23">vlastoručno potpisanu prijavu na natječaj</text:p>
        </text:list-item>
        <text:list-item>
          <text:p text:style-name="P23">kratak životopis (obavezno navesti <text:span text:style-name="T10">e-mail </text:span>adresu i broj telefona)</text:p>
        </text:list-item>
        <text:list-item>
          <text:p text:style-name="P23">preslik diplome ili svjedodžbe o završenom školovanju</text:p>
        </text:list-item>
        <text:list-item>
          <text:p text:style-name="P23">preslik osobne iskaznice</text:p>
        </text:list-item>
        <text:list-item>
          <text:p text:style-name="P23">preslik domovnice</text:p>
        </text:list-item>
        <text:list-item>
          <text:p text:style-name="P23">preslik uvjerenja o položenom stručnom ispitu</text:p>
        </text:list-item>
        <text:list-item>
          <text:p text:style-name="P23">preslik odobrenja za samostalan rad </text:p>
        </text:list-item>
        <text:list-item>
          <text:p text:style-name="P23"><text:soft-page-break/>potvrdu o podacima evidentiranim u matičnoj evidenciji Hrvatskog zavoda za mirovinsko osiguranje (e-radna knižica), ne starije od dana objave Natječaja</text:p>
        </text:list-item>
        <text:list-item>
          <text:p text:style-name="P23">dokaz o poznavanju rada na računalu ili vlastoručno potpisana izjava kandidata o poznavanju rada na računalu </text:p>
        </text:list-item>
      </text:list>
      <text:p text:style-name="P12"/>
      <text:p text:style-name="P10"><text:tab/>Preslik tražene natječajne dokumentacije ne mora biti ovjeren, s tim da kandidat koji se odabere u obvezi je prilikom sklapanja odgovarajućeg ugovora predočiti dokaze o ispunjavanju uvjeta u originalu ili ovjerenom presliku. Priložena dokumentacija se ne vraća.</text:p>
      <text:p text:style-name="P10"><text:tab/>Prema Zakonu o ravnopravnosti spolova ("Narodne novine" br. 82/08 i 69/17) na ovaj natječaj mogu se prijaviti osobe oba spola.</text:p>
      <text:p text:style-name="P10"><text:tab/>Nepravodobne, nepotpune i neuredne prijave neće se razmatrati i njihovi podnositelji neće se smatrati kandidatima prijavljenim na Natječaj.</text:p>
      <text:p text:style-name="P10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 <text:s text:c="3"/></text:p>
      <text:p text:style-name="P1"><text:span text:style-name="T4"><text:tab/> <text:s text:c="2"/></text:span><text:span text:style-name="T6">Kandidati koji ostvaruju prednost pri zapošljavanju sukladno članku 48. Zakona o civilnim stradalnicima iz Domovinskog rata (</text:span><text:span text:style-name="T7">NN</text:span><text:span text:style-name="T6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16">https://branitelji.gov.hr/UserDocsImages//dokumenti/Nikola//popis%20dokaza%20za%20ostvarivanje%20prava%20prednosti%20pri%20zapošljavanju-%20Zakon%20o%20civilnim%20stradalnicima%20iz%20DR.pdf</text:p>
      <text:p text:style-name="P16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p>
      <text:p text:style-name="P16">Popis dokumenata potrebnih za ostvarenje prednosti pri zapošljavanju dostupni su na internetskoj stranici Ministarstva hrvatskih branitelja , poveznica:</text:p>
      <text:p text:style-name="P16">https://branitelji.gov.hr/UserDocsImages/dokumenti/Nikola/popis%20dokaza%20za%20ostvarivanje%20prava%20prednosti%20pri%20zapošljavanju-%20ZOHBDR%202021.pdf</text:p>
      <text:p text:style-name="P9"><text:span text:style-name="T6"><text:tab/>Kandidat koji se poziva na pravo prednosti pri zapošljavanju u skladu s čl.9. Zakona o profesionalnoj rehabilitaciji i zapošljavanju osoba s invaliditetom (NN 157/13, 152/14, 39/18, 32/20), </text:span><text:span text:style-name="T7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pan text:style-name="T6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4"> <text:s text:c="49"/></text:span></text:p>
      <text:p text:style-name="P10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p>
      <text:p text:style-name="P10"><text:tab/>Bolnica može pozvati kandidate na provjeru stručnih i radnih sposobnosti pisanim testiranjem, praktičnim dijelom i/ili intervjuom, o čemu će ih pravodobno obavijestiti.</text:p>
      <text:p text:style-name="P10"><text:soft-page-break/><text:tab/>O rezultatima izbora kandidati će biti obaviješteni objavom Odluke o izboru na oglasnoj ploči i web stranici Bolnici.</text:p>
      <text:p text:style-name="P10"><text:tab/>Prijavom na ovaj natječaj smatra se da je kandidat dao privolu za obradu i objavu osobnih podataka vezano za postupak provedbe ovog natječaja.</text:p>
      <text:p text:style-name="P9"><text:tab/>Bolnica pridržava pravo poništenja Natječaja, odnosno pravo ne odabrati niti jednog kandidata, bez obveze obrazlaganja svoje odluke i bez ikakve odgovornosti prema kandidatima.</text:p>
      <text:p text:style-name="P9"/>
      <text:p text:style-name="P9"/>
      <text:p text:style-name="P9"/>
      <text:p text:style-name="P10">Klasa: _________________</text:p>
      <text:p text:style-name="P13">Ur. broj: ________________</text:p>
      <text:p text:style-name="P1"><text:span text:style-name="T4">Knin, ___________ 202</text:span><text:span text:style-name="T5">6</text:span><text:span text:style-name="T4">. godine</text:span></text:p>
      <text:p text:style-name="P13"/>
      <text:p text:style-name="P13"/>
      <text:p text:style-name="P17"><text:s text:c="87"/>OPĆA I VETERANSKA BOLNICA <text:tab/><text:tab/><text:tab/><text:tab/><text:tab/><text:tab/><text:tab/><text:tab/> <text:s text:c="8"/>"HRVATSKI PONOS" KNIN</text:p>
      <text:p text:style-name="P17"><text:tab/><text:tab/><text:tab/><text:tab/><text:tab/><text:tab/><text:tab/><text:tab/><text:tab/> <text:s/>Ravnatelj</text:p>
      <text:p text:style-name="Standard"><text:span text:style-name="T8"><text:s text:c="95"/>Tatijana Šipalo Lilić</text:span><text:span text:style-name="T4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Symbol1" style:font-family-complex="Symbol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1" style:display-name="ListLabel 141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Symbol1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Symbol1" style:font-family-complex="Symbol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Symbol1" style:font-family-complex="Symbol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1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Symbol1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Symbol1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1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1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1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1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1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1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4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4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2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24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4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24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25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5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25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5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5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5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5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6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6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3-25T11:11:17.908000000</meta:print-date>
    <dc:date>2026-03-25T11:11:48.465000000</dc:date>
    <meta:editing-duration>PT3H18M31S</meta:editing-duration>
    <meta:editing-cycles>3</meta:editing-cycles>
    <meta:generator>LibreOffice/7.4.0.3$Windows_X86_64 LibreOffice_project/f85e47c08ddd19c015c0114a68350214f7066f5a</meta:generator>
    <meta:document-statistic meta:table-count="0" meta:image-count="0" meta:object-count="0" meta:page-count="3" meta:paragraph-count="58" meta:word-count="913" meta:character-count="6960" meta:non-whitespace-character-count="5815"/>
  </office:meta>
</office:document-meta>
</file>