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00ab72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0ab72" style:font-style-asian="normal" style:font-weight-asian="normal" style:font-style-complex="normal" style:font-weight-complex="normal"/>
    </style:style>
    <style:style style:name="T7" style:family="text">
      <style:text-properties officeooo:rsid="0000ab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<text:span text:style-name="T7">29/2024</text:span>), članka 2<text:span text:style-name="T7">4</text:span>. Statuta Opće i veteranske bolnice "Hrvatski ponos" Knin, te članka <text:span text:style-name="T7">1</text:span>5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4"/>
      <text:p text:style-name="P7"><text:span text:style-name="T1">ODLUKU</text:span></text:p>
      <text:p text:style-name="P7"><text:span text:style-name="T2"><text:s/>o izboru kandidata za zasnivanje radnog odnosa </text:span></text:p>
      <text:p text:style-name="P8"/>
      <text:p text:style-name="P8"/>
      <text:p text:style-name="P8"/>
      <text:p text:style-name="P7"><text:span text:style-name="T5">Članak 1.</text:span></text:p>
      <text:p text:style-name="P8"/>
      <text:p text:style-name="P2"><text:span text:style-name="T5"><text:tab/>Po Natječaju Klasa: 112-09/25-01/</text:span><text:span text:style-name="T6">33</text:span><text:span text:style-name="T5"> Ur. broj: 2182-10-17/01-25-1 od </text:span><text:span text:style-name="T6">03</text:span><text:span text:style-name="T5">.1</text:span><text:span text:style-name="T6">2</text:span><text:span text:style-name="T5">.202</text:span><text:span text:style-name="T6">5</text:span><text:span text:style-name="T5">. godine za zasnivanje radnog odnosa, raspisanom sukladno članku 24. Temeljnog kolektivnog ugovora za službenike i namještenike u javnim službama ("Narodne novine" broj: </text:span><text:span text:style-name="T6">29/2024</text:span><text:span text:style-name="T5">), izabirem kandidat</text:span><text:span text:style-name="T6">a</text:span><text:span text:style-name="T5"> kako slijedi:</text:span></text:p>
      <text:p text:style-name="P11"/>
      <text:p text:style-name="P11"/>
      <text:p text:style-name="P2"><text:span text:style-name="T3">- </text:span><text:span text:style-name="T4">Zdravstveni radnik - Fizioterapeut</text:span><text:span text:style-name="T3"> (</text:span><text:span text:style-name="T4">SSS</text:span><text:span text:style-name="T3">) – 1 izvršitelj/ica, ne neodređeno vrijeme, na puno radno vrijeme, uz probni rad od </text:span><text:span text:style-name="T4">2</text:span><text:span text:style-name="T3"> mjeseca.</text:span></text:p>
      <text:p text:style-name="P12"/>
      <text:p text:style-name="P12"/>
      <text:p text:style-name="P12"/>
      <text:p text:style-name="P2"><text:span text:style-name="T3">-</text:span><text:span text:style-name="T4">Josip Radić</text:span><text:span text:style-name="T3">, </text:span><text:span text:style-name="T4">Knin</text:span><text:span text:style-name="T3">. </text:span></text:p>
      <text:p text:style-name="P2"><text:span text:style-name="T3"><text:s text:c="2"/></text:span></text:p>
      <text:p text:style-name="P12"/>
      <text:p text:style-name="P12"/>
      <text:p text:style-name="P12"/>
      <text:p text:style-name="P12"/>
      <text:p text:style-name="P13"/>
      <text:p text:style-name="P7"><text:span text:style-name="T5">Članak 2.</text:span></text:p>
      <text:p text:style-name="P4"><text:span text:style-name="T5"><text:tab/></text:span></text:p>
      <text:p text:style-name="P2"><text:span text:style-name="T5"><text:tab/>S izabranim kandidatom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9"/>
      <text:p text:style-name="P9"/>
      <text:p text:style-name="P9"/>
      <text:p text:style-name="P7"><text:span text:style-name="T5">Članak 3.</text:span></text:p>
      <text:p text:style-name="P8"/>
      <text:p text:style-name="P4"><text:span text:style-name="T5"><text:tab/>Izabrani kandidat dužan </text:span><text:span text:style-name="T6">je</text:span><text:span text:style-name="T5"> u roku od 8 dana od dana objave na oglasnoj ploči i web stranici Bolnice javiti se u Odsjek za kadrovske poslove i dokumentaciju ili na broj telefona 022/641-104.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7"><text:span text:style-name="T5">Članak 4.</text:span></text:p>
      <text:p text:style-name="P8"/>
      <text:p text:style-name="P2"><text:span text:style-name="T5"><text:tab/>Ova Odluka će se objaviti na oglasnoj ploči i web stranici Bolnice i stupa na snagu danom donošenja.</text:span></text:p>
      <text:p text:style-name="P10"/>
      <text:p text:style-name="P10"/>
      <text:p text:style-name="P10"/>
      <text:p text:style-name="P10"/>
      <text:p text:style-name="P10"/>
      <text:p text:style-name="P4"><text:span text:style-name="T5">KLASA: _____________</text:span><text:span text:style-name="T6">____</text:span></text:p>
      <text:p text:style-name="P4"><text:span text:style-name="T5">URBROJ: ____________</text:span><text:span text:style-name="T6">____</text:span></text:p>
      <text:p text:style-name="P4"><text:span text:style-name="T5">Knin, __________ </text:span><text:span text:style-name="T6">2026. godine</text:span></text:p>
      <text:p text:style-name="P9"/>
      <text:p text:style-name="P9"/>
      <text:p text:style-name="P9"/>
      <text:p text:style-name="P9"/>
      <text:p text:style-name="P9"/>
      <text:p text:style-name="P4"><text:span text:style-name="T5"><text:tab/><text:tab/><text:tab/><text:tab/><text:tab/><text:tab/> <text:s text:c="17"/><text:tab/><text:tab/> <text:s/>RAVNATELJ</text:span></text:p>
      <text:p text:style-name="P4"><text:span text:style-name="T5"><text:tab/><text:tab/><text:tab/><text:tab/><text:tab/><text:tab/><text:tab/><text:tab/> <text:s text:c="4"/>Tatijana Šipalo Lilić, dr. med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5">Dostaviti: </text:span></text:p>
      <text:p text:style-name="P9"/>
      <text:list text:style-name="WWNum2">
        <text:list-item>
          <text:p text:style-name="P5"><text:span text:style-name="T5">Oglasna ploča i web stranica Bolnice</text:span></text:p>
        </text:list-item>
      </text:list>
      <text:list text:style-name="WWNum1">
        <text:list-item>
          <text:p text:style-name="P6"><text:span text:style-name="T5">Odsjeku za kadrovske poslove i dokumentaciju, u dosje</text:span></text:p>
        </text:list-item>
        <text:list-item>
          <text:p text:style-name="P6"><text:span text:style-name="T5">Pomoćnici ravnatelja za sestrinstvo – glavnoj sestri Bolnice</text:span></text:p>
        </text:list-item>
        <text:list-item>
          <text:p text:style-name="P6"><text:span text:style-name="T5">Medicinskoj sestri za kontrolu bolničkih infekcija i kvalitetu</text:span></text:p>
        </text:list-item>
        <text:list-item>
          <text:p text:style-name="P6"><text:span text:style-name="T5">Odjelu ekonomsko financijskih poslova</text:span></text:p>
        </text:list-item>
        <text:list-item>
          <text:p text:style-name="P6"><text:span text:style-name="T5">Stručnjaku zaštite na radu</text:span></text:p>
        </text:list-item>
        <text:list-item>
          <text:p text:style-name="P6"><text:span text:style-name="T5">a/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07T14:07:58.632000000</meta:print-date>
    <dc:date>2026-01-07T14:08:55.518000000</dc:date>
    <meta:editing-duration>PT33M38S</meta:editing-duration>
    <meta:editing-cycles>1</meta:editing-cycles>
    <meta:document-statistic meta:table-count="0" meta:image-count="0" meta:object-count="0" meta:page-count="2" meta:paragraph-count="29" meta:word-count="303" meta:character-count="2067" meta:non-whitespace-character-count="1742"/>
    <meta:generator>LibreOffice/7.4.0.3$Windows_X86_64 LibreOffice_project/f85e47c08ddd19c015c0114a68350214f7066f5a</meta:generator>
  </office:meta>
</office:document-meta>
</file>