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488f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2"/>
      <text:p text:style-name="P1"><text:span text:style-name="T2">Klasa: __________________</text:span></text:p>
      <text:p text:style-name="P1"><text:span text:style-name="T2">Ur. broj: ________________</text:span></text:p>
      <text:p text:style-name="P1"><text:span text:style-name="T2">Knin, __________ 2025. godine</text:span></text:p>
      <text:p text:style-name="P5"/>
      <text:p text:style-name="P2"/>
      <text:p text:style-name="P1"><text:span text:style-name="T1"><text:tab/></text:span><text:span text:style-name="T2">Opća i veteranska bolnica "Hrvatski ponos" Knin, Svetoslava Suronje 12, Knin, zastupana po ravnateljici Tatijani Šipalo Lilić, dr. med. objavljuje</text:span></text:p>
      <text:p text:style-name="P2"/>
      <text:p text:style-name="P2"/>
      <text:p text:style-name="P2"/>
      <text:p text:style-name="P7"><text:span text:style-name="T1">ODLUKA O PONIŠTENJU NATJEČAJA</text:span></text:p>
      <text:p text:style-name="P3"/>
      <text:p text:style-name="P3"/>
      <text:p text:style-name="P8"><text:span text:style-name="T2"><text:tab/>Poništava se Natječaj za zasnivanje radnog odnosa klasa: 112-09/25-01/</text:span><text:span text:style-name="T3">28</text:span><text:span text:style-name="T2"> ur.broj: 2182-10-17/01-25-1 od </text:span><text:span text:style-name="T3">07</text:span><text:span text:style-name="T2">.</text:span><text:span text:style-name="T3">11</text:span><text:span text:style-name="T2">.2025. godine objavljenog <text:s/>na oglasnoj ploči i web stranici Hrvatskog zavoda za zapošljavanje, na oglasnoj ploči i web stranici Bolnice, <text:s/>koji se odnosi na zasnivanje radnog odnosa na određeno vrijeme, na puno radno vrijeme, uz probni rad od 3 mjeseca na radno mjesto </text:span><text:span text:style-name="T1">Zdravstveni radnik prvostupnik (Viši fizioterapeut) – 1 izvršitelj/ica.</text:span></text:p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8"><text:span text:style-name="T2"><text:s text:c="98"/>RAVNATELJ</text:span></text:p>
      <text:p text:style-name="Standard"><text:span text:style-name="T2"><text:tab/><text:tab/><text:tab/><text:tab/><text:tab/><text:tab/><text:tab/> <text:s text:c="5"/>Tatijana Šipalo Lilić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1-28T09:18:13.610000000</meta:print-date>
    <dc:date>2025-11-28T09:19:05.031000000</dc:date>
    <meta:editing-duration>PT2M22S</meta:editing-duration>
    <meta:editing-cycles>1</meta:editing-cycles>
    <meta:document-statistic meta:table-count="0" meta:image-count="0" meta:object-count="0" meta:page-count="1" meta:paragraph-count="11" meta:word-count="113" meta:character-count="934" meta:non-whitespace-character-count="716"/>
    <meta:generator>LibreOffice/7.4.0.3$Windows_X86_64 LibreOffice_project/f85e47c08ddd19c015c0114a68350214f7066f5a</meta:generator>
  </office:meta>
</office:document-meta>
</file>