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-0.101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pća i veteranska bolnica "Hrvatski ponos" Knin</text:span></text:p>
      <text:p text:style-name="P2"><text:span text:style-name="T1">Svetoslava Suronje 12</text:span></text:p>
      <text:p text:style-name="P2"><text:span text:style-name="T1">22 300 Knin</text:span></text:p>
      <text:p text:style-name="P6"/>
      <text:p text:style-name="P2"><text:span text:style-name="T1">Klasa: ____________________</text:span></text:p>
      <text:p text:style-name="P2"><text:span text:style-name="T2">Ur. broj: __________________</text:span></text:p>
      <text:p text:style-name="P2"><text:span text:style-name="T2">Knin, __________ 2025. godine</text:span></text:p>
      <text:p text:style-name="P2"/>
      <text:p text:style-name="P2"/>
      <text:p text:style-name="P2">Temeljem članka 24. Statuta Opće i veteranske bolnice "Hrvatski ponos" Knin, a u svezi raspisanog Natječaja za zasnivanje radnog odnosa na određeno vrijeme radi provođenja pripravničkog staža <text:s/>klasa: 112-09/25-01/27 ur. broj: 2182-10-17/01-25-1 od 03.11.2025. godine, <text:s/>ravnateljica Bolnice donosi</text:p>
      <text:p text:style-name="P2"/>
      <text:p text:style-name="P2"/>
      <text:p text:style-name="P12"><text:span text:style-name="T2">ODLUKU</text:span></text:p>
      <text:p text:style-name="P7"/>
      <text:p text:style-name="P14">o zasnivanju radnog odnosa na određeno vrijeme radi provođenja pripravničkog staža za radno mjesto:</text:p>
      <text:p text:style-name="P14"/>
      <text:p text:style-name="P14"/>
      <text:p text:style-name="P14"/>
      <text:p text:style-name="P13">I.</text:p>
      <text:p text:style-name="P3"><text:span text:style-name="T2"><text:s/></text:span></text:p>
      <text:p text:style-name="P9"/>
      <text:p text:style-name="P15"><text:span text:style-name="T2">- Prvostupnik/ca radne terapije (VŠS) – 1 izvršitelj/ica</text:span></text:p>
      <text:p text:style-name="P9"/>
      <text:p text:style-name="P15"><text:span text:style-name="T2"><text:s text:c="3"/>Lucija Rogulj, Kaštel Lukšić</text:span></text:p>
      <text:p text:style-name="P4"><text:span text:style-name="T2"><text:s text:c="2"/></text:span></text:p>
      <text:p text:style-name="P10"/>
      <text:p text:style-name="P10"/>
      <text:p text:style-name="P10"/>
      <text:p text:style-name="P12"><text:span text:style-name="T2">II.</text:span></text:p>
      <text:p text:style-name="P7"/>
      <text:p text:style-name="P5"><text:span text:style-name="T3">Izabrana kandidatkinja dužna je u roku od 8 dana od dana objave Odluke na web stranici Opće i veteranske bolnice "Hrvatski ponos" Knin javiti se Odsjeku za kadrovske poslove i dokumentaciju ili na broj telefona 022/641-104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2">III.</text:span></text:p>
      <text:p text:style-name="P8"/>
      <text:p text:style-name="P16"><text:span text:style-name="T3">Sklopit će se ugovor o radu na određeno vrijeme s odabranom kandidatkinjom radi provođenja pripravničkog staža u trajanju od jedne godine.</text:span></text:p>
      <text:p text:style-name="P20"/>
      <text:p text:style-name="P17"/>
      <text:p text:style-name="P8"/>
      <text:p text:style-name="P8"><text:soft-page-break/></text:p>
      <text:p text:style-name="P13"><text:span text:style-name="T2">IV.</text:span></text:p>
      <text:p text:style-name="P17"/>
      <text:p text:style-name="P4"><text:span text:style-name="T3">Ova odluka će biti objavljena na oglasnoj ploči i web stranici Bolnice i <text:s/>stupa na snagu danom donošenja.</text:span></text:p>
      <text:p text:style-name="P18"/>
      <text:p text:style-name="P11"/>
      <text:p text:style-name="P19"/>
      <text:p text:style-name="P18"/>
      <text:p text:style-name="P18"/>
      <text:p text:style-name="P2"><text:span text:style-name="T3"><text:tab/><text:tab/><text:tab/><text:tab/><text:tab/><text:tab/><text:tab/><text:tab/><text:tab/>RAVNATELJICA</text:span></text:p>
      <text:p text:style-name="P2"><text:span text:style-name="T3"><text:tab/><text:tab/><text:tab/><text:tab/><text:tab/><text:tab/><text:tab/><text:tab/> <text:s text:c="2"/>Tatijana Šipalo Lilić, dr. med.</text:span></text:p>
      <text:p text:style-name="P18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staviti:</text:p>
      <text:p text:style-name="P2"/>
      <text:p text:style-name="P2">- oglasna ploča i web stranica Bolnice</text:p>
      <text:p text:style-name="P2">- Odsjeku za kadrovske poslove i dokumentaciju, u dosje</text:p>
      <text:p text:style-name="P2">- Odjelu ekonomsko-financijskih poslova</text:p>
      <text:p text:style-name="P2">- Medicinskoj sestri za kontrolu bolničkih infekcija i kvalitetu</text:p>
      <text:p text:style-name="P2">- Stručnjaku zaštite na radu</text:p>
      <text:p text:style-name="P2">- a/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Symbol" fo:font-family="Symbol" style:font-family-generic="roman" style:font-pitch="variable"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0"/>
      </text:list-level-style-bullet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8T10:12:51.153000000</dc:date>
    <meta:editing-duration>PT3M56S</meta:editing-duration>
    <meta:editing-cycles>1</meta:editing-cycles>
    <meta:document-statistic meta:table-count="0" meta:image-count="0" meta:object-count="0" meta:page-count="2" meta:paragraph-count="30" meta:word-count="209" meta:character-count="1435" meta:non-whitespace-character-count="1224"/>
    <meta:generator>LibreOffice/7.4.0.3$Windows_X86_64 LibreOffice_project/f85e47c08ddd19c015c0114a68350214f7066f5a</meta:generator>
  </office:meta>
</office:document-meta>
</file>