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459f0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paragraph-rsid="001459f0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officeooo:paragraph-rsid="001459f0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fo:font-weight="normal" officeooo:rsid="001459f0" style:font-name-asian="Times New Roman" style:font-style-asian="normal" style:font-weight-asian="normal" style:font-name-complex="Times New Roman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tyle="normal" fo:font-weight="normal" officeooo:rsid="001459f0" officeooo:paragraph-rsid="001459f0" style:font-name-asian="Times New Roman" style:font-style-asian="normal" style:font-weight-asian="normal" style:font-name-complex="Times New Roman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1459f0" officeooo:paragraph-rsid="001459f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1459f0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459f0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style="normal" fo:font-weight="normal" officeooo:rsid="001459f0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officeooo:rsid="00145e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 temelju članka 131. stavka 2. Zakona o radu ("Narodne novine" broj: 93/14, 127/17, 98/19 i 151/22, 46/23, i 64/23), članka 24. Temeljnog kolektivnog ugovora za zaposlenike u javnim službama (Narodne novine broj: 29/24), članka 24. Statuta Opće i veteranske bolnice "Hrvatski ponos" Knin, te članka 15. Pravilnika o radu Opće i veteranske bolnice "Hrvatski ponos" Knin, ravnateljica Opće i veteranske bolnice "Hrvatski ponos" Knin <text:s/><text:span text:style-name="T1">d o n i j e l a <text:s text:c="4"/>je</text:span></text:p>
      <text:p text:style-name="P4"/>
      <text:p text:style-name="P5"/>
      <text:p text:style-name="P13">ODLUKU</text:p>
      <text:p text:style-name="P14"><text:s/>o izboru kandidata za zasnivanje radnog odnosa </text:p>
      <text:p text:style-name="P6"/>
      <text:p text:style-name="P6"/>
      <text:p text:style-name="P6"/>
      <text:p text:style-name="P6">Članak 1.</text:p>
      <text:p text:style-name="P6"/>
      <text:p text:style-name="P2"><text:span text:style-name="T4"><text:tab/>Po Natječaju Klasa: 112-09/25-01/</text:span><text:span text:style-name="T5">30</text:span><text:span text:style-name="T4"> Ur. broj: 2182-10-17/01-25-1 od </text:span><text:span text:style-name="T5">17</text:span><text:span text:style-name="T4">.</text:span><text:span text:style-name="T5">11</text:span><text:span text:style-name="T4">.2025. godine za zasnivanje radnog odnosa, raspisanom sukladno članku 24. Temeljnog kolektivnog ugovora za zaposlenike u javnim službama ("Narodne novine" broj: 29/24), izabirem kandidata kako slijedi:</text:span></text:p>
      <text:p text:style-name="P7"/>
      <text:p text:style-name="P7"/>
      <text:p text:style-name="P7"/>
      <text:p text:style-name="P7"/>
      <text:p text:style-name="P2"><text:span text:style-name="T2">- Specijalist </text:span><text:span text:style-name="T3">opće/interne medicine – uži specijalist endokrinologije i dijabetologije</text:span><text:span text:style-name="T2"> (VSS) – 1 izvršitelj/ica, na određeno vrijeme u trajanju od </text:span><text:span text:style-name="T3">šest mjeseci</text:span><text:span text:style-name="T2">, na puno radno vrijeme</text:span></text:p>
      <text:p text:style-name="P10"/>
      <text:p text:style-name="P2"><text:span text:style-name="T6">- <text:s/></text:span><text:span text:style-name="T7">Jasna Jelić</text:span><text:span text:style-name="T6">, dr. med., </text:span><text:span text:style-name="T7">spec. interne medicine</text:span><text:span text:style-name="T6">, uži spec. </text:span><text:span text:style-name="T7">endokrinologije i dijabetologije</text:span></text:p>
      <text:p text:style-name="P20"/>
      <text:p text:style-name="P20"/>
      <text:p text:style-name="P8"/>
      <text:p text:style-name="P8"/>
      <text:p text:style-name="P3"><text:span text:style-name="T2">- Specijalist </text:span><text:span text:style-name="T3">opće kirurgije – uži specijalist digestivne (abdominalne) kirurgije</text:span><text:span text:style-name="T2"> (VSS) – 1 izvršitelj/ica, na određeno vrijeme u trajanju od </text:span><text:span text:style-name="T3">jedne godine</text:span><text:span text:style-name="T2">, na puno radno vrijeme</text:span></text:p>
      <text:p text:style-name="P11"/>
      <text:p text:style-name="P3"><text:span text:style-name="T6">- <text:s/></text:span><text:span text:style-name="T7">Ivica Madžar</text:span><text:span text:style-name="T6">, dr. med., </text:span><text:span text:style-name="T7">spec. opće kirurgije</text:span><text:span text:style-name="T6">, uži spec. </text:span><text:span text:style-name="T7">iz digestivne (abdominalne) kirurgije</text:span></text:p>
      <text:p text:style-name="P21"/>
      <text:p text:style-name="P21"/>
      <text:p text:style-name="P21"/>
      <text:p text:style-name="P3"><text:span text:style-name="T2">- Specijalist </text:span><text:span text:style-name="T3">opće/interne medicine – gastroenterolog </text:span><text:span text:style-name="T2">(VSS) – 1 izvršitelj/ica, na određeno vrijeme u trajanju od </text:span><text:span text:style-name="T3">jedne godine</text:span><text:span text:style-name="T2">, na puno radno vrijeme</text:span></text:p>
      <text:p text:style-name="P11"/>
      <text:p text:style-name="P21">- <text:s/>Doc. dr. sc. Gorana Trgo, dr. med., spec. interne medicine, uži spec. iz gastroenterologije</text:p>
      <text:p text:style-name="P12"/>
      <text:p text:style-name="P12"/>
      <text:p text:style-name="P12"/>
      <text:p text:style-name="P3"><text:span text:style-name="T2">- Specijalist </text:span><text:span text:style-name="T3">opće/interne medicine – <text:s/>pulmolog </text:span><text:span text:style-name="T2">(VSS) – 1 izvršitelj/ica, na određeno vrijeme u trajanju od </text:span><text:span text:style-name="T3">jedne godine</text:span><text:span text:style-name="T2">, na </text:span><text:span text:style-name="T3">ne</text:span><text:span text:style-name="T2">puno radno vrijeme </text:span><text:span text:style-name="T3">do 20 sati tjedno</text:span></text:p>
      <text:p text:style-name="P11"/>
      <text:p text:style-name="P22">- <text:s/>Prim. dr. sc. <text:span text:style-name="T8">K</text:span>ornelija Miše, dr. med., spec. pneumoftiziologije, uži spec. iz pulmologije</text:p>
      <text:p text:style-name="P22"/>
      <text:p text:style-name="P22"/>
      <text:p text:style-name="P22"/>
      <text:p text:style-name="P6"><text:soft-page-break/>Članak 2.</text:p>
      <text:p text:style-name="P9"><text:tab/></text:p>
      <text:p text:style-name="P2"><text:span text:style-name="T4"><text:tab/>S izabranim kandidat</text:span><text:span text:style-name="T5">ima</text:span><text:span text:style-name="T4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9"/>
      <text:p text:style-name="P9"/>
      <text:p text:style-name="P9"/>
      <text:p text:style-name="P6">Članak 3.</text:p>
      <text:p text:style-name="P6"/>
      <text:p text:style-name="P5"><text:span text:style-name="T4"><text:tab/>Izabrani kandidat</text:span><text:span text:style-name="T5">i</text:span><text:span text:style-name="T4"> duž</text:span><text:span text:style-name="T5">ni</text:span><text:span text:style-name="T4"> </text:span><text:span text:style-name="T5">su</text:span><text:span text:style-name="T4"> u roku od 8 dana od dana objave na oglasnoj ploči i web stranici Bolnice javiti se u Odsjek za kadrovske poslove i dokumentaciju ili na broj telefona 022/641-104.</text:span></text:p>
      <text:p text:style-name="P9"/>
      <text:p text:style-name="P9"/>
      <text:p text:style-name="P9"/>
      <text:p text:style-name="P9"/>
      <text:p text:style-name="P9"/>
      <text:p text:style-name="P6">Članak 4.</text:p>
      <text:p text:style-name="P6"/>
      <text:p text:style-name="P7"><text:tab/>Ova Odluka će se objaviti na oglasnoj ploči i web stranici Bolnice i stupa na snagu danom donošenja.</text:p>
      <text:p text:style-name="P7"/>
      <text:p text:style-name="P7"/>
      <text:p text:style-name="P7"/>
      <text:p text:style-name="P9">KLASA: _____________</text:p>
      <text:p text:style-name="P9">URBROJ: ____________</text:p>
      <text:p text:style-name="P5"><text:span text:style-name="T4">Knin, ___________ </text:span><text:span text:style-name="T5">2025. godine</text:span></text:p>
      <text:p text:style-name="P9"/>
      <text:p text:style-name="P9"/>
      <text:p text:style-name="P9"><text:tab/><text:tab/><text:tab/><text:tab/><text:tab/><text:tab/> <text:s text:c="17"/><text:tab/><text:tab/> <text:s text:c="3"/>RAVNATELJ</text:p>
      <text:p text:style-name="P9"><text:tab/><text:tab/><text:tab/><text:tab/><text:tab/><text:tab/><text:tab/><text:tab/> <text:s text:c="4"/>Tatijana Šipalo Lilić, dr. med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Dostaviti: </text:p>
      <text:p text:style-name="P9"/>
      <text:list text:style-name="WWNum2">
        <text:list-item>
          <text:p text:style-name="P17">Oglasna ploča i web stranica Bolnice</text:p>
        </text:list-item>
      </text:list>
      <text:list text:style-name="WWNum1">
        <text:list-item>
          <text:p text:style-name="P18">Odsjeku za kadrovske poslove i dokumentaciju, u dosje</text:p>
        </text:list-item>
        <text:list-item>
          <text:p text:style-name="P18">Pomoćnici ravnatelja za sestrinstvo – glavnoj sestri Bolnice</text:p>
        </text:list-item>
        <text:list-item>
          <text:p text:style-name="P18">Medicinskoj sestri za kontrolu bolničkih infekcija i kvalitetu</text:p>
        </text:list-item>
        <text:list-item>
          <text:p text:style-name="P18">Odjelu ekonomsko financijskih poslova</text:p>
        </text:list-item>
        <text:list-item>
          <text:p text:style-name="P18">Stručnjaku zaštite na radu</text:p>
        </text:list-item>
        <text:list-item>
          <text:p text:style-name="P18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36" style:display-name="ListLabel 136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3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3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3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4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4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4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4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4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4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4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4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5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5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5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5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08T08:12:05.410000000</meta:print-date>
    <dc:date>2025-12-08T08:12:29.320000000</dc:date>
    <meta:editing-duration>PT4H5M32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2" meta:paragraph-count="34" meta:word-count="425" meta:character-count="2938" meta:non-whitespace-character-count="2483"/>
  </office:meta>
</office:document-meta>
</file>