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bc337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1d8cd2" officeooo:paragraph-rsid="002bc337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officeooo:rsid="002c76b0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officeooo:rsid="002c76b0" officeooo:paragraph-rsid="002c76b0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bold" officeooo:rsid="002ea5a2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bold" officeooo:paragraph-rsid="002c76b0" style:font-name-asian="Times New Roman" style:font-style-asian="normal" style:font-weight-asian="bold" style:font-name-complex="Times New Roman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officeooo:rsid="001d8cd2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bold" officeooo:rsid="002ea5a2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325fe4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bold" officeooo:rsid="00354fab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28cec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6410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917b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9f231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b0cc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ea5a2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325fe4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54fab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61560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71db7" style:font-style-asian="normal" style:font-weight-asian="normal" style:font-style-complex="normal" style:font-weight-complex="normal"/>
    </style:style>
    <style:style style:name="T17" style:family="text">
      <style:text-properties officeooo:rsid="00325fe4"/>
    </style:style>
    <style:style style:name="T18" style:family="text">
      <style:text-properties officeooo:rsid="00354fab"/>
    </style:style>
    <style:style style:name="T19" style:family="text">
      <style:text-properties officeooo:rsid="00371d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 127/17, 98/19 i 151/22), članka 24. Temeljnog kolektivnog ugovora za službenike i namještenike u javnim službama (Narodne novine broj: 56/2022), članka 21. stavka 2. podstavka 16. Statuta Opće i veteranske bolnice "Hrvatski ponos" Knin, te članka 5. stavka 3. Pravilnika o radu Opće i veteranske bolnice "Hrvatski ponos" Knin, ravnateljica Opće i veteranske bolnice "Hrvatski ponos" Knin <text:s/><text:span text:style-name="T1">d o n i j e l a <text:s/>j e</text:span></text:p>
      <text:p text:style-name="P4"/>
      <text:p text:style-name="P6"/>
      <text:p text:style-name="P5">ODLUKU</text:p>
      <text:p text:style-name="P16"><text:s/>o izboru kandidata za zasnivanje radnog odnosa </text:p>
      <text:p text:style-name="P7"/>
      <text:p text:style-name="P7"/>
      <text:p text:style-name="P7"/>
      <text:p text:style-name="P7">Članak 1.</text:p>
      <text:p text:style-name="P7"/>
      <text:p text:style-name="P3"><text:span text:style-name="T6"><text:tab/>Po Natječaju Klasa: 112-0</text:span><text:span text:style-name="T12">9</text:span><text:span text:style-name="T6">/2</text:span><text:span text:style-name="T12">5</text:span><text:span text:style-name="T6">-0</text:span><text:span text:style-name="T13">1</text:span><text:span text:style-name="T6">/</text:span><text:span text:style-name="T14">2</text:span><text:span text:style-name="T16">9</text:span><text:span text:style-name="T6"> Ur. broj: 2182-10-17/01-2</text:span><text:span text:style-name="T12">5</text:span><text:span text:style-name="T6">-1 od </text:span><text:span text:style-name="T16">14</text:span><text:span text:style-name="T11">.</text:span><text:span text:style-name="T14">1</text:span><text:span text:style-name="T16">1</text:span><text:span text:style-name="T6">.</text:span><text:span text:style-name="T10">202</text:span><text:span text:style-name="T12">5</text:span><text:span text:style-name="T10">.</text:span><text:span text:style-name="T6"> godine za zasnivanje radnog odnosa, raspisanom sukladno članku 24. Temeljnog kolektivnog ugovora za službenike i namještenike u javnim službama ("Narodne novine" broj: 56/2022), izabirem kandidat</text:span><text:span text:style-name="T9">e</text:span><text:span text:style-name="T6"> kako slijedi:</text:span></text:p>
      <text:p text:style-name="P10"/>
      <text:p text:style-name="P10"/>
      <text:p text:style-name="P3"><text:span text:style-name="T2">- </text:span><text:span text:style-name="T5">Prvostupnik/ca sestrinstva (VŠS) </text:span><text:span text:style-name="T3">– </text:span><text:span text:style-name="T4">1</text:span><text:span text:style-name="T3"> izvršitelj/ic</text:span><text:span text:style-name="T4">a</text:span><text:span text:style-name="T3">, ne neodređeno vrijeme, na puno radno vrijeme, uz probni rad od </text:span><text:span text:style-name="T5">3</text:span><text:span text:style-name="T3"> mjeseca.</text:span></text:p>
      <text:p text:style-name="P14"/>
      <text:p text:style-name="P14"/>
      <text:p text:style-name="P14"/>
      <text:p text:style-name="P14">-<text:span text:style-name="T19">Petra Šiklić</text:span><text:span text:style-name="T18">, </text:span><text:span text:style-name="T19">Drniš</text:span><text:span text:style-name="T18">.</text:span><text:span text:style-name="T17"> </text:span></text:p>
      <text:p text:style-name="P12"><text:s text:c="2"/></text:p>
      <text:p text:style-name="P13"/>
      <text:p text:style-name="P13"/>
      <text:p text:style-name="P13"/>
      <text:p text:style-name="P15"/>
      <text:p text:style-name="P11"/>
      <text:p text:style-name="P7">Članak 2.</text:p>
      <text:p text:style-name="P8"><text:tab/></text:p>
      <text:p text:style-name="P2"><text:span text:style-name="T6"><text:tab/>S izabran</text:span><text:span text:style-name="T8">im</text:span><text:span text:style-name="T6"> kandidat</text:span><text:span text:style-name="T15">om</text:span><text:span text:style-name="T6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8"/>
      <text:p text:style-name="P8"/>
      <text:p text:style-name="P8"/>
      <text:p text:style-name="P7">Članak 3.</text:p>
      <text:p text:style-name="P7"/>
      <text:p text:style-name="P6"><text:span text:style-name="T6"><text:tab/>Izabran</text:span><text:span text:style-name="T7">i</text:span><text:span text:style-name="T6"> kand</text:span><text:span text:style-name="T10">idat</text:span><text:span text:style-name="T6"> duž</text:span><text:span text:style-name="T7">a</text:span><text:span text:style-name="T15">n</text:span><text:span text:style-name="T6"> </text:span><text:span text:style-name="T10">s</text:span><text:span text:style-name="T15">e</text:span><text:span text:style-name="T6"> u roku od 8 dana od dana objave na oglasnoj ploči i web stranici Bolnice javiti se u Odsjek za kadrovske poslove i dokumentaciju ili na broj telefona 022/641-104.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>Članak 4.</text:p>
      <text:p text:style-name="P7"/>
      <text:p text:style-name="P9"><text:tab/>Ova Odluka će se objaviti na oglasnoj ploči i web stranici Bolnice i stupa na snagu danom donošenja.</text:p>
      <text:p text:style-name="P9"/>
      <text:p text:style-name="P9"/>
      <text:p text:style-name="P9"/>
      <text:p text:style-name="P9"/>
      <text:p text:style-name="P9"/>
      <text:p text:style-name="P8">KLASA: _____________</text:p>
      <text:p text:style-name="P8">URBROJ: ____________</text:p>
      <text:p text:style-name="P8">Knin, ________________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 <text:s text:c="17"/><text:tab/><text:tab/> <text:s/>RAVNATELJ</text:p>
      <text:p text:style-name="P8"><text:tab/><text:tab/><text:tab/><text:tab/><text:tab/><text:tab/><text:tab/><text:tab/> <text:s text:c="4"/>Tatijana Šipalo Lilić, dr. med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ostaviti: </text:p>
      <text:p text:style-name="P8"/>
      <text:list xml:id="list3027372808" text:style-name="WWNum2">
        <text:list-item>
          <text:p text:style-name="P17">Oglasna ploča i web stranica Bolnice</text:p>
        </text:list-item>
      </text:list>
      <text:list xml:id="list92397662" text:style-name="WWNum1">
        <text:list-item>
          <text:p text:style-name="P18">Odsjeku za kadrovske poslove i dokumentaciju, u dosje</text:p>
        </text:list-item>
        <text:list-item>
          <text:p text:style-name="P18">Pomoćnici ravnatelja za sestrinstvo – glavnoj sestri Bolnice</text:p>
        </text:list-item>
        <text:list-item>
          <text:p text:style-name="P18">Medicinskoj sestri za kontrolu bolničkih infekcija i kvalitetu</text:p>
        </text:list-item>
        <text:list-item>
          <text:p text:style-name="P18">Odjelu ekonomsko financijskih poslova</text:p>
        </text:list-item>
        <text:list-item>
          <text:p text:style-name="P18">Stručnjaku zaštite na radu</text:p>
        </text:list-item>
        <text:list-item>
          <text:p text:style-name="P18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12-15T08:49:23.927000000</meta:print-date>
    <dc:date>2025-12-15T08:53:23.723000000</dc:date>
    <meta:editing-duration>PT6H10M50S</meta:editing-duration>
    <meta:editing-cycles>18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9" meta:word-count="305" meta:character-count="2079" meta:non-whitespace-character-count="1752"/>
  </office:meta>
</office:document-meta>
</file>