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fda2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officeooo:rsid="001ef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><text:span text:style-name="T2">Na temelju odredbi članka 24. Temeljnog kolektivnog ugovora za službenike i namještenike u javnim službama i članka 2</text:span><text:span text:style-name="T3">4</text:span><text:span text:style-name="T2">. Statuta Opće i veteranske bolnice "Hrvatski ponos" Knin, ravnateljica Bolnice raspisuje</text:span></text:p>
      <text:p text:style-name="P7"/>
      <text:p text:style-name="P11"><text:span text:style-name="T1">NATJEČAJ</text:span></text:p>
      <text:p text:style-name="P11"><text:span text:style-name="T1">za zasnivanje radnog odnosa na određeno vrijeme</text:span></text:p>
      <text:p text:style-name="P8"/>
      <text:p text:style-name="P2"><text:span text:style-name="T1">1. Zdravstveni radnik prvostupnik (inženjer medicinske radiologije) - na određeno vrijeme, radi zamjene privremeno odsutne radnice do njezinog povratka na rad, na puno radno vrijeme, uz probni rad od tri mjeseca</text:span></text:p>
      <text:p text:style-name="P9"/>
      <text:p text:style-name="P1"><text:span text:style-name="T2"><text:s text:c="7"/>Uvjeti:</text:span></text:p>
      <text:list text:style-name="WWNum1">
        <text:list-item>
          <text:p text:style-name="P3">VŠS – inženjer medicinske radiologije/završen preddiplomski studij radiološke tehnologije kojim se stječe najmanje 180 ECTS bodova</text:p>
        </text:list-item>
        <text:list-item>
          <text:p text:style-name="P3">stručni ispit <text:span text:style-name="T7">(ne odnosi se na prvostupnike/ce radiološke tehnologije koji su upisali preddiplomski studij u akademskoj godini 2022./2023.)</text:span></text:p>
        </text:list-item>
        <text:list-item>
          <text:p text:style-name="P3">odobrenje za samostalan rad</text:p>
        </text:list-item>
        <text:list-item>
          <text:p text:style-name="P3">poznavanje rada na računalu</text:p>
        </text:list-item>
      </text:list>
      <text:p text:style-name="P10"/>
      <text:p text:style-name="P4"><text:span text:style-name="T1">Rok prijave: Natječaj je otvoren osam (8) dana od dana objave natječaja na oglasnoj ploči Hrvatskog zavoda za zapošljavanje</text:span></text:p>
      <text:p text:style-name="P12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2">vlastoručno potpisanu prijavu na natječaj</text:span></text:p>
        </text:list-item>
        <text:list-item>
          <text:p text:style-name="P5"><text:span text:style-name="T2">kratak životopis (obavezno navesti e-mail adresu i broj telefona)</text:span></text:p>
        </text:list-item>
        <text:list-item>
          <text:p text:style-name="P5"><text:span text:style-name="T2">preslik svjedodžbe ili diplome o završenom školovanju</text:span></text:p>
        </text:list-item>
        <text:list-item>
          <text:p text:style-name="P5"><text:span text:style-name="T2">preslik osobne iskaznice</text:span></text:p>
        </text:list-item>
        <text:list-item>
          <text:p text:style-name="P5"><text:span text:style-name="T2">preslik domovnice</text:span></text:p>
        </text:list-item>
        <text:list-item>
          <text:p text:style-name="P5"><text:span text:style-name="T2">preslik uvjerenja o položenom stručnom ispitu</text:span></text:p>
        </text:list-item>
        <text:list-item>
          <text:p text:style-name="P5"><text:span text:style-name="T2">preslik odobrenja za samostalan rad</text:span></text:p>
        </text:list-item>
        <text:list-item>
          <text:p text:style-name="P5"><text:span text:style-name="T2">potvrdu o podacima evidentiranim u matičnoj evidenciji Hrvatskog zavoda za mirovinsko osiguranje </text:span><text:span text:style-name="T3">(e-radna knjižica)</text:span><text:span text:style-name="T2">, ne starije od dana objave Natječaja </text:span></text:p>
        </text:list-item>
        <text:list-item>
          <text:p text:style-name="P5"><text:span text:style-name="T2">dokaz o poznavanju rada na računalu ili vlastoručno potpisana izjava kandidata o poznavanju rada na računalu</text:span></text:p>
        </text:list-item>
      </text:list>
      <text:p text:style-name="P2"/>
      <text:p text:style-name="P6"><text:span text:style-name="T2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6"><text:span text:style-name="T2"><text:tab/>Prema Zakonu o ravnopravnosti spolova ("Narodne novine" br. 82/08 i 69/17) na ovaj natječaj mogu se prijaviti osobe oba spola.</text:span></text:p>
      <text:p text:style-name="P6"><text:span text:style-name="T2"><text:tab/>Nepravodobne, nepotpune i neuredne prijave neće se razmatrati i njihovi podnositelji neće se smatrati kandidatima prijavljenim na Natječaj.</text:span></text:p>
      <text:p text:style-name="P6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</text:span><text:soft-page-break/><text:span text:style-name="T2">prava prednosti propisanih tim propisima, a kandidat ima prednost pod jednakim uvjetima u odnosu na ostale kandidate.</text:span></text:p>
      <text:p text:style-name="P1"><text:span text:style-name="T2"><text:tab/> 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6"><text:span text:style-name="T4">https://branitelji.gov.hr/UserDocsImages//dokumenti/Nikola//popis%20dokaza%20za%20ostvarivanje%20prava%20prednosti%20pri%20zapošljavanju-%20Zakon%20o%20civilnim%20stradalnicima%20iz%20DR.pdf</text:span></text:p>
      <text:p text:style-name="P6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6"><text:span text:style-name="T4">Popis dokumenata potrebnih za ostvarenje prednosti pri zapošljavanju dostupni su na internetskoj stranici Ministarstva hrvatskih branitelja , poveznica:</text:span></text:p>
      <text:p text:style-name="P6"><text:span text:style-name="T4">https://branitelji.gov.hr/UserDocsImages/dokumenti/Nikola/popis%20dokaza%20za%20ostvarivanje%20prava%20prednosti%20pri%20zapošljavanju-%20ZOHBDR%202021.pdf</text:span></text:p>
      <text:p text:style-name="P6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2"> <text:s text:c="2"/></text:span></text:p>
      <text:p text:style-name="P6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6"><text:span text:style-name="T2"><text:tab/>Bolnica može pozvati kandidate na provjeru stručnih i radnih sposobnosti pisanim testiranjem, praktičnim dijelom i/ili intervjuom, o čemu će ih pravodobno obavijestiti.</text:span></text:p>
      <text:p text:style-name="P6"><text:span text:style-name="T2"><text:tab/>O rezultatima izbora kandidati će biti obaviješteni objavom Odluke o izboru na oglasnoj ploči i web stranici Bolnici.</text:span></text:p>
      <text:p text:style-name="P6"><text:span text:style-name="T2"><text:tab/>Prijavom na ovaj natječaj smatra se da je kandidat dao privolu za obradu i objavu osobnih podataka vezano za postupak provedbe ovog natječaja.</text:span></text:p>
      <text:p text:style-name="P6"><text:tab/>Bolnica pridržava pravo poništenja Natječaja, odnosno pravo ne odabrati niti jednog kandidata, bez obveze obrazlaganja svoje odluke i bez ikakve odgovornosti prema kandidatima.</text:p>
      <text:p text:style-name="P13"/>
      <text:p text:style-name="P6"><text:span text:style-name="T2">Klasa: ___________________</text:span></text:p>
      <text:p text:style-name="P1"><text:span text:style-name="T2">Ur. broj: _________________</text:span></text:p>
      <text:p text:style-name="P1"><text:span text:style-name="T2">Knin, _________ 2025. godine</text:span></text:p>
      <text:p text:style-name="P1"><text:span text:style-name="T6"><text:s text:c="87"/>OPĆA I VETERANSKA BOLNICA <text:tab/><text:tab/><text:tab/><text:tab/><text:tab/><text:tab/><text:tab/><text:tab/> <text:s text:c="8"/>"HRVATSKI PONOS" KNIN</text:span></text:p>
      <text:p text:style-name="P1"><text:span text:style-name="T6"><text:tab/><text:tab/><text:tab/><text:tab/><text:tab/><text:tab/><text:tab/><text:tab/> <text:s text:c="6"/>RAVNATELJICA</text:span></text:p>
      <text:p text:style-name="Standard"><text:span text:style-name="T6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28T12:08:04.272000000</meta:print-date>
    <dc:date>2025-11-28T12:40:23.797000000</dc:date>
    <meta:editing-duration>PT1H23M40S</meta:editing-duration>
    <meta:editing-cycles>1</meta:editing-cycles>
    <meta:document-statistic meta:table-count="0" meta:image-count="0" meta:object-count="0" meta:page-count="2" meta:paragraph-count="45" meta:word-count="805" meta:character-count="6160" meta:non-whitespace-character-count="5171"/>
    <meta:generator>LibreOffice/7.4.0.3$Windows_X86_64 LibreOffice_project/f85e47c08ddd19c015c0114a68350214f7066f5a</meta:generator>
  </office:meta>
</office:document-meta>
</file>