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paragraph-rsid="000f23bf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rsid="000f23bf" officeooo:paragraph-rsid="000f23b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23b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a5027" style:font-weight-asian="normal" style:font-weight-complex="normal"/>
    </style:style>
    <style:style style:name="T5" style:family="text">
      <style:text-properties fo:font-weight="normal" officeooo:rsid="000f23bf" style:font-weight-asian="normal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name-asian="Arial Unicode MS" style:font-weight-asian="normal" style:font-name-complex="Times New Roman" style:font-weight-complex="normal"/>
    </style:style>
    <style:style style:name="T8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9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7"/>
      <text:p text:style-name="P9"><text:span text:style-name="T3">Na temelju odredbi članka 24. Temeljnog kolektivnog ugovora za službenike i namještenike u javnim službama i članka 24. Statuta Opće i veteranske bolnice "Hrvatski ponos" Knin, ravnateljica Bolnice raspisuje</text:span></text:p>
      <text:p text:style-name="P10"><text:span text:style-name="T1">NATJEČAJ</text:span></text:p>
      <text:p text:style-name="P10"><text:span text:style-name="T1">za zasnivanje radnog odnosa</text:span></text:p>
      <text:p text:style-name="P8"/>
      <text:p text:style-name="P2"><text:span text:style-name="T1">1. Zdravstveni radnik (</text:span><text:span text:style-name="T2">Fizioterapeut</text:span><text:span text:style-name="T1">) – 1</text:span><text:span text:style-name="T9"> </text:span><text:span text:style-name="T1">izvršitelj/ica, na neodređeno vrijeme, na puno radno vrijeme, uz probni rad od </text:span><text:span text:style-name="T2">2</text:span><text:span text:style-name="T1"> mjeseca</text:span></text:p>
      <text:p text:style-name="P1"><text:span text:style-name="T3"><text:s text:c="6"/>Uvjeti:</text:span></text:p>
      <text:list xml:id="list3105303652" text:style-name="WWNum1">
        <text:list-item>
          <text:p text:style-name="P14"><text:span text:style-name="T3">SSS-fizioterapeut/završeno strukovno obrazovanje za zanimanje fizioterapeutski tehničar</text:span></text:p>
        </text:list-item>
        <text:list-item>
          <text:p text:style-name="P4"><text:span text:style-name="T3">stručni ispit (ne odnosi se na kandidate </text:span><text:span text:style-name="T4">koji su upisali srednju školu u školskoj godini 2021./2022.</text:span><text:span text:style-name="T3">)</text:span></text:p>
        </text:list-item>
        <text:list-item>
          <text:p text:style-name="P14"><text:span text:style-name="T3">odobrenje za samostalan rad</text:span></text:p>
        </text:list-item>
        <text:list-item>
          <text:p text:style-name="P3"><text:span text:style-name="T3">poznavanje rada na računalu</text:span></text:p>
        </text:list-item>
      </text:list>
      <text:p text:style-name="P7"/>
      <text:p text:style-name="P5"><text:span text:style-name="T3">Rok prijave: Natječaj je otvoren osam (8) dana od dana objave natječaja na oglasnoj ploči Hrvatskog zavoda za zapošljavanje</text:span></text:p>
      <text:p text:style-name="P11"/>
      <text:p text:style-name="P1"><text:span text:style-name="T1">Kandidati/kinje su dužni dostaviti dokumente kako slijedi:</text:span></text:p>
      <text:list text:style-name="WWNum2">
        <text:list-item>
          <text:p text:style-name="P6"><text:span text:style-name="T3">vlastoručno potpisanu prijavu na natječaj</text:span></text:p>
        </text:list-item>
        <text:list-item>
          <text:p text:style-name="P6"><text:span text:style-name="T3">kratak životopis (obavezno navesti adresu i broj telefona)</text:span></text:p>
        </text:list-item>
        <text:list-item>
          <text:p text:style-name="P6"><text:span text:style-name="T3">preslik svjedodžbe o završenom školovanju</text:span></text:p>
        </text:list-item>
        <text:list-item>
          <text:p text:style-name="P6"><text:span text:style-name="T3">preslik osobne iskaznice</text:span></text:p>
        </text:list-item>
        <text:list-item>
          <text:p text:style-name="P6"><text:span text:style-name="T3">preslik domovnice</text:span></text:p>
        </text:list-item>
        <text:list-item>
          <text:p text:style-name="P6"><text:span text:style-name="T3">preslik uvjerenja o položenom stručnom ispitu </text:span></text:p>
        </text:list-item>
        <text:list-item>
          <text:p text:style-name="P6"><text:span text:style-name="T3">preslik odobrenja za samostalan rad </text:span></text:p>
        </text:list-item>
        <text:list-item>
          <text:p text:style-name="P6"><text:span text:style-name="T3">potvrdu o podacima evidentiranim u matičnoj evidenciji Hrvatskog zavoda za mirovinsko osiguranje (e-radna knjižica), ne starije od dana objave Natječaja </text:span></text:p>
        </text:list-item>
        <text:list-item>
          <text:p text:style-name="P6"><text:span text:style-name="T3">dokaz o poznavanju rada na računalu ili vlastoručno potpisana izjava kandidata o poznavanju rada na računalu </text:span></text:p>
        </text:list-item>
      </text:list>
      <text:p text:style-name="P11"/>
      <text:p text:style-name="P9"><text:span text:style-name="T3">Preslik tražene natječajne dokumentacije ne mora biti ovjeren, s tim da </text:span><text:span text:style-name="T5">je</text:span><text:span text:style-name="T3"> kandidat koji se odaber</text:span><text:span text:style-name="T5">e</text:span><text:span text:style-name="T3"> u obvezi prilikom sklapanja odgovarajućeg ugovora predočiti dokaze o ispunjavanju uvjeta u originalu ili ovjerenom presliku. Priložena dokumentacija se ne vraća.</text:span></text:p>
      <text:p text:style-name="P9"><text:span text:style-name="T3"><text:tab/>Prema Zakonu o ravnopravnosti spolova ("Narodne novine" br. 82/08 i 69/17) na ovaj natječaj mogu se prijaviti osobe oba spola.</text:span></text:p>
      <text:p text:style-name="P9"><text:span text:style-name="T3"><text:tab/>Nepravodobne, nepotpune i neuredne prijave neće se razmatrati i njihovi podnositelji neće se smatrati kandidatima prijavljenim na Natječaj.</text:span></text:p>
      <text:p text:style-name="P9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pan text:style-name="T3"><text:tab/> <text:s/></text:span><text:span text:style-name="T6">Kandidati koji ostvaruju prednost pri zapošljavanju sukladno članku 48. Zakona o civilnim stradalnicima iz Domovinskog rata (</text:span><text:span text:style-name="T7">NN</text:span><text:span text:style-name="T6"> broj 84/21) uz prijavu na natječaja osim dokaza o </text:span><text:soft-page-break/><text:span text:style-name="T6">ispunjavanju traženih uvjeta trebaju priložiti i dokaze iz članka 49. navedenog zakona u svrhu ostvarivanja prednosti pri zapošljavanju koji su objavljeni na web stranici Ministarstva hrvatskih branitelja, poveznica:</text:span></text:p>
      <text:p text:style-name="P9"><text:span text:style-name="T6">https://branitelji.gov.hr/UserDocsImages//dokumenti/Nikola//popis%20dokaza%20za%20ostvarivanje%20prava%20prednosti%20pri%20zapošljavanju-%20Zakon%20o%20civilnim%20stradalnicima%20iz%20DR.pdf</text:span></text:p>
      <text:p text:style-name="P9"><text:span text:style-name="T6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9"><text:span text:style-name="T6">Popis dokumenata potrebnih za ostvarenje prednosti pri zapošljavanju dostupni su na internetskoj stranici Ministarstva hrvatskih branitelja , poveznica:</text:span></text:p>
      <text:p text:style-name="P9"><text:span text:style-name="T6">https://branitelji.gov.hr/UserDocsImages/dokumenti/Nikola/popis%20dokaza%20za%20ostvarivanje%20prava%20prednosti%20pri%20zapošljavanju-%20ZOHBDR%202021.pdf</text:span></text:p>
      <text:p text:style-name="P9"><text:span text:style-name="T6"><text:tab/>Kandidat koji se poziva na pravo prednosti pri zapošljavanju u skladu s čl.9. Zakona o profesionalnoj rehabilitaciji i zapošljavanju osoba s invaliditetom (NN 157/13, 152/14, 39/18, 32/20), </text:span><text:span text:style-name="T7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6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 text:c="46"/></text:span></text:p>
      <text:p text:style-name="P9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9"><text:span text:style-name="T3"><text:tab/>Bolnica može pozvati kandidate na provjeru stručnih i radnih sposobnosti pisanim testiranjem, praktičnim dijelom i/ili intervjuom, o čemu će ih pravodobno obavijestiti.</text:span></text:p>
      <text:p text:style-name="P9"><text:span text:style-name="T3"><text:tab/>O rezultatima izbora kandidati će biti obaviješteni objavom Odluke o izboru na oglasnoj ploči i web stranici Bolnici.</text:span></text:p>
      <text:p text:style-name="P9"><text:span text:style-name="T3"><text:tab/>Prijavom na ovaj natječaj smatra se da je kandidat dao privolu za obradu i objavu osobnih podataka vezano za postupak provedbe ovog natječaja.</text:span></text:p>
      <text:p text:style-name="P9"><text:tab/>Bolnica pridržava pravo poništenja Natječaja, odnosno pravo ne odabrati niti jednog kandidata, bez obveze obrazlaganja svoje odluke i bez ikakve odgovornosti prema kandidatima.</text:p>
      <text:p text:style-name="P13"/>
      <text:p text:style-name="P9"><text:span text:style-name="T3">Klasa: _________________</text:span></text:p>
      <text:p text:style-name="P1"><text:span text:style-name="T3">Ur. broj: ________________</text:span></text:p>
      <text:p text:style-name="P1"><text:span text:style-name="T3">Knin, ___________ 2025. godine</text:span></text:p>
      <text:p text:style-name="P12"/>
      <text:p text:style-name="P1"><text:span text:style-name="T8"><text:s text:c="87"/>OPĆA I VETERANSKA BOLNICA <text:tab/><text:tab/><text:tab/><text:tab/><text:tab/><text:tab/><text:tab/><text:tab/> <text:s text:c="8"/>"HRVATSKI PONOS" KNIN</text:span></text:p>
      <text:p text:style-name="P1"><text:span text:style-name="T8"><text:tab/><text:tab/><text:tab/><text:tab/><text:tab/><text:tab/><text:tab/><text:tab/><text:tab/> <text:s/>Ravnatelj</text:span></text:p>
      <text:p text:style-name="Standard"><text:span text:style-name="T8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19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19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9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19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19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9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19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0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0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0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0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0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02T12:22:58.012000000</meta:print-date>
    <dc:date>2025-12-02T12:31:12.990000000</dc:date>
    <meta:editing-duration>PT30M2S</meta:editing-duration>
    <meta:editing-cycles>1</meta:editing-cycles>
    <meta:document-statistic meta:table-count="0" meta:image-count="0" meta:object-count="0" meta:page-count="2" meta:paragraph-count="45" meta:word-count="785" meta:character-count="6044" meta:non-whitespace-character-count="5029"/>
    <meta:generator>LibreOffice/7.4.0.3$Windows_X86_64 LibreOffice_project/f85e47c08ddd19c015c0114a68350214f7066f5a</meta:generator>
  </office:meta>
</office:document-meta>
</file>