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2ea5a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325fe4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354fab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ea5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54fa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6" style:family="text">
      <style:text-properties officeooo:rsid="00325fe4"/>
    </style:style>
    <style:style style:name="T17" style:family="text">
      <style:text-properties officeooo:rsid="00354f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6"><text:tab/>Po Natječaju Klasa: 112-0</text:span><text:span text:style-name="T12">9</text:span><text:span text:style-name="T6">/2</text:span><text:span text:style-name="T12">5</text:span><text:span text:style-name="T6">-0</text:span><text:span text:style-name="T13">1</text:span><text:span text:style-name="T6">/</text:span><text:span text:style-name="T14">26</text:span><text:span text:style-name="T6"> Ur. broj: 2182-10-17/01-2</text:span><text:span text:style-name="T12">5</text:span><text:span text:style-name="T6">-1 od </text:span><text:span text:style-name="T14">30</text:span><text:span text:style-name="T11">.</text:span><text:span text:style-name="T14">10</text:span><text:span text:style-name="T6">.</text:span><text:span text:style-name="T10">202</text:span><text:span text:style-name="T12">5</text:span><text:span text:style-name="T10">.</text:span><text:span text:style-name="T6"> godine za zasnivanje radnog odnosa, raspisanom sukladno članku 24. Temeljnog kolektivnog ugovora za službenike i namještenike u javnim službama ("Narodne novine" broj: 56/2022), izabirem kandidat</text:span><text:span text:style-name="T9">e</text:span><text:span text:style-name="T6"> kako slijedi:</text:span></text:p>
      <text:p text:style-name="P10"/>
      <text:p text:style-name="P10"/>
      <text:p text:style-name="P3"><text:span text:style-name="T2">- </text:span><text:span text:style-name="T5">Prvostupnik/ca sestrinstva (VŠS) </text:span><text:span text:style-name="T3">– </text:span><text:span text:style-name="T4">1</text:span><text:span text:style-name="T3"> izvršitelj/ic</text:span><text:span text:style-name="T4">a</text:span><text:span text:style-name="T3">, ne neodređeno vrijeme, na puno radno vrijeme, uz probni rad od </text:span><text:span text:style-name="T5">3</text:span><text:span text:style-name="T3"> mjeseca.</text:span></text:p>
      <text:p text:style-name="P14"/>
      <text:p text:style-name="P14"/>
      <text:p text:style-name="P14"/>
      <text:p text:style-name="P14">-<text:span text:style-name="T17">Dorotea Buljan, Sinj.</text:span><text:span text:style-name="T16"> 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6"><text:tab/>S izabran</text:span><text:span text:style-name="T8">im</text:span><text:span text:style-name="T6"> kandidat</text:span><text:span text:style-name="T15">om</text:span><text:span text:style-name="T6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6"><text:tab/>Izabran</text:span><text:span text:style-name="T7">i</text:span><text:span text:style-name="T6"> kand</text:span><text:span text:style-name="T10">idat</text:span><text:span text:style-name="T6"> duž</text:span><text:span text:style-name="T7">a</text:span><text:span text:style-name="T15">n</text:span><text:span text:style-name="T6"> </text:span><text:span text:style-name="T10">s</text:span><text:span text:style-name="T15">e</text:span><text:span text:style-name="T6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2789363414" text:style-name="WWNum2">
        <text:list-item>
          <text:p text:style-name="P18">Oglasna ploča i web stranica Bolnice</text:p>
        </text:list-item>
      </text:list>
      <text:list xml:id="list3723900465" text:style-name="WWNum1">
        <text:list-item>
          <text:p text:style-name="P19">Odsjeku za kadrovske poslove i dokumentaciju, u dosje</text:p>
        </text:list-item>
        <text:list-item>
          <text:p text:style-name="P19">Pomoćnici ravnatelja za sestrinstvo – glavnoj sestri Bolnice</text:p>
        </text:list-item>
        <text:list-item>
          <text:p text:style-name="P19">Medicinskoj sestri za kontrolu bolničkih infekcija i kvalitetu</text:p>
        </text:list-item>
        <text:list-item>
          <text:p text:style-name="P19">Odjelu ekonomsko financijskih poslova</text:p>
        </text:list-item>
        <text:list-item>
          <text:p text:style-name="P19">Stručnjaku zaštite na radu</text:p>
        </text:list-item>
        <text:list-item>
          <text:p text:style-name="P19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11-12T12:48:07.516000000</meta:print-date>
    <dc:date>2025-11-12T13:45:09.346000000</dc:date>
    <meta:editing-duration>PT6H8M41S</meta:editing-duration>
    <meta:editing-cycles>17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305" meta:character-count="2080" meta:non-whitespace-character-count="1753"/>
  </office:meta>
</office:document-meta>
</file>