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1.27cm" fo:margin-right="0cm" fo:text-align="start" style:justify-single-word="false" fo:text-indent="-0.635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paragraph-rsid="00168935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7" style:family="paragraph" style:parent-style-name="Standard" style:list-style-name="WWNum2">
      <style:paragraph-properties fo:margin-left="0.635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text-align="start" style:justify-single-word="false"/>
      <style:text-properties officeooo:paragraph-rsid="00168935"/>
    </style:style>
    <style:style style:name="P9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officeooo:paragraph-rsid="00168935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officeooo:paragraph-rsid="00168935" style:font-weight-asian="normal" style:font-weight-complex="normal"/>
    </style:style>
    <style:style style:name="P19" style:family="paragraph" style:parent-style-name="Standard" style:list-style-name="WWNum1">
      <style:paragraph-properties fo:text-align="start" style:justify-single-word="false"/>
      <style:text-properties fo:font-weight="normal" officeooo:paragraph-rsid="00168935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weight="normal" officeooo:paragraph-rsid="00168935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8935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8935" style:font-weight-asian="normal" style:font-weight-complex="normal"/>
    </style:style>
    <style:style style:name="T5" style:family="text">
      <style:text-properties fo:font-weight="normal" officeooo:rsid="001d856e" style:font-weight-asian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name-asian="Arial Unicode MS" style:font-weight-asian="normal" style:font-name-complex="Times New Roman" style:font-weight-complex="normal"/>
    </style:style>
    <style:style style:name="T8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9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10"/>
      <text:p text:style-name="P11"><text:span text:style-name="T3">Na temelju odredbi članka 24. Temeljnog kolektivnog ugovora za službenike i namještenike u javnim službama i članka 2</text:span><text:span text:style-name="T4">4</text:span><text:span text:style-name="T3">. Statuta Opće i veteranske bolnice "Hrvatski ponos" Knin, ravnateljica Bolnice raspisuje</text:span></text:p>
      <text:p text:style-name="P12"/>
      <text:p text:style-name="P21"><text:span text:style-name="T1">NATJEČAJ</text:span></text:p>
      <text:p text:style-name="P21"><text:span text:style-name="T1">za zasnivanje radnog odnosa</text:span></text:p>
      <text:p text:style-name="P10"/>
      <text:p text:style-name="P13"/>
      <text:p text:style-name="P14"/>
      <text:p text:style-name="P2"><text:span text:style-name="T1">1. </text:span><text:span text:style-name="T2">Specijalist oftalmologije i optometrije</text:span><text:span text:style-name="T1"> (V</text:span><text:span text:style-name="T2">S</text:span><text:span text:style-name="T1">S) – 1</text:span><text:span text:style-name="T9"> </text:span><text:span text:style-name="T1">izvršitelj/ica, na neodređeno vrijeme, na puno radno vrijeme, uz probni rad od </text:span><text:span text:style-name="T2">6</text:span><text:span text:style-name="T1"> mjesec</text:span><text:span text:style-name="T2">i</text:span></text:p>
      <text:p text:style-name="P8"><text:span text:style-name="T3"><text:s text:c="7"/>Uvjeti:</text:span></text:p>
      <text:list xml:id="list4114323049" text:style-name="WWNum1">
        <text:list-item>
          <text:p text:style-name="P18">VSS – završen sveučilišni diplomski studij-medicinski fakultet/završen integrirani preddiplomski i diplomski studij medicine</text:p>
        </text:list-item>
        <text:list-item>
          <text:p text:style-name="P4"><text:span text:style-name="T3">specijalistički ispit iz </text:span><text:span text:style-name="T4">oftalmologije i optometrije</text:span></text:p>
        </text:list-item>
        <text:list-item>
          <text:p text:style-name="P18">odobrenje za samostalan rad</text:p>
        </text:list-item>
        <text:list-item>
          <text:p text:style-name="P19">poznavanje rada na računalu</text:p>
        </text:list-item>
      </text:list>
      <text:p text:style-name="P20"><text:span text:style-name="T3"/></text:p>
      <text:p text:style-name="P9"><text:span text:style-name="T2">2</text:span><text:span text:style-name="T1">. </text:span><text:span text:style-name="T2">Specijalist pedijatrije</text:span><text:span text:style-name="T1"> (V</text:span><text:span text:style-name="T2">S</text:span><text:span text:style-name="T1">S) – 1</text:span><text:span text:style-name="T9"> </text:span><text:span text:style-name="T1">izvršitelj/ica, na neodređeno vrijeme, na puno radno vrijeme, uz probni rad od </text:span><text:span text:style-name="T2">6</text:span><text:span text:style-name="T1"> mjesec</text:span><text:span text:style-name="T2">i</text:span></text:p>
      <text:p text:style-name="P8"><text:span text:style-name="T3"><text:s text:c="7"/>Uvjeti:</text:span></text:p>
      <text:list xml:id="list82025486827174" text:continue-numbering="true" text:style-name="WWNum1">
        <text:list-item>
          <text:p text:style-name="P18">VSS – završen sveučilišni diplomski studij-medicinski fakultet/završen integrirani preddiplomski i diplomski studij medicine</text:p>
        </text:list-item>
        <text:list-item>
          <text:p text:style-name="P4"><text:span text:style-name="T3">specijalistički ispit iz </text:span><text:span text:style-name="T4">pedijatrije</text:span></text:p>
        </text:list-item>
        <text:list-item>
          <text:p text:style-name="P18">odobrenje za samostalan rad</text:p>
        </text:list-item>
        <text:list-item>
          <text:p text:style-name="P19">poznavanje rada na računalu</text:p>
          <text:p text:style-name="P19"/>
        </text:list-item>
      </text:list>
      <text:p text:style-name="P9"><text:span text:style-name="T2">3</text:span><text:span text:style-name="T1">. </text:span><text:span text:style-name="T2">Specijalist fizikalne medicine i rehabilitacije</text:span><text:span text:style-name="T1"> (V</text:span><text:span text:style-name="T2">S</text:span><text:span text:style-name="T1">S) – 1</text:span><text:span text:style-name="T9"> </text:span><text:span text:style-name="T1">izvršitelj/ica, na neodređeno vrijeme, na puno radno vrijeme, uz probni rad od </text:span><text:span text:style-name="T2">6</text:span><text:span text:style-name="T1"> mjesec</text:span><text:span text:style-name="T2">i</text:span></text:p>
      <text:p text:style-name="P8"><text:span text:style-name="T3"><text:s text:c="7"/>Uvjeti:</text:span></text:p>
      <text:list xml:id="list82027064968287" text:continue-numbering="true" text:style-name="WWNum1">
        <text:list-item>
          <text:p text:style-name="P18">VSS – završen sveučilišni diplomski studij-medicinski fakultet/završen integrirani preddiplomski i diplomski studij medicine</text:p>
        </text:list-item>
        <text:list-item>
          <text:p text:style-name="P4"><text:span text:style-name="T3">specijalistički ispit iz </text:span><text:span text:style-name="T4">fizikalne medicine i rehabilitacije</text:span></text:p>
        </text:list-item>
        <text:list-item>
          <text:p text:style-name="P18">odobrenje za samostalan rad</text:p>
        </text:list-item>
        <text:list-item>
          <text:p text:style-name="P19"><text:span text:style-name="T3">poznavanje rada na računalu</text:span></text:p>
        </text:list-item>
      </text:list>
      <text:p text:style-name="P14"/>
      <text:p text:style-name="P5"><text:span text:style-name="T3">Rok prijave: Natječaj je otvoren osam (8) dana od dana objave natječaja na oglasnoj ploči Hrvatskog zavoda za zapošljavanje</text:span></text:p>
      <text:p text:style-name="P15"/>
      <text:p text:style-name="P1"><text:span text:style-name="T1">Kandidati/kinje su dužni dostaviti dokumente kako slijedi:</text:span></text:p>
      <text:list text:style-name="WWNum2">
        <text:list-item>
          <text:p text:style-name="P6"><text:span text:style-name="T3">vlastoručno potpisanu prijavu na natječaj</text:span></text:p>
        </text:list-item>
        <text:list-item>
          <text:p text:style-name="P6"><text:span text:style-name="T3">kratak životopis (obavezno navesti e-mail adresu i broj telefona)</text:span></text:p>
        </text:list-item>
        <text:list-item>
          <text:p text:style-name="P6"><text:span text:style-name="T3">preslik diplome o završenom školovanju</text:span></text:p>
        </text:list-item>
        <text:list-item>
          <text:p text:style-name="P6"><text:span text:style-name="T3">preslik osobne iskaznice</text:span></text:p>
        </text:list-item>
        <text:list-item>
          <text:p text:style-name="P6"><text:span text:style-name="T3">preslik domovnice</text:span></text:p>
        </text:list-item>
        <text:list-item>
          <text:p text:style-name="P6"><text:span text:style-name="T3">preslik uvjerenja o položenom s</text:span><text:span text:style-name="T4">pecijalističkom</text:span><text:span text:style-name="T3"> ispitu </text:span></text:p>
        </text:list-item>
        <text:list-item>
          <text:p text:style-name="P6"><text:span text:style-name="T3">preslik odobrenja za samostalan rad</text:span></text:p>
        </text:list-item>
        <text:list-item>
          <text:p text:style-name="P6"><text:soft-page-break/><text:span text:style-name="T3">potvrdu o podacima evidentiranim u matičnoj evidenciji Hrvatskog zavoda za mirovinsko osiguranje </text:span><text:span text:style-name="T4">(e-radna knjižica)</text:span><text:span text:style-name="T3">, ne starije od dana objave Natječaja</text:span></text:p>
        </text:list-item>
        <text:list-item>
          <text:p text:style-name="P6"><text:span text:style-name="T3">dokaz o poznavanju rada na računalu ili vlastoručno potpisana izjava kandidata o poznavanju rada na računalu </text:span></text:p>
          <text:p text:style-name="P7"><text:span text:style-name="T3"/></text:p>
        </text:list-item>
      </text:list>
      <text:p text:style-name="P16"/>
      <text:p text:style-name="P11"><text:span text:style-name="T3"><text:tab/>Preslik tražene natječajne dokumentacije ne mora biti ovjeren, s tim da su kandidati koji se odaberu u obvezi prilikom sklapanja odgovarajućeg ugovora predočiti dokaze o ispunjavanju uvjeta u originalu ili ovjerenom presliku. Priložena dokumentacija se ne vraća.</text:span></text:p>
      <text:p text:style-name="P11"><text:span text:style-name="T3"><text:tab/>Prema Zakonu o ravnopravnosti spolova ("Narodne novine" br. 82/08 i 69/17) na ovaj natječaj mogu se prijaviti osobe oba spola.</text:span></text:p>
      <text:p text:style-name="P11"><text:span text:style-name="T3"><text:tab/>Nepravodobne, nepotpune i neuredne prijave neće se razmatrati i njihovi podnositelji neće se smatrati kandidatima prijavljenim na Natječaj.</text:span></text:p>
      <text:p text:style-name="P12"/>
      <text:p text:style-name="P11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span></text:p>
      <text:p text:style-name="P1"><text:span text:style-name="T3"><text:tab/> <text:s text:c="2"/></text:span><text:span text:style-name="T6">Kandidati koji ostvaruju prednost pri zapošljavanju sukladno članku 48. Zakona o civilnim stradalnicima iz Domovinskog rata (</text:span><text:span text:style-name="T7">NN</text:span><text:span text:style-name="T6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11"><text:span text:style-name="T6">https://branitelji.gov.hr/UserDocsImages//dokumenti/Nikola//popis%20dokaza%20za%20ostvarivanje%20prava%20prednosti%20pri%20zapošljavanju-%20Zakon%20o%20civilnim%20stradalnicima%20iz%20DR.pdf</text:span></text:p>
      <text:p text:style-name="P11"><text:span text:style-name="T6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11"><text:span text:style-name="T6">Popis dokumenata potrebnih za ostvarenje prednosti pri zapošljavanju dostupni su na internetskoj stranici Ministarstva hrvatskih branitelja , poveznica:</text:span></text:p>
      <text:p text:style-name="P11"><text:span text:style-name="T6">https://branitelji.gov.hr/UserDocsImages/dokumenti/Nikola/popis%20dokaza%20za%20ostvarivanje%20prava%20prednosti%20pri%20zapošljavanju-%20ZOHBDR%202021.pdf</text:span></text:p>
      <text:p text:style-name="P11"><text:span text:style-name="T6"><text:tab/>Kandidat koji se poziva na pravo prednosti pri zapošljavanju u skladu s čl.9. Zakona o profesionalnoj rehabilitaciji i zapošljavanju osoba s invaliditetom (NN 157/13, 152/14, 39/18, 32/20), </text:span><text:span text:style-name="T7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1"><text:span text:style-name="T6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/text:p>
      <text:p text:style-name="P1"><text:span text:style-name="T3"><text:s text:c="44"/></text:span></text:p>
      <text:p text:style-name="P11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11"><text:soft-page-break/><text:span text:style-name="T3"><text:tab/>Bolnica može pozvati kandidate na provjeru stručnih i radnih sposobnosti pisanim testiranjem, praktičnim dijelom i/ili intervjuom, o čemu će ih pravodobno obavijestiti.</text:span></text:p>
      <text:p text:style-name="P11"><text:span text:style-name="T3"><text:tab/>O rezultatima izbora kandidati će biti obaviješteni objavom Odluke o izboru na oglasnoj ploči i web stranici Bolnici.</text:span></text:p>
      <text:p text:style-name="P11"><text:span text:style-name="T3"><text:tab/>Prijavom na ovaj natječaj smatra se da je kandidat dao privolu za obradu i objavu osobnih podataka vezano za postupak provedbe ovog natječaja.</text:span></text:p>
      <text:p text:style-name="P11"><text:tab/>Bolnica pridržava pravo poništenja Natječaja, odnosno pravo ne odabrati niti jednog kandidata, bez obveze obrazlaganja svoje odluke i bez ikakve odgovornosti prema kandidatima.</text:p>
      <text:p text:style-name="P12"/>
      <text:p text:style-name="P12"/>
      <text:p text:style-name="P12"/>
      <text:p text:style-name="P11"><text:span text:style-name="T3">Klasa: __________________</text:span></text:p>
      <text:p text:style-name="P1"><text:span text:style-name="T3">Ur. broj: ________________</text:span></text:p>
      <text:p text:style-name="P1"><text:span text:style-name="T3">Knin, ___________ 2025. godine</text:span></text:p>
      <text:p text:style-name="P17"/>
      <text:p text:style-name="P17"/>
      <text:p text:style-name="P17"/>
      <text:p text:style-name="P1"><text:span text:style-name="T8"><text:s text:c="87"/>OPĆA I VETERANSKA BOLNICA <text:tab/><text:tab/><text:tab/><text:tab/><text:tab/><text:tab/><text:tab/><text:tab/> <text:s text:c="8"/>"HRVATSKI PONOS" KNIN</text:span></text:p>
      <text:p text:style-name="P1"><text:span text:style-name="T8"><text:tab/><text:tab/><text:tab/><text:tab/><text:tab/><text:tab/><text:tab/><text:tab/><text:tab/> Ravnatelj</text:span></text:p>
      <text:p text:style-name="Standard"><text:span text:style-name="T8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1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2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2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2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1-24T14:28:20.164000000</meta:print-date>
    <dc:date>2025-11-25T08:20:25.037000000</dc:date>
    <meta:editing-duration>PT20H16M11S</meta:editing-duration>
    <meta:editing-cycles>1</meta:editing-cycles>
    <meta:document-statistic meta:table-count="0" meta:image-count="0" meta:object-count="0" meta:page-count="3" meta:paragraph-count="60" meta:word-count="887" meta:character-count="6818" meta:non-whitespace-character-count="5707"/>
    <meta:generator>LibreOffice/7.4.0.3$Windows_X86_64 LibreOffice_project/f85e47c08ddd19c015c0114a68350214f7066f5a</meta:generator>
  </office:meta>
</office:document-meta>
</file>