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7cm" fo:margin-right="0cm" fo:text-align="start" style:justify-single-word="false" fo:text-indent="0cm" style:auto-text-indent="false"/>
    </style:style>
    <style:style style:name="P3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rsid="000f5980" officeooo:paragraph-rsid="000f5980"/>
    </style:style>
    <style:style style:name="P15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officeooo:rsid="000f5980" officeooo:paragraph-rsid="000f598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598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f5980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name-asian="Arial Unicode MS" style:font-weight-asian="normal" style:font-name-complex="Times New Roman" style:font-weight-complex="normal"/>
    </style:style>
    <style:style style:name="T7" style:family="text">
      <style:text-properties fo:font-weight="normal" style:font-name-asian="Liberation Serif1" style:font-weight-asian="normal" style:font-name-complex="Liberation Serif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8"><text:span text:style-name="T3">Na temelju odredbi članka 24. Temeljnog kolektivnog ugovora za službenike i namještenike u javnim službama i članka 2</text:span><text:span text:style-name="T4">4</text:span><text:span text:style-name="T3">. Statuta Opće i veteranske bolnice "Hrvatski ponos" Knin, ravnateljica Bolnice raspisuje</text:span></text:p>
      <text:p text:style-name="P7"/>
      <text:p text:style-name="P9"><text:span text:style-name="T1">NATJEČAJ</text:span></text:p>
      <text:p text:style-name="P9"><text:span text:style-name="T1">za zasnivanje radnog odnosa</text:span></text:p>
      <text:p text:style-name="P10"/>
      <text:p text:style-name="P2"><text:span text:style-name="T1">1. </text:span><text:span text:style-name="T2">S</text:span><text:span text:style-name="T1">pecijalist opće </text:span><text:span text:style-name="T2">kirurgije – uži specijalist abdominalne kirurgije</text:span><text:span text:style-name="T1"> (VSS) – 1 izvršitelj/ica, na određeno vrijeme u trajanju od </text:span><text:span text:style-name="T2">šest mjeseci</text:span><text:span text:style-name="T1">, na </text:span><text:span text:style-name="T2">puno</text:span><text:span text:style-name="T1"> radno vrijeme, <text:s/>uz probni rad od 3 mjeseca</text:span></text:p>
      <text:p text:style-name="P1"><text:span text:style-name="T3"><text:s text:c="5"/>Uvjeti:</text:span></text:p>
      <text:list xml:id="list226647514" text:style-name="WWNum1">
        <text:list-item>
          <text:p text:style-name="P3"><text:span text:style-name="T3">VSS – završen sveučilišni diplomski studij-medicinski fakultet/završen integrirani preddiplomski i diplomski studij medicine</text:span></text:p>
        </text:list-item>
        <text:list-item>
          <text:p text:style-name="P3"><text:span text:style-name="T3">specijalistički ispit iz opće </text:span><text:span text:style-name="T4">kirurgije</text:span></text:p>
        </text:list-item>
        <text:list-item>
          <text:p text:style-name="P14"><text:span text:style-name="T4">u</text:span><text:span text:style-name="T3">ža specijalizacija iz digestivne (abdominalne) kirurgije</text:span></text:p>
        </text:list-item>
        <text:list-item>
          <text:p text:style-name="P3"><text:span text:style-name="T3">odobrenje za samostalan rad</text:span></text:p>
        </text:list-item>
        <text:list-item>
          <text:p text:style-name="P3"><text:span text:style-name="T3">poznavanje rada na računalu</text:span></text:p>
        </text:list-item>
      </text:list>
      <text:p text:style-name="P11"/>
      <text:p text:style-name="P5"><text:span text:style-name="T3">Rok prijave: Natječaj je otvoren osam (8) dana od dana objave natječaja na oglasnoj ploči Hrvatskog zavoda za zapošljavanje</text:span></text:p>
      <text:p text:style-name="P12"/>
      <text:p text:style-name="P1"><text:span text:style-name="T1">Kandidati/kinje su dužni dostaviti dokumente kako slijedi:</text:span></text:p>
      <text:list xml:id="list3257848751" text:style-name="WWNum2">
        <text:list-item>
          <text:p text:style-name="P4"><text:span text:style-name="T3">vlastoručno potpisanu prijavu na natječaj</text:span></text:p>
        </text:list-item>
        <text:list-item>
          <text:p text:style-name="P4"><text:span text:style-name="T3">kratak životopis (obavezno navesti e-mail adresu i broj telefona)</text:span></text:p>
        </text:list-item>
        <text:list-item>
          <text:p text:style-name="P4"><text:span text:style-name="T3">preslik diplome o završenom školovanju</text:span></text:p>
        </text:list-item>
        <text:list-item>
          <text:p text:style-name="P4"><text:span text:style-name="T3">preslik osobne iskaznice</text:span></text:p>
        </text:list-item>
        <text:list-item>
          <text:p text:style-name="P4"><text:span text:style-name="T3">preslik domovnice</text:span></text:p>
        </text:list-item>
        <text:list-item>
          <text:p text:style-name="P4"><text:span text:style-name="T3">preslik uvjerenja o položenom specijalističkom ispitu </text:span></text:p>
        </text:list-item>
        <text:list-item>
          <text:p text:style-name="P15"><text:span text:style-name="T3">dokaz o završenoj užoj specijalizaciji</text:span></text:p>
        </text:list-item>
        <text:list-item>
          <text:p text:style-name="P4"><text:span text:style-name="T3">preslik odobrenja za samostalan rad </text:span></text:p>
        </text:list-item>
        <text:list-item>
          <text:p text:style-name="P4"><text:span text:style-name="T3">potvrdu o podacima evidentiranim u matičnoj evidenciji Hrvatskog zavoda za mirovinsko osiguranje (e-radna knjižica), ne starije od dana objave Natječaja</text:span></text:p>
        </text:list-item>
        <text:list-item>
          <text:p text:style-name="P4"><text:span text:style-name="T3">dokaz o poznavanju rada na računalu ili vlastoručno potpisana izjava kandidata o poznavanju rada na računalu </text:span></text:p>
        </text:list-item>
      </text:list>
      <text:p text:style-name="P5"/>
      <text:p text:style-name="P8"><text:span text:style-name="T3"><text:tab/>Preslik tražene natječajne dokumentacije ne mora biti ovjeren, s tim da je kandidat koji se odabere u obvezi prilikom sklapanja odgovarajućeg ugovora predočiti dokaze o ispunjavanju uvjeta u originalu ili ovjerenom presliku. Priložena dokumentacija se ne vraća.</text:span></text:p>
      <text:p text:style-name="P8"><text:span text:style-name="T3"><text:tab/>Prema Zakonu o ravnopravnosti spolova ("Narodne novine" br. 82/08 i 69/17) na ovaj natječaj mogu se prijaviti osobe oba spola.</text:span></text:p>
      <text:p text:style-name="P8"><text:span text:style-name="T3"><text:tab/>Nepravodobne, nepotpune i neuredne prijave neće se razmatrati i njihovi podnositelji neće se smatrati kandidatima prijavljenim na Natječaj.</text:span></text:p>
      <text:p text:style-name="P8"><text:span text:style-name="T3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</text:span><text:soft-page-break/><text:span text:style-name="T3">prava prednosti propisanih tim propisima, i to u izvorniku ili u ovjerenoj preslici, a kandidat ima prednost pod jednakim uvjetima u odnosu na ostale kandidate.</text:span></text:p>
      <text:p text:style-name="P1"><text:span text:style-name="T3"><text:tab/> </text:span><text:span text:style-name="T5">Kandidati koji ostvaruju prednost pri zapošljavanju sukladno članku 48. Zakona o civilnim stradalnicima iz Domovinskog rata (</text:span><text:span text:style-name="T6">NN</text:span><text:span text:style-name="T5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8"><text:span text:style-name="T5">https://branitelji.gov.hr/UserDocsImages//dokumenti/Nikola//popis%20dokaza%20za%20ostvarivanje%20prava%20prednosti%20pri%20zapošljavanju-%20Zakon%20o%20civilnim%20stradalnicima%20iz%20DR.pdf</text:span></text:p>
      <text:p text:style-name="P8"><text:span text:style-name="T5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8"><text:span text:style-name="T5">Popis dokumenata potrebnih za ostvarenje prednosti pri zapošljavanju dostupni su na internetskoj stranici Ministarstva hrvatskih branitelja , poveznica:</text:span></text:p>
      <text:p text:style-name="P8"><text:span text:style-name="T5">https://branitelji.gov.hr/UserDocsImages/dokumenti/Nikola/popis%20dokaza%20za%20ostvarivanje%20prava%20prednosti%20pri%20zapošljavanju-%20ZOHBDR%202021.pdf</text:span></text:p>
      <text:p text:style-name="P8"><text:span text:style-name="T5"><text:tab/>Kandidat koji se poziva na pravo prednosti pri zapošljavanju u skladu s čl.9. Zakona o profesionalnoj rehabilitaciji i zapošljavanju osoba s invaliditetom (NN 157/13, 152/14, 39/18, 32/20), </text:span><text:span text:style-name="T6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pan text:style-name="T5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3"> <text:s text:c="3"/></text:span></text:p>
      <text:p text:style-name="P8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8"><text:span text:style-name="T3"><text:tab/>Bolnica može pozvati kandidate na provjeru stručnih i radnih sposobnosti pisanim testiranjem, praktičnim dijelom i/ili intervjuom, o čemu će ih pravodobno obavijestiti putem e-maila.</text:span></text:p>
      <text:p text:style-name="P8"><text:span text:style-name="T3"><text:tab/>O rezultatima izbora kandidati će biti obaviješteni objavom Odluke o izboru na oglasnoj ploči i web stranici Bolnici.</text:span></text:p>
      <text:p text:style-name="P8"><text:span text:style-name="T3"><text:tab/>Prijavom na ovaj natječaj smatra se da je kandidat dao privolu za obradu i objavu osobnih podataka vezano za postupak provedbe ovog natječaja.</text:span></text:p>
      <text:p text:style-name="P8"><text:tab/>Bolnica pridržava pravo poništenja Natječaja, odnosno pravo ne odabrati niti jednog kandidata, bez obveze obrazlaganja svoje odluke i bez ikakve odgovornosti prema kandidatima.</text:p>
      <text:p text:style-name="P13"/>
      <text:p text:style-name="P8"><text:span text:style-name="T3">Klasa: ____________________</text:span></text:p>
      <text:p text:style-name="P1"><text:span text:style-name="T3">Ur. broj: __________________</text:span></text:p>
      <text:p text:style-name="P1"><text:span text:style-name="T3">Knin, __________ 2025. godine</text:span></text:p>
      <text:p text:style-name="P1"><text:span text:style-name="T7"><text:s text:c="87"/>OPĆA I VETERANSKA BOLNICA <text:tab/><text:tab/><text:tab/><text:tab/><text:tab/><text:tab/><text:tab/><text:tab/> <text:s text:c="8"/>"HRVATSKI PONOS" KNIN</text:span></text:p>
      <text:p text:style-name="P1"><text:span text:style-name="T7"><text:tab/><text:tab/><text:tab/><text:tab/><text:tab/><text:tab/><text:tab/><text:tab/><text:tab/> <text:s/>Ravnatelj</text:span></text:p>
      <text:p text:style-name="P1"><text:span text:style-name="T7"><text:s text:c="95"/>Tatijana Šipalo Lilić</text:span><text:span text:style-name="T3">, dr. med.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6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6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6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6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6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6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7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6-03T14:39:51.593000000</meta:print-date>
    <dc:date>2025-06-03T14:55:25.225000000</dc:date>
    <meta:editing-duration>PT54M52S</meta:editing-duration>
    <meta:editing-cycles>1</meta:editing-cycles>
    <meta:document-statistic meta:table-count="0" meta:image-count="0" meta:object-count="0" meta:page-count="2" meta:paragraph-count="47" meta:word-count="805" meta:character-count="6161" meta:non-whitespace-character-count="5176"/>
    <meta:generator>LibreOffice/7.4.0.3$Windows_X86_64 LibreOffice_project/f85e47c08ddd19c015c0114a68350214f7066f5a</meta:generator>
  </office:meta>
</office:document-meta>
</file>