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margin-left="-6mm" fo:margin-right="0mm" fo:text-align="start" style:justify-single-word="false" fo:text-indent="0mm" style:auto-text-indent="false"/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0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1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12" style:family="paragraph" style:parent-style-name="Standard">
      <style:paragraph-properties fo:margin-left="0mm" fo:margin-right="0mm" fo:line-height="150%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3" style:family="paragraph" style:parent-style-name="Standard">
      <style:paragraph-properties fo:margin-left="0mm" fo:margin-right="0mm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mm" fo:margin-right="0mm" fo:line-height="150%" fo:text-align="start" style:justify-single-word="false" fo:text-indent="0mm" style:auto-text-indent="false">
        <style:tab-stops>
          <style:tab-stop style:position="14.34mm"/>
          <style:tab-stop style:position="18.31mm"/>
        </style:tab-stops>
      </style:paragraph-properties>
    </style:style>
    <style:style style:name="P16" style:family="paragraph" style:parent-style-name="Standard" style:list-style-name="WWNum2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WWNum1">
      <style:paragraph-properties fo:margin-left="12.7mm" fo:margin-right="0mm" fo:text-align="start" style:justify-single-word="false" fo:text-indent="-6.35m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WWNum3">
      <style:paragraph-properties fo:margin-left="0mm" fo:margin-right="0mm" fo:text-align="justify" style:justify-single-word="false" fo:text-indent="0mm" style:auto-text-indent="false">
        <style:tab-stops>
          <style:tab-stop style:position="6.99mm"/>
          <style:tab-stop style:position="18.31mm"/>
        </style:tab-stops>
      </style:paragraph-properties>
      <style:text-properties officeooo:rsid="00288a70" officeooo:paragraph-rsid="00288a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3" style:family="text">
      <style:text-properties fo:font-style="normal" fo:font-weight="bold" officeooo:rsid="001da4e8" style:font-name-asian="Times New Roman" style:font-style-asian="normal" style:font-weight-asian="bold" style:font-name-complex="Times New Roman" style:font-style-complex="normal" style:font-weight-complex="bold"/>
    </style:style>
    <style:style style:name="T4" style:family="text">
      <style:text-properties fo:font-style="normal" fo:font-weight="bold" officeooo:rsid="001f8a01" style:font-name-asian="Times New Roman" style:font-style-asian="normal" style:font-weight-asian="bold" style:font-name-complex="Times New Roman" style:font-style-complex="normal" style:font-weight-complex="bold"/>
    </style:style>
    <style:style style:name="T5" style:family="text">
      <style:text-properties fo:font-style="normal" fo:font-weight="bold" officeooo:rsid="00288a70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d8cd2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226e2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28ce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2bb0a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3ff6b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88a70" style:font-style-asian="normal" style:font-weight-asian="normal" style:font-style-complex="normal" style:font-weight-complex="normal"/>
    </style:style>
    <style:style style:name="T13" style:family="text">
      <style:text-properties officeooo:rsid="0026af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Na temelju članka 131. stavka 2. Zakona o radu ("Narodne novine" broj: 93/14, 127/17, 98/19 i 151/22), članka 24. Temeljnog kolektivnog ugovora za službenike i namještenike u javnim službama (Narodne novine broj: 56/2022), članka 21. stavka 2. podstavka 16. Statuta Opće i veteranske bolnice "Hrvatski ponos" Knin, te članka 5. stavka 3. Pravilnika o radu Opće i veteranske bolnice "Hrvatski ponos" Knin, ravnateljica Opće i veteranske bolnice "Hrvatski ponos" Knin <text:s/><text:span text:style-name="T1">d o n i j e l a <text:s/>j e</text:span></text:p>
      <text:p text:style-name="P3"/>
      <text:p text:style-name="P5"/>
      <text:p text:style-name="P4">ODLUKU</text:p>
      <text:p text:style-name="P14">o izboru kandidata za zasnivanje radnog odnosa na određeno vrijeme</text:p>
      <text:p text:style-name="P6"/>
      <text:p text:style-name="P6"/>
      <text:p text:style-name="P6"/>
      <text:p text:style-name="P6">Članak 1.</text:p>
      <text:p text:style-name="P6"/>
      <text:p text:style-name="P2"><text:span text:style-name="T6"><text:tab/>Po Natječaju Klasa: 112-07/2</text:span><text:span text:style-name="T11">4</text:span><text:span text:style-name="T6">-0</text:span><text:span text:style-name="T11">1</text:span><text:span text:style-name="T6">/</text:span><text:span text:style-name="T12">30</text:span><text:span text:style-name="T6"> Ur. broj: 2182-10-17/01-2</text:span><text:span text:style-name="T11">4</text:span><text:span text:style-name="T6">-1 od </text:span><text:span text:style-name="T12">14</text:span><text:span text:style-name="T6">.</text:span><text:span text:style-name="T12">10</text:span><text:span text:style-name="T6">.202</text:span><text:span text:style-name="T11">4</text:span><text:span text:style-name="T6">. godine za zasnivanje radnog odnosa, raspisanom sukladno članku 24. Temeljnog kolektivnog ugovora za službenike i namještenike u javnim službama ("Narodne novine" broj: 56/2022), izabirem kandidat</text:span><text:span text:style-name="T8">a</text:span><text:span text:style-name="T6"> kako slijedi:</text:span></text:p>
      <text:p text:style-name="P9"/>
      <text:p text:style-name="P10"/>
      <text:list xml:id="list762048868" text:style-name="WWNum3">
        <text:list-item>
          <text:p text:style-name="P18"><text:span text:style-name="T2">Pomoćni radnik u sustavu s posebnim uvjetima rada -Pralja Glačarica (NSS) – 1 izvršitelj /ica, na određeno vrijeme radi zamjene privremeno odsutne radnice do njezinog povratka na rad, na puno radno vrijeme, uz probni rad od 1 mjesec.</text:span></text:p>
        </text:list-item>
      </text:list>
      <text:p text:style-name="P11"/>
      <text:p text:style-name="P15"><text:span text:style-name="T2">- </text:span><text:span text:style-name="T5">Ivana Baliban, Knin. </text:span><text:span text:style-name="T3"><text:s/></text:span></text:p>
      <text:p text:style-name="P13"/>
      <text:p text:style-name="P12"/>
      <text:p text:style-name="P6">Članak 2.</text:p>
      <text:p text:style-name="P7"><text:tab/></text:p>
      <text:p text:style-name="P2"><text:span text:style-name="T6"><text:tab/>S izabran</text:span><text:span text:style-name="T10">o</text:span><text:span text:style-name="T12">m</text:span><text:span text:style-name="T6"> kandidat</text:span><text:span text:style-name="T12">kinjom</text:span><text:span text:style-name="T6"> sklopit će se ugovor o radu sukladno zakonu, drugim propisima i općim aktima Bolnice, te sukladno tekstu objavljenog natječaja, a nakon odgovarajućeg liječničkog pregleda, odnosno nakon pridonošenja odgovarajuće liječničke svjedodžbe i originala odnosno ovjerenih preslika dokumenata traženih Natječajem.</text:span></text:p>
      <text:p text:style-name="P7"/>
      <text:p text:style-name="P7"/>
      <text:p text:style-name="P7"/>
      <text:p text:style-name="P6">Članak 3.</text:p>
      <text:p text:style-name="P6"/>
      <text:p text:style-name="P5"><text:span text:style-name="T6"><text:tab/>Izabran</text:span><text:span text:style-name="T12">a</text:span><text:span text:style-name="T6"> kandida</text:span><text:span text:style-name="T9">t</text:span><text:span text:style-name="T12">kinja</text:span><text:span text:style-name="T6"> duž</text:span><text:span text:style-name="T9">an</text:span><text:span text:style-name="T6"> </text:span><text:span text:style-name="T7">je</text:span><text:span text:style-name="T6"> u roku od 8 dana od dana objave na oglasnoj ploči i web stranici Bolnice javiti se u Odsjek za kadrovske poslove i dokumentaciju ili na broj telefona 022/641-104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>Članak 4.</text:p>
      <text:p text:style-name="P6"/>
      <text:p text:style-name="P8"><text:tab/>Ova Odluka će se objaviti na oglasnoj ploči i web stranici Bolnice i stupa na snagu danom donošenja.</text:p>
      <text:p text:style-name="P8"/>
      <text:p text:style-name="P8"/>
      <text:p text:style-name="P8"/>
      <text:p text:style-name="P8"/>
      <text:p text:style-name="P8"/>
      <text:p text:style-name="P7">KLASA: ______________________</text:p>
      <text:p text:style-name="P7">URBROJ: _____________________</text:p>
      <text:p text:style-name="P7">Knin, ______________ 202<text:span text:style-name="T13">4</text:span>. godine 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 <text:s text:c="17"/><text:tab/><text:tab/> <text:s/>RAVNATELJ</text:p>
      <text:p text:style-name="P7"><text:tab/><text:tab/><text:tab/><text:tab/><text:tab/><text:tab/><text:tab/><text:tab/> <text:s text:c="4"/>Tatijana Šipalo Lilić, dr. med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Dostaviti: </text:p>
      <text:p text:style-name="P7"/>
      <text:list xml:id="list3073132606" text:style-name="WWNum2">
        <text:list-item>
          <text:p text:style-name="P16">Oglasna ploča i web stranica Bolnice</text:p>
        </text:list-item>
      </text:list>
      <text:list xml:id="list487233770" text:style-name="WWNum1">
        <text:list-item>
          <text:p text:style-name="P17">Odsjeku za kadrovske poslove i dokumentaciju, u dosje</text:p>
        </text:list-item>
        <text:list-item>
          <text:p text:style-name="P17">Pomoćnici ravnatelja za sestrinstvo – glavnoj sestri Bolnice</text:p>
        </text:list-item>
        <text:list-item>
          <text:p text:style-name="P17">Medicinskoj sestri za kontrolu bolničkih infekcija i kvalitetu</text:p>
        </text:list-item>
        <text:list-item>
          <text:p text:style-name="P17">Odjelu ekonomsko financijskih poslova</text:p>
        </text:list-item>
        <text:list-item>
          <text:p text:style-name="P17">Stručnjaku zaštite na radu</text:p>
        </text:list-item>
        <text:list-item>
          <text:p text:style-name="P17">a/a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Regular" style:font-family-generic="roman" style:font-pitch="variable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ListLabel_20_72" style:display-name="ListLabel 72" style:family="text"/>
    <style:style style:name="ListLabel_20_71" style:display-name="ListLabel 71" style:family="text"/>
    <style:style style:name="ListLabel_20_70" style:display-name="ListLabel 70" style:family="text"/>
    <style:style style:name="ListLabel_20_69" style:display-name="ListLabel 69" style:family="text"/>
    <style:style style:name="ListLabel_20_68" style:display-name="ListLabel 68" style:family="text"/>
    <style:style style:name="ListLabel_20_67" style:display-name="ListLabel 67" style:family="text"/>
    <style:style style:name="ListLabel_20_66" style:display-name="ListLabel 66" style:family="text"/>
    <style:style style:name="ListLabel_20_65" style:display-name="ListLabel 65" style:family="text"/>
    <style:style style:name="ListLabel_20_64" style:display-name="ListLabel 64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OpenSymbol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3" style:display-name="ListLabel 73" style:family="text">
      <style:text-properties style:font-name-complex="OpenSymbol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3" style:display-name="ListLabel 83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4" style:display-name="ListLabel 84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5" style:display-name="ListLabel 85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6" style:display-name="ListLabel 86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7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7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7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7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7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81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2">
      <text:list-level-style-bullet text:level="1" text:style-name="ListLabel_20_82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2.7mm"/>
        </style:list-level-properties>
        <style:text-properties style:font-name="Symbol1"/>
      </text:list-level-style-bullet>
      <text:list-level-style-bullet text:level="2" text:style-name="ListLabel_20_83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19.05mm"/>
        </style:list-level-properties>
        <style:text-properties style:font-name="Symbol1"/>
      </text:list-level-style-bullet>
      <text:list-level-style-bullet text:level="3" text:style-name="ListLabel_20_84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25.4mm"/>
        </style:list-level-properties>
        <style:text-properties style:font-name="Symbol1"/>
      </text:list-level-style-bullet>
      <text:list-level-style-bullet text:level="4" text:style-name="ListLabel_20_85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1.75mm"/>
        </style:list-level-properties>
        <style:text-properties style:font-name="Symbol1"/>
      </text:list-level-style-bullet>
      <text:list-level-style-bullet text:level="5" text:style-name="ListLabel_20_86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Symbol1"/>
      </text:list-level-style-bullet>
      <text:list-level-style-bullet text:level="6" text:style-name="ListLabel_20_87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Symbol1"/>
      </text:list-level-style-bullet>
      <text:list-level-style-bullet text:level="7" text:style-name="ListLabel_20_88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Symbol1"/>
      </text:list-level-style-bullet>
      <text:list-level-style-bullet text:level="8" text:style-name="ListLabel_20_89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Symbol1"/>
      </text:list-level-style-bullet>
      <text:list-level-style-bullet text:level="9" text:style-name="ListLabel_20_90" loext:num-list-format="" style:num-suffix="" text:bullet-char="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3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38.1mm"/>
        </style:list-level-properties>
        <style:text-properties style:font-name="0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44.45mm"/>
        </style:list-level-properties>
        <style:text-properties style:font-name="0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0.8mm"/>
        </style:list-level-properties>
        <style:text-properties style:font-name="0"/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57.15mm"/>
        </style:list-level-properties>
        <style:text-properties style:font-name="0"/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3.5mm"/>
        </style:list-level-properties>
        <style:text-properties style:font-name="0"/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69.85mm"/>
        </style:list-level-properties>
        <style:text-properties style:font-name="0"/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76.2mm"/>
        </style:list-level-properties>
        <style:text-properties style:font-name="0"/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2.55mm"/>
        </style:list-level-properties>
        <style:text-properties style:font-name="0"/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6.35mm" fo:margin-left="88.9m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Num4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11-14T12:11:04.891000000</meta:print-date>
    <dc:date>2024-11-14T12:13:06.551000000</dc:date>
    <meta:editing-duration>PT4H20M28S</meta:editing-duration>
    <meta:editing-cycles>10</meta:editing-cycles>
    <meta:generator>LibreOffice/7.3.0.3$Windows_X86_64 LibreOffice_project/0f246aa12d0eee4a0f7adcefbf7c878fc2238db3</meta:generator>
    <meta:document-statistic meta:table-count="0" meta:image-count="0" meta:object-count="0" meta:page-count="2" meta:paragraph-count="28" meta:word-count="330" meta:character-count="2242" meta:non-whitespace-character-count="1893"/>
  </office:meta>
</office:document-meta>
</file>