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 CE" svg:font-family="'Lucida Bright C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ica1" style:family="table">
      <style:table-properties style:width="17.2cm" fo:margin-left="-0.34cm" table:align="left" style:writing-mode="lr-tb"/>
    </style:style>
    <style:style style:name="Tablica1.A" style:family="table-column">
      <style:table-column-properties style:column-width="2.191cm"/>
    </style:style>
    <style:style style:name="Tablica1.B" style:family="table-column">
      <style:table-column-properties style:column-width="0.501cm"/>
    </style:style>
    <style:style style:name="Tablica1.C" style:family="table-column">
      <style:table-column-properties style:column-width="2.995cm"/>
    </style:style>
    <style:style style:name="Tablica1.D" style:family="table-column">
      <style:table-column-properties style:column-width="2.505cm"/>
    </style:style>
    <style:style style:name="Tablica1.E" style:family="table-column">
      <style:table-column-properties style:column-width="2.501cm"/>
    </style:style>
    <style:style style:name="Tablica1.F" style:family="table-column">
      <style:table-column-properties style:column-width="0.118cm"/>
    </style:style>
    <style:style style:name="Tablica1.G" style:family="table-column">
      <style:table-column-properties style:column-width="6.389cm"/>
    </style:style>
    <style:style style:name="Tablica1.1" style:family="table-row">
      <style:table-row-properties style:min-row-height="1.048cm" fo:keep-together="auto"/>
    </style:style>
    <style:style style:name="Tablic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ica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ica1.2" style:family="table-row">
      <style:table-row-properties style:min-row-height="0.631cm" fo:keep-together="auto"/>
    </style:style>
    <style:style style:name="Tablica1.3" style:family="table-row">
      <style:table-row-properties style:min-row-height="0.543cm" fo:keep-together="auto"/>
    </style:style>
    <style:style style:name="Tablica1.4" style:family="table-row">
      <style:table-row-properties style:min-row-height="0.647cm" fo:keep-together="auto"/>
    </style:style>
    <style:style style:name="Tablica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ica2" style:family="table">
      <style:table-properties style:width="17.224cm" fo:margin-left="-0.34cm" table:align="left" style:writing-mode="lr-tb"/>
    </style:style>
    <style:style style:name="Tablica2.A" style:family="table-column">
      <style:table-column-properties style:column-width="8.192cm"/>
    </style:style>
    <style:style style:name="Tablica2.B" style:family="table-column">
      <style:table-column-properties style:column-width="9.033cm"/>
    </style:style>
    <style:style style:name="Tablica2.1" style:family="table-row">
      <style:table-row-properties style:min-row-height="0.75cm" fo:keep-together="auto"/>
    </style:style>
    <style:style style:name="Tablic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ica2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191027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4" style:family="paragraph" style:parent-style-name="No_20_Spacing"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5" style:family="paragraph" style:parent-style-name="No_20_Spacing">
      <style:text-properties style:use-window-font-color="true" loext:opacity="0%" style:font-name="Liberation Serif" fo:font-size="11pt" officeooo:rsid="001f7b23" officeooo:paragraph-rsid="001f7b23" fo:background-color="transparent" style:font-size-asian="11pt" style:font-name-complex="Calibri2" style:font-size-complex="11pt"/>
    </style:style>
    <style:style style:name="P6" style:family="paragraph" style:parent-style-name="No_20_Spacing">
      <style:text-properties style:use-window-font-color="true" loext:opacity="0%" style:font-name="Liberation Serif" fo:font-size="11pt" officeooo:paragraph-rsid="00191027" fo:background-color="transparent" style:font-size-asian="11pt" style:font-name-complex="Calibri2" style:font-size-complex="11pt"/>
    </style:style>
    <style:style style:name="P7" style:family="paragraph" style:parent-style-name="No_20_Spacing">
      <style:text-properties style:use-window-font-color="true" loext:opacity="0%" style:font-name="Liberation Serif" fo:font-size="11pt" officeooo:paragraph-rsid="00191027" fo:background-color="transparent" style:font-size-asian="11pt" style:font-size-complex="11pt"/>
    </style:style>
    <style:style style:name="P8" style:family="paragraph" style:parent-style-name="No_20_Spacing">
      <style:text-properties style:use-window-font-color="true" loext:opacity="0%"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9" style:family="paragraph" style:parent-style-name="No_20_Spacing"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style-complex="italic"/>
    </style:style>
    <style:style style:name="P10" style:family="paragraph" style:parent-style-name="No_20_Spacing">
      <style:paragraph-properties fo:text-align="justify" style:justify-single-word="false"/>
      <style:text-properties style:use-window-font-color="true" loext:opacity="0%" style:font-name="Liberation Serif" fo:font-size="11pt" officeooo:paragraph-rsid="0023cf6e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style-complex="italic"/>
    </style:style>
    <style:style style:name="P12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size-complex="11pt"/>
    </style:style>
    <style:style style:name="P13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weight-complex="bold"/>
    </style:style>
    <style:style style:name="P14" style:family="paragraph" style:parent-style-name="No_20_Spacing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15" style:family="paragraph" style:parent-style-name="No_20_Spacing" style:list-style-name="WW8Num2">
      <style:paragraph-properties fo:text-align="justify" style:justify-single-word="false"/>
      <style:text-properties officeooo:paragraph-rsid="00191027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paragraph-rsid="00191027" style:font-size-asian="11pt" style:font-size-complex="11pt"/>
    </style:style>
    <style:style style:name="P17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18" style:family="paragraph" style:parent-style-name="No_20_Spacing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name-complex="Calibri1" style:font-size-complex="11pt"/>
    </style:style>
    <style:style style:name="P20" style:family="paragraph" style:parent-style-name="No_20_Spacing">
      <style:paragraph-properties fo:margin-left="1.905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21" style:family="paragraph" style:parent-style-name="No_20_Spacing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22" style:family="paragraph" style:parent-style-name="No_20_Spacing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officeooo:paragraph-rsid="00191027" style:font-name-asian="Calibri2" style:font-size-asian="11pt" style:font-name-complex="Calibri2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26" style:family="paragraph" style:parent-style-name="Standard"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27" style:family="paragraph" style:parent-style-name="Standard">
      <style:text-properties style:font-name="Liberation Serif" fo:font-size="11pt" officeooo:paragraph-rsid="00191027" style:font-size-asian="11pt" style:font-name-complex="Calibri2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30" style:family="paragraph" style:parent-style-name="Standard">
      <style:text-properties style:font-name="Liberation Serif" fo:font-size="11pt" officeooo:paragraph-rsid="00191027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Liberation Serif" fo:font-size="11pt" officeooo:paragraph-rsid="00191027" style:font-size-asian="11pt" style:font-name-complex="Calibri2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33" style:family="paragraph" style:parent-style-name="Standard">
      <style:paragraph-properties fo:line-height="115%"/>
      <style:text-properties style:font-name="Liberation Serif" fo:font-size="11pt" officeooo:paragraph-rsid="00191027" style:font-size-asian="11pt" style:font-name-complex="Calibri2" style:font-size-complex="11pt"/>
    </style:style>
    <style:style style:name="P34" style:family="paragraph" style:parent-style-name="Standard">
      <style:paragraph-properties fo:line-height="115%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35" style:family="paragraph" style:parent-style-name="Standard">
      <style:text-properties style:font-name="Liberation Serif" fo:font-size="11pt" officeooo:paragraph-rsid="00446925" style:font-size-asian="11pt" style:font-name-complex="Calibri2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3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0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1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2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0.638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44" style:family="paragraph" style:parent-style-name="No_20_Spacing"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45" style:family="paragraph" style:parent-style-name="No_20_Spacing">
      <style:text-properties style:font-name="Liberation Serif" fo:font-size="11pt" officeooo:paragraph-rsid="00191027" style:font-size-asian="11pt" style:font-name-complex="Calibri2" style:font-size-complex="11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47" style:family="paragraph" style:parent-style-name="Standard">
      <style:text-properties style:font-name="Liberation Serif" fo:font-size="11pt" fo:font-weight="bold" officeooo:paragraph-rsid="004b24cb" style:font-name-asian="Calibri2" style:font-size-asian="11pt" style:font-weight-asian="bold" style:font-name-complex="Calibri2" style:font-size-complex="11pt"/>
    </style:style>
    <style:style style:name="P48" style:family="paragraph" style:parent-style-name="Standard">
      <style:text-properties style:font-name="Liberation Serif" fo:font-size="11pt" fo:font-weight="bold" officeooo:paragraph-rsid="004b24cb" style:font-size-asian="11pt" style:font-weight-asian="bold" style:font-name-complex="Calibri2" style:font-size-complex="11pt"/>
    </style:style>
    <style:style style:name="P49" style:family="paragraph" style:parent-style-name="Standard"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1pt" officeooo:paragraph-rsid="00191027" style:font-size-asian="11pt" style:font-size-complex="11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50b744" style:font-size-asian="11pt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50b744" style:font-size-asian="11pt" style:font-name-complex="Calibri2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34046d" style:font-size-asian="11pt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rsid="0034046d" officeooo:paragraph-rsid="0050b744" style:font-size-asian="11pt" style:font-name-complex="Calibri2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50b744" style:font-size-asian="11pt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.406cm"/>
        </style:tab-stops>
      </style:paragraph-properties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406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fo:font-weight="normal" officeooo:paragraph-rsid="0053ff15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fo:font-weight="normal" officeooo:paragraph-rsid="0053ff15" style:font-name-asian="Calibri2" style:font-size-asian="11pt" style:font-weight-asian="normal" style:font-name-complex="Calibri2" style:font-size-complex="11pt" style:font-weight-complex="normal"/>
    </style:style>
    <style:style style:name="P6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fo:font-weight="bold" officeooo:rsid="00558fae" officeooo:paragraph-rsid="00558fae" style:font-name-asian="Calibri2" style:font-size-asian="11pt" style:font-weight-asian="bold" style:font-name-complex="Calibri2" style:font-size-complex="11pt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officeooo:rsid="00558fae" officeooo:paragraph-rsid="00558fae" style:font-size-asian="11pt" style:font-size-complex="11pt"/>
    </style:style>
    <style:style style:name="P6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officeooo:paragraph-rsid="0053ff15" style:font-size-asian="11pt" style:font-size-complex="11pt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officeooo:paragraph-rsid="00558fae" style:font-size-asian="11pt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68" style:family="paragraph" style:parent-style-name="Standard">
      <style:paragraph-properties fo:margin-left="0.635cm" fo:margin-right="0cm" fo:text-indent="0cm" style:auto-text-indent="false">
        <style:tab-stops>
          <style:tab-stop style:position="9.022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officeooo:paragraph-rsid="005b6afc" style:font-size-asian="11pt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fo:font-weight="normal" officeooo:paragraph-rsid="00567e01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fo:font-weight="bold" officeooo:rsid="0058454c" officeooo:paragraph-rsid="0058454c" style:font-size-asian="11pt" style:font-weight-asian="bold" style:font-name-complex="Calibri2" style:font-size-complex="11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6.482cm"/>
        </style:tab-stops>
      </style:paragraph-properties>
      <style:text-properties style:font-name="Liberation Serif" fo:font-size="11pt" fo:font-weight="bold" officeooo:rsid="0058454c" officeooo:paragraph-rsid="0058454c" style:font-size-asian="11pt" style:font-weight-asian="bold" style:font-name-complex="Calibri2" style:font-size-complex="11pt" style:font-weight-complex="bold"/>
    </style:style>
    <style:style style:name="P74" style:family="paragraph" style:parent-style-name="Standard">
      <style:paragraph-properties fo:text-align="start" style:justify-single-word="false">
        <style:tab-stops>
          <style:tab-stop style:position="6.482cm"/>
        </style:tab-stops>
      </style:paragraph-properties>
      <style:text-properties style:font-name="Liberation Serif" fo:font-size="11pt" fo:font-weight="bold" officeooo:rsid="0058454c" officeooo:paragraph-rsid="0058454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fo:font-weight="normal" officeooo:rsid="0058454c" officeooo:paragraph-rsid="0058672b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fo:font-weight="normal" officeooo:paragraph-rsid="00191027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0.319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0.319cm"/>
        </style:tab-stops>
      </style:paragraph-properties>
      <style:text-properties officeooo:paragraph-rsid="005ba58a"/>
    </style:style>
    <style:style style:name="P79" style:family="paragraph" style:parent-style-name="Standard">
      <style:paragraph-properties fo:margin-left="6.244cm" fo:margin-right="0cm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paragraph-rsid="005e6daa" style:font-size-asian="11pt" style:font-size-complex="11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rsid="004c9785" officeooo:paragraph-rsid="00731f1c" style:font-size-asian="11pt" style:font-name-complex="Calibri2" style:font-size-complex="11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731f1c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84" style:family="paragraph" style:parent-style-name="Standard">
      <style:paragraph-properties>
        <style:tab-stops>
          <style:tab-stop style:position="6.376cm"/>
        </style:tab-stops>
      </style:paragraph-properties>
      <style:text-properties style:font-name="Liberation Serif" fo:font-size="11pt" fo:font-weight="bold" officeooo:paragraph-rsid="00293b63" style:font-size-asian="11pt" style:font-weight-asian="bold" style:font-name-complex="Calibri2" style:font-size-complex="11pt"/>
    </style:style>
    <style:style style:name="P85" style:family="paragraph" style:parent-style-name="Standard">
      <style:paragraph-properties>
        <style:tab-stops>
          <style:tab-stop style:position="6.376cm"/>
        </style:tab-stops>
      </style:paragraph-properties>
      <style:text-properties style:font-name="Liberation Serif" fo:font-size="11pt" officeooo:paragraph-rsid="00293b63" style:font-size-asian="11pt" style:font-name-complex="Calibri2" style:font-size-complex="11pt"/>
    </style:style>
    <style:style style:name="P86" style:family="paragraph" style:parent-style-name="Standard">
      <style:paragraph-properties fo:margin-left="0.635cm" fo:margin-right="0cm" fo:text-indent="0cm" style:auto-text-indent="false">
        <style:tab-stops>
          <style:tab-stop style:position="8.89cm"/>
        </style:tab-stops>
      </style:paragraph-properties>
      <style:text-properties style:font-name="Liberation Serif" fo:font-size="11pt" officeooo:paragraph-rsid="00751097" style:font-size-asian="11pt" style:font-size-complex="11pt"/>
    </style:style>
    <style:style style:name="P87" style:family="paragraph" style:parent-style-name="Standard">
      <style:paragraph-properties fo:margin-left="0.635cm" fo:margin-right="0cm" fo:text-indent="0cm" style:auto-text-indent="false">
        <style:tab-stops>
          <style:tab-stop style:position="8.89cm"/>
        </style:tab-stops>
      </style:paragraph-properties>
      <style:text-properties style:font-name="Liberation Serif" fo:font-size="11pt" officeooo:paragraph-rsid="0027f582" style:font-size-asian="11pt" style:font-size-complex="11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89" style:family="paragraph" style:parent-style-name="Standard">
      <style:paragraph-properties fo:margin-left="4.445cm" fo:margin-right="0cm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93" style:family="paragraph" style:parent-style-name="Standard">
      <style:paragraph-properties>
        <style:tab-stops>
          <style:tab-stop style:position="16.549cm" style:type="right"/>
        </style:tab-stops>
      </style:paragraph-properties>
      <style:text-properties style:font-name="Liberation Serif" fo:font-size="11pt" officeooo:paragraph-rsid="00191027" style:font-name-asian="Calibri2" style:font-size-asian="11pt" style:font-name-complex="Calibri2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191027" style:font-size-asian="11pt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15%"/>
      <style:text-properties style:font-name="Liberation Serif" fo:font-size="11pt" fo:language="hr" fo:country="HR" officeooo:paragraph-rsid="00191027" style:font-name-asian="Times New Roman" style:font-size-asian="11pt" style:language-asian="hr" style:country-asian="HR" style:font-name-complex="Arial1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fo:language="hr" fo:country="HR" officeooo:paragraph-rsid="00191027" style:font-name-asian="Times New Roman" style:font-size-asian="11pt" style:language-asian="hr" style:country-asian="HR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6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7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8" style:family="paragraph" style:parent-style-name="Standard" style:list-style-name="WW8Num5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9" style:family="paragraph" style:parent-style-name="Standard" style:list-style-name="WW8Num5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11" style:family="paragraph" style:parent-style-name="Standard">
      <style:paragraph-properties fo:margin-left="6.244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Liberation Serif" fo:font-size="11pt" officeooo:paragraph-rsid="00191027" style:font-size-asian="11pt" style:font-size-complex="11pt"/>
    </style:style>
    <style:style style:name="P112" style:family="paragraph" style:parent-style-name="Standard">
      <style:paragraph-properties fo:margin-left="6.223cm" fo:margin-right="0cm" fo:margin-top="0cm" fo:margin-bottom="0cm" style:contextual-spacing="false" fo:line-height="100%" fo:text-indent="1.27cm" style:auto-text-indent="false"/>
      <style:text-properties style:font-name="Liberation Serif" fo:font-size="11pt" officeooo:paragraph-rsid="00191027" style:font-size-asian="11pt" style:font-size-complex="11pt"/>
    </style:style>
    <style:style style:name="T1" style:family="text">
      <style:text-properties officeooo:rsid="002311aa"/>
    </style:style>
    <style:style style:name="T2" style:family="text">
      <style:text-properties officeooo:rsid="00763805"/>
    </style:style>
    <style:style style:name="T3" style:family="text">
      <style:text-properties officeooo:rsid="001f7b23"/>
    </style:style>
    <style:style style:name="T4" style:family="text">
      <style:text-properties style:font-name-complex="Calibri2"/>
    </style:style>
    <style:style style:name="T5" style:family="text">
      <style:text-properties officeooo:rsid="0067ce72" style:font-name-complex="Calibri2"/>
    </style:style>
    <style:style style:name="T6" style:family="text">
      <style:text-properties officeooo:rsid="00191027" style:font-name-complex="Calibri2"/>
    </style:style>
    <style:style style:name="T7" style:family="text">
      <style:text-properties officeooo:rsid="001fa4f2" style:font-name-complex="Calibri2"/>
    </style:style>
    <style:style style:name="T8" style:family="text">
      <style:text-properties fo:language="hr" fo:country="HR" style:font-name-complex="Calibri2" style:font-style-complex="italic"/>
    </style:style>
    <style:style style:name="T9" style:family="text">
      <style:text-properties fo:language="hr" fo:country="HR" style:font-name-complex="Calibri2" style:font-style-complex="italic" style:font-weight-complex="bold"/>
    </style:style>
    <style:style style:name="T10" style:family="text">
      <style:text-properties fo:language="hr" fo:country="HR" officeooo:rsid="0011a36c" style:font-name-complex="Calibri2" style:font-style-complex="italic"/>
    </style:style>
    <style:style style:name="T11" style:family="text">
      <style:text-properties style:font-name-complex="Calibri2" style:font-style-complex="italic"/>
    </style:style>
    <style:style style:name="T12" style:family="text">
      <style:text-properties fo:font-weight="bold" style:font-weight-asian="bold" style:font-name-complex="Calibri2" style:font-style-complex="italic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Calibri2" style:font-style-complex="italic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46a84e" style:font-style-asian="normal" style:font-weight-asian="bold" style:font-name-complex="Calibri2" style:font-style-complex="italic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2" style:font-style-asian="normal" style:font-weight-asian="bold" style:font-name-complex="Calibri2" style:font-style-complex="italic" style:font-weight-complex="bold" style:text-emphasize="none"/>
    </style:style>
    <style:style style:name="T16" style:family="text">
      <style:text-properties style:font-name-complex="Calibri2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46fa90" style:font-style-asian="normal" style:font-weight-asian="bold" style:font-name-complex="Calibri2" style:font-style-complex="italic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46fa90" style:font-style-asian="normal" style:font-weight-asian="normal" style:font-name-complex="Calibri2" style:font-style-complex="italic" style:font-weight-complex="normal" style:text-emphasize="none"/>
    </style:style>
    <style:style style:name="T19" style:family="text">
      <style:text-properties fo:color="#000000" loext:opacity="100%" style:font-name-complex="Calibri2" style:font-weight-complex="bold"/>
    </style:style>
    <style:style style:name="T20" style:family="text">
      <style:text-properties style:use-window-font-color="true" loext:opacity="0%" fo:font-weight="bold" style:font-weight-asian="bold" style:font-name-complex="Calibri2" style:font-weight-complex="bold"/>
    </style:style>
    <style:style style:name="T21" style:family="text">
      <style:text-properties style:use-window-font-color="true" loext:opacity="0%" fo:font-weight="bold" officeooo:rsid="007d3eea" style:font-weight-asian="bold" style:font-name-complex="Calibri2" style:font-weight-complex="bold"/>
    </style:style>
    <style:style style:name="T22" style:family="text">
      <style:text-properties style:use-window-font-color="true" loext:opacity="0%" fo:font-weight="bold" officeooo:rsid="0063335e" style:font-weight-asian="bold" style:font-name-complex="Calibri2" style:font-weight-complex="bold"/>
    </style:style>
    <style:style style:name="T23" style:family="text">
      <style:text-properties style:use-window-font-color="true" loext:opacity="0%" officeooo:rsid="0046fa90" style:font-name-complex="Calibri2" style:font-weight-complex="bold"/>
    </style:style>
    <style:style style:name="T24" style:family="text">
      <style:text-properties style:use-window-font-color="true" loext:opacity="0%" style:font-name-complex="Calibri2" style:font-weight-complex="bold"/>
    </style:style>
    <style:style style:name="T25" style:family="text">
      <style:text-properties style:use-window-font-color="true" loext:opacity="0%" fo:font-weight="bold" officeooo:rsid="00593031" style:font-weight-asian="bold" style:font-name-complex="Calibri2" style:font-weight-complex="bold"/>
    </style:style>
    <style:style style:name="T26" style:family="text">
      <style:text-properties style:use-window-font-color="true" loext:opacity="0%" style:font-name="Liberation Serif" fo:font-size="11pt" style:font-size-asian="11pt" style:font-name-complex="Calibri2" style:font-size-complex="11pt"/>
    </style:style>
    <style:style style:name="T27" style:family="text">
      <style:text-properties style:use-window-font-color="true" loext:opacity="0%" style:font-name="Liberation Serif" fo:font-size="11pt" fo:font-weight="bold" style:font-size-asian="11pt" style:font-weight-asian="bold" style:font-name-complex="Calibri2" style:font-size-complex="11pt"/>
    </style:style>
    <style:style style:name="T28" style:family="text">
      <style:text-properties style:use-window-font-color="true" loext:opacity="0%" style:font-name="Liberation Serif" fo:font-size="11pt" fo:font-weight="bold" officeooo:rsid="007983b2" style:font-size-asian="11pt" style:font-weight-asian="bold" style:font-name-complex="Calibri2" style:font-size-complex="11pt"/>
    </style:style>
    <style:style style:name="T29" style:family="text">
      <style:text-properties style:use-window-font-color="true" loext:opacity="0%" style:font-name="Liberation Serif" fo:font-size="11pt" fo:font-weight="bold" officeooo:rsid="007983b2" fo:background-color="transparent" loext:char-shading-value="0" style:font-size-asian="11pt" style:font-weight-asian="bold" style:font-name-complex="Calibri2" style:font-size-complex="11pt"/>
    </style:style>
    <style:style style:name="T30" style:family="text">
      <style:text-properties style:use-window-font-color="true" loext:opacity="0%" style:font-name="Liberation Serif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1" style:family="text">
      <style:text-properties style:use-window-font-color="true" loext:opacity="0%" style:font-name="Liberation Serif" fo:font-size="11pt" fo:font-weight="bold" officeooo:rsid="003c7c85" fo:background-color="transparent" loext:char-shading-value="0" style:font-size-asian="11pt" style:font-weight-asian="bold" style:font-name-complex="Calibri2" style:font-size-complex="11pt" style:font-weight-complex="bold"/>
    </style:style>
    <style:style style:name="T32" style:family="text">
      <style:text-properties style:use-window-font-color="true" loext:opacity="0%" style:font-name="Liberation Serif" fo:font-size="11pt" fo:background-color="transparent" loext:char-shading-value="0" style:font-size-asian="11pt" style:font-name-complex="Calibri2" style:font-size-complex="11pt"/>
    </style:style>
    <style:style style:name="T33" style:family="text">
      <style:text-properties style:use-window-font-color="true" loext:opacity="0%" style:font-name="Liberation Serif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34" style:family="text">
      <style:text-properties style:use-window-font-color="true" loext:opacity="0%" style:font-name="Liberation Serif" fo:font-size="11pt" style:text-underline-style="solid" style:text-underline-width="auto" style:text-underline-color="font-color" fo:font-weight="bold" officeooo:rsid="00255d10" style:font-size-asian="11pt" style:font-weight-asian="bold" style:font-name-complex="Calibri2" style:font-size-complex="11pt" style:font-weight-complex="bold"/>
    </style:style>
    <style:style style:name="T35" style:family="text">
      <style:text-properties fo:font-weight="bold" style:language-asian="hr" style:country-asian="HR" style:font-weight-asian="bold" style:font-name-complex="Calibri2" style:font-weight-complex="bold"/>
    </style:style>
    <style:style style:name="T36" style:family="text">
      <style:text-properties style:language-asian="hr" style:country-asian="HR" style:font-name-complex="Calibri2"/>
    </style:style>
    <style:style style:name="T37" style:family="text">
      <style:text-properties style:use-window-font-color="true" loext:opacity="0%"/>
    </style:style>
    <style:style style:name="T38" style:family="text">
      <style:text-properties officeooo:rsid="0067ea26"/>
    </style:style>
    <style:style style:name="T39" style:family="text">
      <style:text-properties officeooo:rsid="0032fdcd"/>
    </style:style>
    <style:style style:name="T40" style:family="text">
      <style:text-properties style:font-name-complex="Calibri1"/>
    </style:style>
    <style:style style:name="T41" style:family="text">
      <style:text-properties fo:font-weight="bold" style:font-weight-asian="bold" style:font-name-complex="Calibri1" style:font-weight-complex="bold"/>
    </style:style>
    <style:style style:name="T42" style:family="text">
      <style:text-properties fo:color="#000000" loext:opacity="100%" style:font-name-complex="Calibri2"/>
    </style:style>
    <style:style style:name="T43" style:family="text">
      <style:text-properties fo:color="#000000" loext:opacity="100%" style:font-name-complex="Calibri1"/>
    </style:style>
    <style:style style:name="T44" style:family="text">
      <style:text-properties fo:color="#000000" loext:opacity="100%" fo:font-weight="bold" style:font-weight-asian="bold" style:font-name-complex="Calibri1" style:font-weight-complex="bold"/>
    </style:style>
    <style:style style:name="T45" style:family="text">
      <style:text-properties fo:background-color="transparent" loext:char-shading-value="0" style:font-name-complex="Calibri2"/>
    </style:style>
    <style:style style:name="T46" style:family="text">
      <style:text-properties fo:font-weight="bold" officeooo:rsid="0067ea26" fo:background-color="transparent" loext:char-shading-value="0" style:font-weight-asian="bold" style:font-name-complex="Calibri2" style:font-weight-complex="bold"/>
    </style:style>
    <style:style style:name="T47" style:family="text">
      <style:text-properties style:use-window-font-color="true" loext:opacity="0%" fo:font-weight="bold" officeooo:rsid="0026361a" fo:background-color="transparent" loext:char-shading-value="0" style:font-weight-asian="bold" style:font-name-complex="Calibri2" style:font-weight-complex="bold"/>
    </style:style>
    <style:style style:name="T48" style:family="text">
      <style:text-properties style:use-window-font-color="true" loext:opacity="0%" fo:font-weight="bold" officeooo:rsid="003138f5" fo:background-color="transparent" loext:char-shading-value="0" style:font-weight-asian="bold" style:font-name-complex="Calibri2" style:font-weight-complex="bold"/>
    </style:style>
    <style:style style:name="T49" style:family="text">
      <style:text-properties fo:font-weight="bold" style:font-weight-asian="bold" style:font-name-complex="Calibri2" style:font-weight-complex="bold"/>
    </style:style>
    <style:style style:name="T50" style:family="text">
      <style:text-properties style:use-window-font-color="true" loext:opacity="0%" fo:font-weight="normal" officeooo:rsid="001fa4f2" style:font-weight-asian="normal" style:font-name-complex="Calibri2" style:font-weight-complex="normal"/>
    </style:style>
    <style:style style:name="T51" style:family="text">
      <style:text-properties style:use-window-font-color="true" loext:opacity="0%" fo:font-weight="normal" officeooo:rsid="0067ea26" style:font-weight-asian="normal" style:font-name-complex="Calibri2" style:font-weight-complex="normal"/>
    </style:style>
    <style:style style:name="T52" style:family="text">
      <style:text-properties fo:color="#000000" loext:opacity="100%" style:font-name-complex="Calibri2" style:language-complex="gu" style:country-complex="IN"/>
    </style:style>
    <style:style style:name="T53" style:family="text">
      <style:text-properties officeooo:rsid="003e2a39" style:font-name-complex="Calibri2"/>
    </style:style>
    <style:style style:name="T54" style:family="text">
      <style:text-properties officeooo:rsid="0026361a" style:font-name-complex="Calibri2"/>
    </style:style>
    <style:style style:name="T55" style:family="text">
      <style:text-properties fo:color="#000000" loext:opacity="100%" style:font-name-asian="Times New Roman" style:font-name-complex="Calibri2" style:font-weight-complex="bold"/>
    </style:style>
    <style:style style:name="T56" style:family="text">
      <style:text-properties fo:color="#000000" loext:opacity="100%" officeooo:rsid="0026361a" style:font-name-asian="Times New Roman" style:font-name-complex="Calibri2" style:font-weight-complex="bold"/>
    </style:style>
    <style:style style:name="T57" style:family="text">
      <style:text-properties fo:color="#000000" loext:opacity="100%" style:font-name="Liberation Serif" fo:font-size="11pt" fo:font-weight="normal" style:font-size-asian="11pt" style:font-weight-asian="normal" style:font-name-complex="Calibri2" style:font-size-complex="11pt" style:font-weight-complex="normal"/>
    </style:style>
    <style:style style:name="T58" style:family="text">
      <style:text-properties style:use-window-font-color="true" loext:opacity="0%" style:font-name="Liberation Serif" fo:font-size="11pt" fo:font-weight="normal" style:font-size-asian="11pt" style:font-weight-asian="normal" style:font-name-complex="Calibri2" style:font-size-complex="11pt" style:font-weight-complex="normal"/>
    </style:style>
    <style:style style:name="T59" style:family="text">
      <style:text-properties style:use-window-font-color="true" loext:opacity="0%" style:font-name="Liberation Serif" fo:font-size="11pt" fo:font-weight="bold" officeooo:rsid="0026361a" style:font-size-asian="11pt" style:font-weight-asian="bold" style:font-name-complex="Calibri2" style:font-size-complex="11pt" style:font-weight-complex="bold"/>
    </style:style>
    <style:style style:name="T60" style:family="text">
      <style:text-properties style:use-window-font-color="true" loext:opacity="0%" style:font-name="Liberation Serif" fo:font-size="11pt" style:text-underline-style="none" fo:font-weight="bold" style:font-name-asian="Times New Roman" style:font-size-asian="11pt" style:font-weight-asian="bold" style:font-name-complex="Calibri2" style:font-size-complex="11pt" style:font-weight-complex="bold"/>
    </style:style>
    <style:style style:name="T61" style:family="text">
      <style:text-properties style:use-window-font-color="true" loext:opacity="0%" style:font-name="Liberation Serif" fo:font-size="11pt" fo:font-weight="bold" style:font-size-asian="11pt" style:font-weight-asian="bold" style:font-name-complex="Calibri2" style:font-size-complex="11pt" style:font-weight-complex="bold"/>
    </style:style>
    <style:style style:name="T62" style:family="text">
      <style:text-properties style:font-name-asian="Calibri2" style:font-name-complex="Calibri2"/>
    </style:style>
    <style:style style:name="T63" style:family="text">
      <style:text-properties fo:font-weight="bold" style:font-weight-asian="bold" style:font-name-complex="Calibri2"/>
    </style:style>
    <style:style style:name="T64" style:family="text">
      <style:text-properties fo:font-weight="bold" style:font-name-asian="Arial1" style:font-weight-asian="bold" style:font-name-complex="Calibri2" style:font-style-complex="italic"/>
    </style:style>
    <style:style style:name="T65" style:family="text">
      <style:text-properties style:use-window-font-color="true" loext:opacity="0%" fo:font-weight="bold" style:font-weight-asian="bold" style:font-name-complex="Calibri2" style:font-style-complex="italic" style:font-weight-complex="bold"/>
    </style:style>
    <style:style style:name="T66" style:family="text">
      <style:text-properties style:use-window-font-color="true" loext:opacity="0%" fo:font-weight="normal" style:font-weight-asian="normal" style:font-name-complex="Calibri2" style:font-style-complex="italic" style:font-weight-complex="normal"/>
    </style:style>
    <style:style style:name="T6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style-complex="italic" style:font-weight-complex="bold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4b24cb" style:font-style-asian="normal" style:font-weight-asian="bold" style:font-name-complex="Times New Roman" style:font-style-complex="italic" style:font-weight-complex="bold" style:text-emphasize="none"/>
    </style:style>
    <style:style style:name="T69" style:family="text">
      <style:text-properties fo:font-weight="normal" officeooo:rsid="00446925" style:font-weight-asian="normal" style:font-weight-complex="normal"/>
    </style:style>
    <style:style style:name="T70" style:family="text">
      <style:text-properties fo:font-weight="normal" officeooo:rsid="004293e3" style:font-weight-asian="normal" style:font-weight-complex="normal"/>
    </style:style>
    <style:style style:name="T71" style:family="text">
      <style:text-properties fo:font-weight="bold" officeooo:rsid="007b6fc4" style:font-weight-asian="bold" style:font-name-complex="Calibri2"/>
    </style:style>
    <style:style style:name="T72" style:family="text">
      <style:text-properties fo:font-weight="normal" style:font-weight-asian="normal" style:font-name-complex="Calibri2" style:font-weight-complex="normal"/>
    </style:style>
    <style:style style:name="T73" style:family="text">
      <style:text-properties style:font-name-asian="Calibri2"/>
    </style:style>
    <style:style style:name="T74" style:family="text">
      <style:text-properties officeooo:rsid="004b24cb"/>
    </style:style>
    <style:style style:name="T75" style:family="text">
      <style:text-properties officeooo:rsid="0050b744"/>
    </style:style>
    <style:style style:name="T76" style:family="text">
      <style:text-properties fo:font-weight="bold" style:font-name-asian="Calibri2" style:font-weight-asian="bold" style:font-name-complex="Calibri2"/>
    </style:style>
    <style:style style:name="T77" style:family="text">
      <style:text-properties fo:font-weight="bold" officeooo:rsid="0050b744" style:font-weight-asian="bold" style:font-name-complex="Calibri2" style:font-weight-complex="bold"/>
    </style:style>
    <style:style style:name="T78" style:family="text">
      <style:text-properties officeooo:rsid="0069893c" style:font-name-complex="Calibri2"/>
    </style:style>
    <style:style style:name="T79" style:family="text">
      <style:text-properties officeooo:rsid="004ed1a4" style:font-name-complex="Calibri2"/>
    </style:style>
    <style:style style:name="T80" style:family="text">
      <style:text-properties fo:font-weight="bold" officeooo:rsid="0050b744" style:font-name-asian="Calibri2" style:font-weight-asian="bold" style:font-name-complex="Calibri2"/>
    </style:style>
    <style:style style:name="T81" style:family="text">
      <style:text-properties officeooo:rsid="0050b744" style:font-name-complex="Calibri2"/>
    </style:style>
    <style:style style:name="T82" style:family="text">
      <style:text-properties fo:font-weight="bold" officeooo:rsid="0050b744" style:font-weight-asian="bold" style:font-name-complex="Calibri2"/>
    </style:style>
    <style:style style:name="T83" style:family="text">
      <style:text-properties fo:font-weight="bold" officeooo:rsid="0034046d" style:font-weight-asian="bold" style:font-name-complex="Calibri2"/>
    </style:style>
    <style:style style:name="T84" style:family="text">
      <style:text-properties officeooo:rsid="0053ff15" style:font-name-complex="Calibri2"/>
    </style:style>
    <style:style style:name="T85" style:family="text">
      <style:text-properties officeooo:rsid="0034046d" style:font-name-complex="Calibri2"/>
    </style:style>
    <style:style style:name="T86" style:family="text">
      <style:text-properties officeooo:rsid="0053ff15" style:font-name-asian="Calibri2" style:font-name-complex="Calibri2"/>
    </style:style>
    <style:style style:name="T87" style:family="text">
      <style:text-properties fo:font-weight="bold" officeooo:rsid="00558fae" style:font-weight-asian="bold" style:font-name-complex="Calibri2"/>
    </style:style>
    <style:style style:name="T88" style:family="text">
      <style:text-properties officeooo:rsid="007d3eea"/>
    </style:style>
    <style:style style:name="T89" style:family="text">
      <style:text-properties officeooo:rsid="00558fae"/>
    </style:style>
    <style:style style:name="T90" style:family="text">
      <style:text-properties officeooo:rsid="006ee155"/>
    </style:style>
    <style:style style:name="T91" style:family="text">
      <style:text-properties style:use-window-font-color="true" loext:opacity="0%" officeooo:rsid="006ee155"/>
    </style:style>
    <style:style style:name="T92" style:family="text">
      <style:text-properties fo:font-weight="bold" officeooo:rsid="00567e01" style:font-weight-asian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0567e01" style:font-weight-asian="bold" style:font-name-complex="Calibri2"/>
    </style:style>
    <style:style style:name="T95" style:family="text">
      <style:text-properties fo:font-weight="normal" officeooo:rsid="0058454c" style:font-weight-asian="normal" style:font-name-complex="Calibri2" style:font-weight-complex="normal"/>
    </style:style>
    <style:style style:name="T96" style:family="text">
      <style:text-properties fo:font-weight="normal" officeooo:rsid="0058672b" style:font-weight-asian="normal" style:font-name-complex="Calibri2" style:font-weight-complex="normal"/>
    </style:style>
    <style:style style:name="T97" style:family="text">
      <style:text-properties officeooo:rsid="0058454c" style:font-name-complex="Calibri2"/>
    </style:style>
    <style:style style:name="T98" style:family="text">
      <style:text-properties officeooo:rsid="006ee155" style:font-name-complex="Calibri2"/>
    </style:style>
    <style:style style:name="T99" style:family="text">
      <style:text-properties style:use-window-font-color="true" loext:opacity="0%" fo:background-color="transparent" loext:char-shading-value="0" style:font-name-complex="Calibri2"/>
    </style:style>
    <style:style style:name="T100" style:family="text">
      <style:text-properties style:use-window-font-color="true" loext:opacity="0%" officeooo:rsid="006ee155" fo:background-color="transparent" loext:char-shading-value="0" style:font-name-complex="Calibri2"/>
    </style:style>
    <style:style style:name="T101" style:family="text">
      <style:text-properties officeooo:rsid="005ba58a" style:font-name-complex="Calibri2"/>
    </style:style>
    <style:style style:name="T102" style:family="text">
      <style:text-properties officeooo:rsid="0058672b" style:font-name-complex="Calibri2"/>
    </style:style>
    <style:style style:name="T103" style:family="text">
      <style:text-properties officeooo:rsid="006fc806" style:font-name-complex="Calibri2"/>
    </style:style>
    <style:style style:name="T104" style:family="text">
      <style:text-properties style:use-window-font-color="true" loext:opacity="0%" style:font-name-complex="Calibri2"/>
    </style:style>
    <style:style style:name="T105" style:family="text">
      <style:text-properties fo:color="#ff4000" loext:opacity="100%" style:font-name-complex="Calibri2"/>
    </style:style>
    <style:style style:name="T106" style:family="text">
      <style:text-properties style:font-name="Liberation Serif" fo:font-size="11pt" officeooo:rsid="005ba58a" style:font-size-asian="11pt" style:font-name-complex="Calibri2" style:font-size-complex="11pt"/>
    </style:style>
    <style:style style:name="T107" style:family="text">
      <style:text-properties officeooo:rsid="006063bd" style:font-name-complex="Calibri2"/>
    </style:style>
    <style:style style:name="T108" style:family="text">
      <style:text-properties officeooo:rsid="004c9785" style:font-name-complex="Calibri2"/>
    </style:style>
    <style:style style:name="T109" style:family="text">
      <style:text-properties fo:font-weight="bold" officeooo:rsid="004c9785" style:font-weight-asian="bold" style:font-name-complex="Calibri2" style:font-weight-complex="bold"/>
    </style:style>
    <style:style style:name="T110" style:family="text">
      <style:text-properties style:use-window-font-color="true" loext:opacity="0%" style:font-name="Liberation Serif" fo:font-size="11pt" fo:font-weight="bold" officeooo:rsid="004c9785" style:font-size-asian="11pt" style:font-weight-asian="bold" style:font-name-complex="Calibri2" style:font-size-complex="11pt" style:font-weight-complex="bold"/>
    </style:style>
    <style:style style:name="T111" style:family="text">
      <style:text-properties style:use-window-font-color="true" loext:opacity="0%" style:font-name="Liberation Serif" fo:font-size="11pt" fo:font-weight="bold" officeooo:rsid="00719442" style:font-size-asian="11pt" style:font-weight-asian="bold" style:font-name-complex="Calibri2" style:font-size-complex="11pt" style:font-weight-complex="bold"/>
    </style:style>
    <style:style style:name="T112" style:family="text">
      <style:text-properties officeooo:rsid="00719442"/>
    </style:style>
    <style:style style:name="T113" style:family="text">
      <style:text-properties officeooo:rsid="00731f1c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737eac" style:font-weight-asian="normal" style:font-weight-complex="normal"/>
    </style:style>
    <style:style style:name="T116" style:family="text">
      <style:text-properties fo:font-weight="normal" officeooo:rsid="00751097" style:font-weight-asian="normal" style:font-name-complex="Calibri2" style:font-weight-complex="normal"/>
    </style:style>
    <style:style style:name="T117" style:family="text">
      <style:text-properties fo:font-weight="normal" officeooo:rsid="0027f582" style:font-weight-asian="normal" style:font-name-complex="Calibri2" style:font-weight-complex="normal"/>
    </style:style>
    <style:style style:name="T118" style:family="text">
      <style:text-properties officeooo:rsid="0039c285" style:font-name-complex="Calibri2"/>
    </style:style>
    <style:style style:name="T119" style:family="text">
      <style:text-properties officeooo:rsid="00757e16"/>
    </style:style>
    <style:style style:name="T120" style:family="text">
      <style:text-properties style:font-name-asian="Times New Roman" style:language-asian="hr" style:country-asian="HR" style:font-name-complex="Arial1"/>
    </style:style>
    <style:style style:name="T121" style:family="text">
      <style:text-properties style:font-name-asian="Arial1" style:language-asian="hr" style:country-asian="HR" style:font-name-complex="Arial1"/>
    </style:style>
    <style:style style:name="T122" style:family="text">
      <style:text-properties style:text-underline-style="solid" style:text-underline-width="auto" style:text-underline-color="font-color" fo:font-weight="bold" style:font-name-asian="Times New Roman" style:language-asian="hr" style:country-asian="HR" style:font-weight-asian="bold" style:font-name-complex="Arial1"/>
    </style:style>
    <style:style style:name="T123" style:family="text">
      <style:text-properties fo:font-weight="bold" style:font-name-asian="Times New Roman" style:language-asian="hr" style:country-asian="HR" style:font-weight-asian="bold" style:font-name-complex="Arial1"/>
    </style:style>
    <style:style style:name="T124" style:family="text">
      <style:text-properties fo:color="#ffffff" loext:opacity="100%" fo:font-weight="bold" style:font-name-asian="Times New Roman" style:language-asian="hr" style:country-asian="HR" style:font-weight-asian="bold" style:font-name-complex="Arial1"/>
    </style:style>
    <style:style style:name="T125" style:family="text">
      <style:text-properties fo:color="#ffffff" loext:opacity="100%" style:font-name-asian="Times New Roman" style:language-asian="hr" style:country-asian="HR" style:font-name-complex="Arial1"/>
    </style:style>
    <style:style style:name="T126" style:family="text">
      <style:text-properties officeooo:rsid="0027f582" style:font-name-asian="Times New Roman" style:language-asian="hr" style:country-asian="HR" style:font-name-complex="Arial1"/>
    </style:style>
    <style:style style:name="T127" style:family="text">
      <style:text-properties style:text-underline-style="solid" style:text-underline-width="auto" style:text-underline-color="font-color" style:font-name-asian="Times New Roman" style:language-asian="hr" style:country-asian="H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PĆA I VETERANSKA BOLNICA "HRVATSKI PONOS" KNIN</text:p>
      <text:p text:style-name="P3">Svetoslava Suronje 12, 22300 Knin</text:p>
      <text:p text:style-name="P4">POVJERENSTVO ZA PROVEDBU POSTUPKA JEDNOSTAVNE NABAVE</text:p>
      <text:p text:style-name="P4"/>
      <text:p text:style-name="P5">Klasa: 406-0<text:span text:style-name="T1">3</text:span>/2<text:span text:style-name="T1">4</text:span>-0<text:span text:style-name="T1">4/</text:span><text:span text:style-name="T2">41</text:span></text:p>
      <text:p text:style-name="P6">Ur.broj: <text:span text:style-name="T3">2182-10-17/02-02-2</text:span><text:span text:style-name="T1">4</text:span><text:span text:style-name="T3">-1</text:span></text:p>
      <text:p text:style-name="P6"/>
      <text:p text:style-name="P7"><text:span text:style-name="T4">Knin, </text:span><text:span text:style-name="T5">01</text:span><text:span text:style-name="T6">.</text:span><text:span text:style-name="T5">10</text:span><text:span text:style-name="T4">.202</text:span><text:span text:style-name="T7">4.</text:span><text:span text:style-name="T4"> godine</text:span></text:p>
      <text:p text:style-name="P4"/>
      <text:p text:style-name="P8"><text:tab/><text:tab/><text:tab/><text:tab/><text:tab/><text:tab/></text:p>
      <text:p text:style-name="P4"/>
      <text:p text:style-name="P4">PREDMET: Jednostavna nabava – poziv na dostavu ponuda</text:p>
      <text:p text:style-name="P4"/>
      <text:p text:style-name="P9"/>
      <text:p text:style-name="P10"><text:span text:style-name="T8">Na temelju </text:span><text:span text:style-name="T9">Zakona o javnoj nabavi </text:span><text:span text:style-name="T8"><text:s/>(“Narodne novine” broj 120/16 ) i članka 4. Pravilnika za provedbu nabave roba, usluga i radova <text:s/>na koju se ne primjenjuje Zakon o javnoj nabavi, </text:span><text:span text:style-name="T10">KLASA: 510-02/23-03/01, </text:span><text:span text:style-name="T8">Ur.broj: </text:span><text:span text:style-name="T10">2182-10-17/06-23-1</text:span><text:span text:style-name="T8"> od 2</text:span><text:span text:style-name="T10">7</text:span><text:span text:style-name="T8">.0</text:span><text:span text:style-name="T10">2</text:span><text:span text:style-name="T8">.20</text:span><text:span text:style-name="T10">23.</text:span><text:span text:style-name="T8"> </text:span><text:span text:style-name="T11"><text:s/>pozivamo Vas da nam sukladno uputama iz ovog poziva te troškovnika u prilogu dostavite Vašu ponudu u postupku jednostavne nabave</text:span><text:span text:style-name="T12"> </text:span><text:span text:style-name="T13">Uredsk</text:span><text:span text:style-name="T14">a</text:span><text:span text:style-name="T13"> </text:span><text:span text:style-name="T14">oprema i namještaj</text:span><text:span text:style-name="T15"> </text:span><text:span text:style-name="T11">prema uvjetima kako slijedi.</text:span></text:p>
      <text:p text:style-name="P11"/>
      <text:list text:style-name="WW8Num2">
        <text:list-item>
          <text:p text:style-name="P12"><text:span text:style-name="T16">Opis predmeta nabave: </text:span><text:span text:style-name="T13"><text:s/>Uredsk</text:span><text:span text:style-name="T17">a oprema i namještaj; </text:span><text:span text:style-name="T18">evidencijski broj: 35/24</text:span></text:p>
        </text:list-item>
        <text:list-item>
          <text:p text:style-name="P13">Mjesto izvršavanja usluge: Knin</text:p>
        </text:list-item>
        <text:list-item>
          <text:p text:style-name="P14"><text:span text:style-name="T19">Rok izvršenja usluge:</text:span><text:span text:style-name="T20"> </text:span><text:span text:style-name="T21">45</text:span><text:span text:style-name="T22"> </text:span><text:span text:style-name="T23">dana od potpisa ugovora</text:span></text:p>
        </text:list-item>
        <text:list-item>
          <text:p text:style-name="P14"><text:span text:style-name="T19">Plaćanje: u roku o</text:span><text:span text:style-name="T24">d </text:span><text:span text:style-name="T25">3</text:span><text:span text:style-name="T20">0 dana</text:span><text:span text:style-name="T24"> od dana primitka računa.</text:span></text:p>
        </text:list-item>
        <text:list-item>
          <text:p text:style-name="P15"><text:span text:style-name="T26">Rok za dostavu ponuda:</text:span><text:span text:style-name="T27"> </text:span><text:span text:style-name="T28">10.10.202</text:span><text:span text:style-name="T29">4.</text:span><text:span text:style-name="T30"> godine do 1</text:span><text:span text:style-name="T31">2</text:span><text:span text:style-name="T30">:00 sati</text:span><text:span text:style-name="T32"> P</text:span><text:span text:style-name="T26">onuda sa traženim prilozima se dostavlja elektronički na mail adresu:</text:span><text:span text:style-name="T33"> </text:span><text:span text:style-name="T34">petra.lelas</text:span><text:a xlink:type="simple" xlink:href="mailto:zdravko.krezic@obhpknin.hr" text:style-name="Internet_20_link" text:visited-style-name="Visited_20_Internet_20_Link"><text:span text:style-name="Internet_20_link"><text:span text:style-name="T33">@obhpknin.hr</text:span></text:span></text:a><text:span text:style-name="T26"> ili na adresu: </text:span></text:p>
        </text:list-item>
      </text:list>
      <text:p text:style-name="P16"><text:span text:style-name="T35">Opća bolnica "Hrvatski Ponos" Knin, Svetoslava Suronje 12, 22300 Knin</text:span><text:span text:style-name="T36">, preporučenom poštom ili osobnom dostavom.</text:span></text:p>
      <text:list text:continue-numbering="true" text:style-name="WW8Num2">
        <text:list-item>
          <text:p text:style-name="P17">Otvaranje ponuda nije javno.</text:p>
        </text:list-item>
        <text:list-item>
          <text:p text:style-name="P18"><text:span text:style-name="T37">Pri izradi ponude ponuditelj se mora pridržavati zahtjeva, troškovnika i uvje</text:span>ta iz ovog poziva na dostavu ponuda. Ponuda se izrađuje na hrvatskom jeziku i latiničnom pismu, a cijena ponude izražava se u <text:span text:style-name="T38">eurima.</text:span></text:p>
        </text:list-item>
        <text:list-item>
          <text:p text:style-name="P18">Ponuda vrijedi: <text:span text:style-name="T38">12</text:span><text:span text:style-name="T39">0</text:span> dana od roka za dostavu ponuda.</text:p>
        </text:list-item>
        <text:list-item>
          <text:p text:style-name="P18">Sadržaj ponude:</text:p>
          <text:list>
            <text:list-item>
              <text:p text:style-name="P18">ponudbeni list potpisan i ovjeren pečatom ponuditelja,</text:p>
            </text:list-item>
            <text:list-item>
              <text:p text:style-name="P18">ispunjen u svim stavkama, potpisan i pečatom ovjeren troškovnik,</text:p>
            </text:list-item>
            <text:list-item>
              <text:p text:style-name="P19">izvadak iz sudskog, obrtnog ili drugog odgovarajućeg registra, ne stariji 3 mjeseca od dana <text:s text:c="3"/>slanja poziva na <text:s/>dostavu <text:s/>ponuda.</text:p>
            </text:list-item>
            <text:list-item>
              <text:p text:style-name="P14"><text:span text:style-name="T4">potvrdu porezne uprave ili drugog nadležnog tijela u državi poslovnog nastana gospodarskog subjekta, kojom se dokazuje da ne postoje osnove za isključenje iz članka 252., stavak 1. Zakona o javnoj nabavi,</text:span><text:span text:style-name="T40"> ( ne starija od 30 dana)</text:span></text:p>
            </text:list-item>
            <text:list-item>
              <text:p text:style-name="P14"><text:span text:style-name="T4">izjavu o nekažnjavanju sukladno propisima o javnoj nabavi – (Izjava se daje za članove uprave i za članove nadzornog odbora)</text:span><text:span text:style-name="T40"> (</text:span><text:span text:style-name="T41">PRILOG 2</text:span><text:span text:style-name="T40">)</text:span></text:p>
            </text:list-item>
            <text:list-item>
              <text:p text:style-name="P14"><text:span text:style-name="T42">potpisan prijedlog ugovora o kupoprodaji</text:span><text:span text:style-name="T43"> (</text:span><text:span text:style-name="T44">PRILOG 1</text:span><text:span text:style-name="T43">)</text:span></text:p>
            </text:list-item>
          </text:list>
        </text:list-item>
      </text:list>
      <text:p text:style-name="P20"/>
      <text:list text:continue-numbering="true" text:style-name="WW8Num2">
        <text:list-item>
          <text:p text:style-name="P18">Cijena ponude izražava se za cjelokupan predmet nabave. U cijenu ponude bez poreza na dodanu vrijednost moraju biti uračunati svi troškovi i popusti. Cijena ponude je nepromjenjiva.</text:p>
        </text:list-item>
        <text:list-item>
          <text:p text:style-name="P14"><text:span text:style-name="T4">Procijenjena vrijednost nabav</text:span><text:span text:style-name="T45">e </text:span><text:span text:style-name="T46">5.200,00</text:span><text:span text:style-name="T47"> </text:span><text:span text:style-name="T48">eura</text:span><text:span text:style-name="T45"> (be</text:span><text:span text:style-name="T4">z PDV-a), </text:span><text:span text:style-name="T16">Oznaka i naziv iz Jedinstvenog rječnika javne nabave</text:span><text:span text:style-name="T49"> </text:span><text:span text:style-name="T16">CPV: </text:span><text:span text:style-name="T50">3</text:span><text:span text:style-name="T51">9130000-2</text:span></text:p>
        </text:list-item>
        <text:list-item>
          <text:p text:style-name="P18">Kriterij za odabir ponude: najniža cijena.</text:p>
        </text:list-item>
        <text:list-item>
          <text:p text:style-name="P14"><text:span text:style-name="T4">Naručitelj će na osnovi rezultata pregleda i ocjena ponuda u roku od 30 dana od dana otvaranja ponuda donijeti odluku o odabiru ili odluku o poništenju i o tome dostaviti obavijest ponuditeljima</text:span><text:span text:style-name="T52">. </text:span><text:span text:style-name="T4">Naručitelj dostavom navedene obavijesti o odabiru stječe uvjete za sklapanje ugovora o nabavi bagatelne vrijednosti.</text:span></text:p>
        </text:list-item>
        <text:list-item>
          <text:p text:style-name="P14"><text:soft-page-break/><text:span text:style-name="T4">Kontakt osoba koj</text:span><text:span text:style-name="T53">a</text:span><text:span text:style-name="T4"> je ovlaštena davati informacije ponuditeljima o postupku i predmetu nabave je </text:span><text:span text:style-name="T54">Viši referent za javnu nabavu</text:span><text:span text:style-name="T55"> <text:s/></text:span><text:span text:style-name="T56">Petra Lelas</text:span><text:span text:style-name="T55">, tel. 022/641-117</text:span></text:p>
        </text:list-item>
        <text:list-item>
          <text:p text:style-name="P15"><text:span text:style-name="T57">Adresa elektroničke pošte:</text:span><text:span text:style-name="T58"> </text:span><text:span text:style-name="T59">petra.lelas</text:span><text:a xlink:type="simple" xlink:href="mailto:zdravko.krezic@obhpknin.hr" text:style-name="Internet_20_link" text:visited-style-name="Visited_20_Internet_20_Link"><text:span text:style-name="Internet_20_link"><text:span text:style-name="T60">@obhpknin.hr</text:span></text:span></text:a><text:span text:style-name="T61"> <text:s/></text:span></text:p>
        </text:list-item>
        <text:list-item>
          <text:p text:style-name="P18"><text:span text:style-name="T37">Zahtjev za pojašnjenjem pravovremen je ako je kod naručitelja zaprimljen el</text:span>ektroničkom poštom najkasnije dva dana prije dana u kojemu ističe rok za dostavu ponuda.</text:p>
        </text:list-item>
      </text:list>
      <text:p text:style-name="P21"/>
      <text:p text:style-name="P21"/>
      <text:p text:style-name="P22"><text:span text:style-name="T62"><text:s text:c="11"/></text:span><text:span text:style-name="T4">Sa poštovanjem!</text:span></text:p>
      <text:p text:style-name="P21"/>
      <text:p text:style-name="P21"/>
      <text:p text:style-name="P21"><text:tab/><text:tab/><text:tab/><text:tab/><text:tab/><text:tab/> <text:s text:c="25"/>Povjerenstvo za provedbu postupka</text:p>
      <text:p text:style-name="P23"><text:s text:c="117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PONUDBENI LIST</text:p>
      <text:p text:style-name="P25"/>
      <text:p text:style-name="P26"/>
      <text:p text:style-name="P27">Broj ponude: _______________<text:tab/><text:tab/><text:tab/>Datum ponude: _______________</text:p>
      <text:p text:style-name="P27"/>
      <text:p text:style-name="P27"/>
      <text:p text:style-name="P28"><text:span text:style-name="T63">Naručitelj:</text:span><text:span text:style-name="T4"> </text:span><text:span text:style-name="T49">Opća i veteranska bolnica "Hrvatski Ponos" Knin,</text:span><text:span text:style-name="T4"> S.Suronje 12, Knin</text:span><text:span text:style-name="T64"> , </text:span><text:span text:style-name="T65">OIB: </text:span><text:span text:style-name="T66">70948165237</text:span></text:p>
      <text:p text:style-name="P29"/>
      <text:p text:style-name="P30"><text:span text:style-name="T63">Predmet nabave:</text:span><text:span text:style-name="T42"> </text:span><text:span text:style-name="T67">Uredsk</text:span><text:span text:style-name="T68">a oprema i namještaj </text:span></text:p>
      <text:p text:style-name="P27"/>
      <text:p text:style-name="P26">Podaci o ponuditelju: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table:number-columns-spanned="4" office:value-type="string">
            <text:p text:style-name="P27">Naziv i sjedište ponuditelja 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7">OIB</text:p>
          </table:table-cell>
          <table:table-cell table:style-name="Tablica1.A1" table:number-columns-spanned="3" office:value-type="string">
            <text:p text:style-name="P31"/>
          </table:table-cell>
          <table:covered-table-cell/>
          <table:covered-table-cell/>
          <table:table-cell table:style-name="Tablica1.A1" office:value-type="string">
            <text:p text:style-name="P27">Broj računa</text:p>
          </table:table-cell>
          <table:table-cell table:style-name="Tablica1.E1" table:number-columns-spanned="2" office:value-type="string">
            <text:p text:style-name="P31"/>
          </table:table-cell>
          <table:covered-table-cell/>
        </table:table-row>
        <table:table-row table:style-name="Tablica1.3">
          <table:table-cell table:style-name="Tablica1.A1" table:number-columns-spanned="4" office:value-type="string">
            <text:p text:style-name="P27">Gospodarski subjekt je u sustavu PDV-a (zaokružiti)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2">DA <text:s text:c="16"/>NE</text:p>
          </table:table-cell>
          <table:covered-table-cell/>
          <table:covered-table-cell/>
        </table:table-row>
        <table:table-row table:style-name="Tablica1.4">
          <table:table-cell table:style-name="Tablica1.A1" table:number-columns-spanned="3" office:value-type="string">
            <text:p text:style-name="P27">Adresa za dostavu pošte</text:p>
          </table:table-cell>
          <table:covered-table-cell/>
          <table:covered-table-cell/>
          <table:table-cell table:style-name="Tablica1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ica1.4">
          <table:table-cell table:style-name="Tablica1.A1" table:number-columns-spanned="3" office:value-type="string">
            <text:p text:style-name="P27">Adresa e-pošte</text:p>
          </table:table-cell>
          <table:covered-table-cell/>
          <table:covered-table-cell/>
          <table:table-cell table:style-name="Tablica1.D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ica1.4">
          <table:table-cell table:style-name="Tablica1.A1" table:number-columns-spanned="4" office:value-type="string">
            <text:p text:style-name="P27">Kontakt osoba ponuditelja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ica1.4">
          <table:table-cell table:style-name="Tablica1.A1" table:number-columns-spanned="2" office:value-type="string">
            <text:p text:style-name="P27">Broj telefona</text:p>
          </table:table-cell>
          <table:covered-table-cell/>
          <table:table-cell table:style-name="Tablica1.A1" table:number-columns-spanned="2" office:value-type="string">
            <text:p text:style-name="P31"/>
          </table:table-cell>
          <table:covered-table-cell/>
          <table:table-cell table:style-name="Tablica1.A1" table:number-columns-spanned="2" office:value-type="string">
            <text:p text:style-name="P27">Broj faksa</text:p>
          </table:table-cell>
          <table:covered-table-cell/>
          <table:table-cell table:style-name="Tablica1.E1" office:value-type="string">
            <text:p text:style-name="P31"/>
          </table:table-cell>
        </table:table-row>
      </table:table>
      <text:p text:style-name="P33"/>
      <text:p text:style-name="P33"/>
      <text:p text:style-name="P34">Cijena ponude: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5">Cijena ponude bez PDV-a <text:span text:style-name="T69">(</text:span><text:span text:style-name="T70">EUR</text:span><text:span text:style-name="T69">)</text:span></text:p>
          </table:table-cell>
          <table:table-cell table:style-name="Tablica2.B1" office:value-type="string">
            <text:p text:style-name="P31"/>
          </table:table-cell>
        </table:table-row>
        <table:table-row table:style-name="Tablica2.1">
          <table:table-cell table:style-name="Tablica2.A1" office:value-type="string">
            <text:p text:style-name="P35">Iznos poreza na dodanu vrijednost <text:span text:style-name="T69">(</text:span><text:span text:style-name="T70">EUR</text:span><text:span text:style-name="T69">)</text:span></text:p>
          </table:table-cell>
          <table:table-cell table:style-name="Tablica2.B1" office:value-type="string">
            <text:p text:style-name="P31"/>
          </table:table-cell>
        </table:table-row>
        <table:table-row table:style-name="Tablica2.1">
          <table:table-cell table:style-name="Tablica2.A1" office:value-type="string">
            <text:p text:style-name="P35">Cijena ponude s PDV-om <text:span text:style-name="T69">(</text:span><text:span text:style-name="T70">EUR</text:span><text:span text:style-name="T69">)</text:span></text:p>
          </table:table-cell>
          <table:table-cell table:style-name="Tablica2.B1" office:value-type="string">
            <text:p text:style-name="P31"/>
          </table:table-cell>
        </table:table-row>
      </table:table>
      <text:p text:style-name="P36"/>
      <text:p text:style-name="P37"><text:span text:style-name="T63">Rok valjanosti ponude: </text:span><text:span text:style-name="T71">12</text:span><text:span text:style-name="T49">0</text:span><text:span text:style-name="T4"> dana od isteka roka za dostavu ponuda.</text:span></text:p>
      <text:p text:style-name="P38"/>
      <text:p text:style-name="P39">ZA PONUDITELJA:</text:p>
      <text:p text:style-name="P40"/>
      <text:p text:style-name="P41">M.P.<text:tab/>_____________________________________</text:p>
      <text:p text:style-name="P42"><text:span text:style-name="T62"><text:s text:c="11"/></text:span><text:span text:style-name="T4">(ime, prezime i potpis ovlaštene osobe)</text:span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3"/>
      <text:p text:style-name="P43"/>
      <text:p text:style-name="P44"><text:soft-page-break/>Prilog 1) PRIJEDLOG UGOVORA O NABAVI:</text:p>
      <text:p text:style-name="P45"/>
      <text:p text:style-name="P46"><text:span text:style-name="T63">OPĆA I VETERANSKA BOLNICA „HRVATSKI PONOS“ KNIN</text:span><text:span text:style-name="T4">, Kralja Svetoslava Suronje 12, 22300 Knin, OIB: 70948165237, koju zastupa ravnateljica Tatijana Šipalo Lilić, dr.med. (u daljnjem tekstu: </text:span><text:span text:style-name="T16">Naručitelj</text:span><text:span text:style-name="T4">)</text:span></text:p>
      <text:p text:style-name="P46"><text:span text:style-name="T4"/></text:p>
      <text:p text:style-name="P27">i <text:s/></text:p>
      <text:p text:style-name="P27"/>
      <text:p text:style-name="P30"><text:span text:style-name="T4">tvrtka:</text:span><text:span text:style-name="T72"> __________________________________________________ </text:span><text:span text:style-name="T4"><text:s/>OIB: _____________</text:span><text:span text:style-name="T63"> </text:span><text:span text:style-name="T4"><text:s/>koju </text:span></text:p>
      <text:p text:style-name="P27"/>
      <text:p text:style-name="P27">zastupa __________________________________ <text:s/>(u daljnem tekstu Ponuditelj)</text:p>
      <text:p text:style-name="P47"><text:s text:c="20"/></text:p>
      <text:p text:style-name="P48"><text:span text:style-name="T73"/></text:p>
      <text:p text:style-name="P48"><text:span text:style-name="T73"><text:tab/><text:tab/><text:tab/><text:tab/><text:tab/><text:tab/> <text:s/></text:span>UGOVOR</text:p>
      <text:p text:style-name="P25">O NABAVI <text:span text:style-name="T74">UREDSKE OPREME I NAMJEŠTAJA </text:span></text:p>
      <text:p text:style-name="P25"/>
      <text:p text:style-name="P25"/>
      <text:p text:style-name="P49"><text:s text:c="8"/><text:span text:style-name="T75">Predmet Ugovora</text:span> <text:s text:c="34"/></text:p>
      <text:p text:style-name="P50"><text:span text:style-name="T76"><text:s/></text:span><text:span text:style-name="T63"><text:tab/><text:tab/><text:tab/><text:tab/> <text:s text:c="16"/>Članak 1.</text:span></text:p>
      <text:p text:style-name="P51"/>
      <text:p text:style-name="P52"><text:span text:style-name="T77">1.1 </text:span><text:span text:style-name="T4">Predmet ovog ugovora je nabava opreme i uredskog namještaja za pot</text:span><text:span text:style-name="T78">r</text:span><text:span text:style-name="T4">ebe </text:span><text:span text:style-name="T79">Opće i veteranske bolnice „Hrvatski ponos” Knin </text:span><text:span text:style-name="T4">(dalje u tekstu: roba) prema uvjetima ovog Ugovora, a sukladno Ponudi Isporučitelja, sadržaju koji je utvrđen dokumentacijom o nabavi te zakonskim i pod zakonskim propisima i pravilima struke. Ponuda Isporučitelja nalazi se u privitku ovog ugovora i čini njegov sastavni dio. </text:span></text:p>
      <text:p text:style-name="P26"/>
      <text:p text:style-name="P53"><text:span text:style-name="T80">1.2. </text:span><text:span text:style-name="T4">Isporučitelj se obvezuje nabaviti, izraditi, isporučiti, montirati i ugraditi robu prema uvjetima ovog Ugovora, a sukladno dokumentaciji o nabavi i Ponudi broj _______ od</text:span></text:p>
      <text:p text:style-name="P54"><text:s/>__________. </text:p>
      <text:p text:style-name="P53"><text:span text:style-name="T4"/></text:p>
      <text:p text:style-name="P53"><text:span text:style-name="T77">1.3.</text:span><text:span text:style-name="T81"> </text:span><text:span text:style-name="T4">Ponuda Isporučitelja odabrana je od strane Naručitelja, Odlukom o odabiru, KLASA:___________, URBROJ: _____________ od ____________ godine.</text:span></text:p>
      <text:p text:style-name="P53"><text:span text:style-name="T4"/></text:p>
      <text:p text:style-name="P53"><text:span text:style-name="T77">1.4. </text:span><text:span text:style-name="T4">Količina predmeta nabave je točn</text:span><text:span text:style-name="T78">o određena troškovnikom.</text:span></text:p>
      <text:p text:style-name="P53"><text:span text:style-name="T81"/></text:p>
      <text:p text:style-name="P53"><text:span text:style-name="T76"><text:s text:c="3"/></text:span><text:span text:style-name="T80">Vrijednost Ugovora</text:span></text:p>
      <text:p text:style-name="P53"><text:span text:style-name="T76"/></text:p>
      <text:p text:style-name="P53"><text:span text:style-name="T76"><text:s text:c="59"/></text:span><text:span text:style-name="T63">Članak </text:span><text:span text:style-name="T82">2</text:span><text:span text:style-name="T63">.</text:span></text:p>
      <text:p text:style-name="P55"><text:span text:style-name="T83"/></text:p>
      <text:p text:style-name="P53"><text:span text:style-name="T84">2.1.</text:span><text:span text:style-name="T85"> Ugovorne stranke suglasno utvrđuju cijenu za isporuku robe iz članka 1. Ugovora kako slijedi:</text:span></text:p>
      <text:p text:style-name="P53"><text:span text:style-name="T85"/></text:p>
      <text:p text:style-name="P56">Cijena (bez PDV-a): ___________________ eura </text:p>
      <text:p text:style-name="P57"><text:span text:style-name="T85">PDV (25%): <text:s text:c="2"/>___________________</text:span><text:span text:style-name="T81">_____ </text:span><text:span text:style-name="T85">eura</text:span></text:p>
      <text:p text:style-name="P56">Cijena (s PDV-om): ___________________ <text:s/>eura </text:p>
      <text:p text:style-name="P58"><text:s text:c="2"/></text:p>
      <text:p text:style-name="P59"><text:span text:style-name="T76"><text:s text:c="11"/></text:span><text:span text:style-name="T62"><text:s/></text:span><text:span text:style-name="T4">Slovima</text:span><text:span text:style-name="T63">: _____________________________________________.</text:span></text:p>
      <text:p text:style-name="P60"/>
      <text:p text:style-name="P60"/>
      <text:p text:style-name="P61"><text:span text:style-name="T86">2.2. </text:span><text:span text:style-name="T62"><text:s/>Na ugovorenu vrijednost ne mogu utjecati eventualne promjene okolnosti na bilo kojoj od strana ovog Ugovora, kao niti okolnosti koje su bez utjecaja bilo koje od ugovornih strana.</text:span></text:p>
      <text:p text:style-name="P61"><text:span text:style-name="T62"/></text:p>
      <text:p text:style-name="P62">2.3. Ugovorena vrijednost nepromjenjiva je za cijelo vrijeme trajanja Ugovora i obuhvaća sve prilagodbe na opremi ili priključcima na objektu te troškove i izdatke Isporučitelja neophodne za uspješnu isporuku robe iz članka 1. ovog Ugovora.</text:p>
      <text:p text:style-name="P61"><text:span text:style-name="T62"/></text:p>
      <text:p text:style-name="P62">2.4. Isporučitelj ne može Naručitelju zaračunavati dodatne troškove osim onih predviđenih u Troškovniku odabrane ponude.</text:p>
      <text:p text:style-name="P61"><text:soft-page-break/><text:span text:style-name="T62"/></text:p>
      <text:p text:style-name="P62">2.5. Jedinične cijene stavaka ugovornog troškovnika su fiksne i nepromjenjive. <text:s text:c="45"/></text:p>
      <text:p text:style-name="P61"><text:span text:style-name="T62"/></text:p>
      <text:p text:style-name="P63">Mjesto i rok isporuke</text:p>
      <text:p text:style-name="P64"><text:span text:style-name="T76"/></text:p>
      <text:p text:style-name="P65"><text:span text:style-name="T76"><text:s text:c="7"/></text:span><text:span text:style-name="T63">Članak </text:span><text:span text:style-name="T87">3</text:span><text:span text:style-name="T63">.</text:span></text:p>
      <text:p text:style-name="P66">3.1. Naručitelj i Isporučitelj suglasni su kako će se roba isporučiti u roku od <text:span text:style-name="T88">45</text:span><text:span text:style-name="T89"> </text:span>dana od dana obostranog potpisa Ugovora, na lokaciji: <text:span text:style-name="T89">Opća i veteranska bolnica „Hrvatski ponos” Knin, Svetoslava Suronje 12, 22300 Knin, Ravnateljstvo.</text:span></text:p>
      <text:p text:style-name="P66">3.2. Trošak dostave robe na lokaciju snosi Isporučitelj.</text:p>
      <text:p text:style-name="P66">3.3. Roba će se smatrati u cijelosti isporučenom kada Isporučitelj isporuči svu robu na lokaciju iz Stavka 3.1. ovog članka, odnosno kada bude potpisan Zapisnik o urednom preuzimanju robe iz člank<text:span text:style-name="T90">u 4</text:span>. stavk<text:span text:style-name="T37">a </text:span><text:span text:style-name="T91">4</text:span><text:span text:style-name="T37">.3. ovog Ugovora.</text:span></text:p>
      <text:p text:style-name="P66"/>
      <text:p text:style-name="P67"/>
      <text:p text:style-name="P68"><text:span text:style-name="T92">Preuzimanje</text:span><text:span text:style-name="T93"><text:tab/> <text:s text:c="6"/></text:span></text:p>
      <text:p text:style-name="P69"><text:span text:style-name="T76"><text:s text:c="69"/></text:span><text:span text:style-name="T63">Članak </text:span><text:span text:style-name="T94">4</text:span><text:span text:style-name="T63">.</text:span></text:p>
      <text:p text:style-name="P70"><text:span text:style-name="T95">4</text:span><text:span text:style-name="T72">.1. Preuzimanje robe iz članka 1. ovog Ugovora izvršit će Povjerenstvo imenovano od strane Naručitelja. Povjerenstvo imenovano od strane Naručitelja čine predstavnik Naručitelja (</text:span><text:span text:style-name="T96">Opća i veteranska bolnica „Hrvatski ponos” Knin”</text:span><text:span text:style-name="T72">) te predstavnik Isporučitelja.</text:span></text:p>
      <text:p text:style-name="P71"><text:span text:style-name="T97">4</text:span><text:span text:style-name="T4">.2. Prilikom preuzimanja robe izvršiti će se kontrola količine i kvalitete isporučene robe s ugovorenom robom.</text:span></text:p>
      <text:p text:style-name="P71"><text:span text:style-name="T97">4</text:span><text:span text:style-name="T4">.3. Ukoliko Povjerenstvo iz članka </text:span><text:span text:style-name="T98">3</text:span><text:span text:style-name="T4">. stavka </text:span><text:span text:style-name="T98">3</text:span><text:span text:style-name="T4">.1. ovog Ugovora utvrdi kako isporučena roba odgovara ugovorenoj, roba se preuzima te se sastavlja Zapisnik o urednom preuzimanju robe. Potpisani Zapisnik o urednom preuzimanju robe dokaz je o uredno izvršenoj isporuci robe i čini osnovu za plaćanje računa.</text:span></text:p>
      <text:p text:style-name="P71"><text:span text:style-name="T97">4</text:span><text:span text:style-name="T4">.4. Ukoliko Povjerenstvo iz članka </text:span><text:span text:style-name="T98">3</text:span><text:span text:style-name="T4">. stavka </text:span><text:span text:style-name="T98">3</text:span><text:span text:style-name="T4">.1. ovog Ugovora utvrdi kako isporučena roba ne odgovara ugovorenoj, postupit će sukladno člank</text:span><text:span text:style-name="T99">u 9. stavku 9.</text:span><text:span text:style-name="T100">1</text:span><text:span text:style-name="T99"> ovog Ugovora.</text:span></text:p>
      <text:p text:style-name="P71"><text:span text:style-name="T97">4</text:span><text:span text:style-name="T4">.5. Isporučitelj je obvezan nadoknaditi sve eventualne troškove i štete koje bi zbog utvrđenih nedostataka isporučene i montirane opreme mogle nastati.</text:span></text:p>
      <text:p text:style-name="P71"><text:span text:style-name="T97">4</text:span><text:span text:style-name="T4">.</text:span><text:span text:style-name="T98">6</text:span><text:span text:style-name="T4">. U razdoblju od početka isporuke pa zaključno s uspješno izvršnom primopredajom, odgovornost i rizik glede slučajne propasti, oštećenja ili gubitka opreme snosi Isporučitelj.</text:span></text:p>
      <text:p text:style-name="P71"><text:span text:style-name="T4"/></text:p>
      <text:p text:style-name="P72"><text:s text:c="4"/>Način plaćanja</text:p>
      <text:p text:style-name="P72"><text:s/></text:p>
      <text:p text:style-name="P73">Članak 5.</text:p>
      <text:p text:style-name="P74"><text:span text:style-name="T4"/></text:p>
      <text:p text:style-name="P75"><text:span text:style-name="T4">5.1. Isporučitelj dostavlja eRačun koji mora glasiti na </text:span><text:span text:style-name="T101">Naručitelja</text:span><text:span text:style-name="T4"> (</text:span><text:span text:style-name="T102">Opća i veteranska bolnica „Hrvatski ponos” Knin”)</text:span><text:span text:style-name="T4"> uz koji mora biti priložen ovjeren i potpisan od strane Isporučitelja i predstavnika Naručitelja Zapisnik o urednom preuzimanju robe iz članka </text:span><text:span text:style-name="T103">4</text:span><text:span text:style-name="T4">. stavka </text:span><text:span text:style-name="T103">4</text:span><text:span text:style-name="T4">.3. ovog Ugovora. Korisnik (</text:span><text:span text:style-name="T102">Opća i veteranska bolnica „Hrvatski ponos” Knin”</text:span><text:span text:style-name="T4">) obvezuje se platiti račun u roku od</text:span><text:span text:style-name="T104"> 30 dana</text:span><text:span text:style-name="T105"> </text:span><text:span text:style-name="T4">od dana zaprimanja računa. Račun se dostavlja isključivo putem FINE kao informacijskog posrednika. Plaćanje predujmom je isključeno. </text:span></text:p>
      <text:p text:style-name="P76"><text:span text:style-name="T4"/></text:p>
      <text:p text:style-name="P77"><text:span text:style-name="T4"/></text:p>
      <text:p text:style-name="P78"><text:span text:style-name="T106">5.2. </text:span>Plaćanje se vrši na IBAN Isporučitelja.</text:p>
      <text:p text:style-name="P78"/>
      <text:p text:style-name="P79"><text:span text:style-name="T76"><text:s text:c="6"/></text:span><text:span text:style-name="T63">Članak 6.</text:span></text:p>
      <text:p text:style-name="P67"/>
      <text:p text:style-name="P80"><text:span text:style-name="T107">6</text:span><text:span text:style-name="T108">.1. Isporučitelj je obvezan sve svoje ugovorne obveze izvršavati sukladno odabranoj Ponudi, dokumentaciji o nabavi, ovom Ugovoru, zahtjevima Naručitelja, pravilima struke, važećim standardima, normativima, zakonima i tehničkim propisima Republike Hrvatske.</text:span></text:p>
      <text:p text:style-name="P80"><text:span text:style-name="T107">6</text:span><text:span text:style-name="T108">.2. Isporučitelj je obvezan osigurati da roba iz članka 1. ovog Ugovora zadovoljava uobičajene propisane tehničke norme i preporuke proizvođača.</text:span></text:p>
      <text:p text:style-name="P80"><text:span text:style-name="T107">6</text:span><text:span text:style-name="T108">.3. Isporučitelj je u obvezi pisanim putem obavijestiti Naručitelja o datumu isporuke robe i to najmanje tri (3) radna dana prije isporuke.</text:span></text:p>
      <text:p text:style-name="P80"><text:span text:style-name="T107">6</text:span><text:span text:style-name="T108">.4. </text:span><text:span text:style-name="T109">Jamstveni rok</text:span><text:span text:style-name="T108"> za robu iz Troškovnika – NAMJEŠTAJ (sve stavke osim stavki koje se odnose na stolce i samostojeću vješalicu) iznosi ___________ dok je jamstveni rok za svu ostalu robu iz </text:span><text:soft-page-break/><text:span text:style-name="T108">Troškovnika sukladan komercijalnom jamstvu koje daje trgovac ili proizvođač. Sukladno Zakonu o zaštiti potrošača jamstveni rok za robu koja je predmet ovog Ugovora ne može biti kraći od 2 godine. </text:span><text:span text:style-name="T107">6</text:span><text:span text:style-name="T108">.5. Isporučitelj je obvezan za svu robu koja je predmet ovog ugovora osigurati jamstvene listove sukladno svojoj ponudi te iste predati Naručitelju prilikom preuzimanja.</text:span></text:p>
      <text:p text:style-name="P80"><text:span text:style-name="T107">6</text:span><text:span text:style-name="T108">.6. Isporučitelj je obvezan, tijekom jamstvenih rokova, a koji počinju teći danom potpisivanja Zapisnika o urednom preuzimanju robe iz članka 5. ovog Ugovora, uz uvjet da je roba normalno korištena, besplatno otkloniti sve nedostatke na stvarima ili montaži te osigurati servis i besplatne zamjenske dijelove za robu koja je predmet ovog Ugovora.</text:span></text:p>
      <text:p text:style-name="P80"><text:span text:style-name="T108"/></text:p>
      <text:p text:style-name="P81">Prava i obveze Naručitelja </text:p>
      <text:p text:style-name="P82"><text:span text:style-name="T110"><text:s text:c="64"/>Članak </text:span><text:span text:style-name="T111">7</text:span><text:span text:style-name="T110">. </text:span></text:p>
      <text:p text:style-name="P81"><text:span text:style-name="T112">7</text:span>.1. Naručitelj se obvezuje preuzeti svu robu koja je predmet ovog Ugovora.</text:p>
      <text:p text:style-name="P81"><text:span text:style-name="T113">7.2. N</text:span>aručitelj je obvezan Isporučitelju osigurati potrebne uvjete za nesmetano obavljanje isporuke i montaže robe.</text:p>
      <text:p text:style-name="P81"/>
      <text:p text:style-name="P83"><text:span text:style-name="T62"><text:s text:c="6"/></text:span><text:span text:style-name="T63"><text:tab/><text:tab/> <text:s text:c="9"/></text:span></text:p>
      <text:p text:style-name="P84"><text:tab/> <text:s text:c="4"/>Članak 8.</text:p>
      <text:p text:style-name="P85"><text:span text:style-name="T93"/></text:p>
      <text:p text:style-name="P85"><text:span text:style-name="T93"><text:s/></text:span><text:span text:style-name="T114"><text:s text:c="5"/></text:span><text:span text:style-name="T115">8.1.</text:span><text:span text:style-name="T114"> Str</text:span>anke su suglasne da za sve eventualne štete nastale u postupku prijevoza odgovara Ponuditelj.</text:p>
      <text:p text:style-name="P67"/>
      <text:p text:style-name="P86"><text:span text:style-name="T62"><text:s text:c="64"/></text:span><text:span text:style-name="T63">Članak 9.</text:span></text:p>
      <text:p text:style-name="P86"><text:span text:style-name="T116">9.1. </text:span><text:span text:style-name="T117"><text:s/>S</text:span><text:span text:style-name="T4">tranke su suglasne da Naručitelj, u slučaju da Ponuditelj u ugovorenim rokovima i na način predviđen ovim Ugovorom ne izvršava ugovorenu obvezu ima pravo zaht</text:span><text:span text:style-name="T118">ij</text:span><text:span text:style-name="T4">evati uklanjanje nedostataka od strane Ponuditelja ili raskid ugovora pismenim putem.</text:span></text:p>
      <text:p text:style-name="P87"><text:span text:style-name="T4"/></text:p>
      <text:p text:style-name="P88"><text:span text:style-name="T119">9.2. </text:span>Stranke su suglasne da svi eventualni troškovi nastali naprijed navedenim postupanjima <text:s text:c="8"/>Ponuditelja u cijelosti padaju na njegov teret.</text:p>
      <text:p text:style-name="P89"/>
      <text:p text:style-name="P30"><text:span text:style-name="T76"><text:s text:c="75"/></text:span><text:span text:style-name="T63">Članak 10.</text:span></text:p>
      <text:p text:style-name="P26"/>
      <text:p text:style-name="P90"><text:span text:style-name="T119">10.1.</text:span> Stranke su suglasne da će sve eventualne <text:s/>sporove <text:s/>proizašle iz ovog Ugovora rješavati sporazumno, a ukoliko se sporazum ne postigne, za odlučivanje o sporu nadležan <text:s/>je sud u Kninu. </text:p>
      <text:p text:style-name="P49"><text:s text:c="47"/></text:p>
      <text:p text:style-name="P30"><text:span text:style-name="T76"><text:s text:c="75"/></text:span><text:span text:style-name="T63">Članak 11.</text:span></text:p>
      <text:p text:style-name="P91"/>
      <text:p text:style-name="P90"><text:span text:style-name="T119">10.2. </text:span>Ovaj Ugovor sastavljen je u <text:span text:style-name="T119">pet</text:span> (<text:span text:style-name="T119">5</text:span>) istovjetn<text:span text:style-name="T119">ih</text:span> primjer<text:span text:style-name="T119">a</text:span>ka, od kojih <text:span text:style-name="T119">tri</text:span> (<text:span text:style-name="T119">3</text:span>) primjerka zadržava Naručitelj, a <text:s/>2 (dva) Ponuditelj.</text:p>
      <text:p text:style-name="P90"/>
      <text:p text:style-name="P90"/>
      <text:p text:style-name="P90"/>
      <text:p text:style-name="P92"/>
      <text:p text:style-name="P92">Za Ponuditelja:</text:p>
      <text:p text:style-name="P27"/>
      <text:p text:style-name="P27">_____________________</text:p>
      <text:p text:style-name="P93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90"><text:soft-page-break/></text:p>
      <text:p text:style-name="P94">Prilog 2) </text:p>
      <text:p text:style-name="P95"/>
      <text:p text:style-name="P96">SKUPNA IZJAVA O NEKAŽNJAVANJU ZA GOSPODARSKI SUBJEKT I SVE OSOBE SUKLADNO ČLANKU 251. ZAKONA O JAVNOJ NABAVI</text:p>
      <text:p text:style-name="P97"/>
      <text:p text:style-name="P98"><text:span text:style-name="T120">Temeljem članka 251. stavka 1., članka 265. stavka 2. </text:span><text:bookmark-start text:name="_Hlk506807788"/><text:span text:style-name="T120">Zakona o javnoj nabavi </text:span><text:bookmark-end text:name="_Hlk506807788"/><text:span text:style-name="T120">(</text:span><text:bookmark-start text:name="_Hlk506808071"/><text:span text:style-name="T120">Narodne novine, broj: </text:span><text:bookmark-end text:name="_Hlk506808071"/><text:span text:style-name="T120">120/2016) i članka 20. Pravilnika o dokumentaciji o nabavi te ponudi u postupcima javne nabave (Narodne novine, broj: 65/2017), kao ovlaštena osoba po zakonu za zastupanje gospodarskog subjekta </text:span></text:p>
      <text:p text:style-name="P99"/>
      <text:p text:style-name="P99">_________________________________________________________________________</text:p>
      <text:p text:style-name="P100">(na gornju crtu upisati svojstvo osobe: član upravnog ili upravljačkog ili nadzornog tijela ili ima ovlasti za zastupanje, donošenje odluka ili nadzora g. subjekta),</text:p>
      <text:p text:style-name="P99"/>
      <text:p text:style-name="P99">u gospodarskom subjektu: </text:p>
      <text:p text:style-name="P99"/>
      <text:p text:style-name="P99">_________________________________________________________________________,</text:p>
      <text:p text:style-name="P100">(naziv i sjedište gospodarskog subjekta, OIB)</text:p>
      <text:p text:style-name="P101">dajem sljedeću:</text:p>
      <text:p text:style-name="P102"/>
      <text:p text:style-name="P103">I Z J A V U <text:s text:c="2"/>O <text:s text:c="2"/>N E K A Ž NJ A V A N J U</text:p>
      <text:p text:style-name="P104"/>
      <text:p text:style-name="P99">kojom ja ______________________________ iz __________________________________</text:p>
      <text:p text:style-name="P98"><text:span text:style-name="T121"><text:s text:c="31"/></text:span><text:span text:style-name="T120">(ime i prezime) <text:tab/><text:tab/><text:tab/> <text:s text:c="17"/>(adresa stanovanja)</text:span></text:p>
      <text:p text:style-name="P99"/>
      <text:p text:style-name="P99">vrsta i broj identifikacijskog dokumenta _______________________________ izdanog od </text:p>
      <text:p text:style-name="P99"/>
      <text:p text:style-name="P99">__________________________________________,</text:p>
      <text:p text:style-name="P105"/>
      <text:p text:style-name="P98"><text:span text:style-name="T122">izjavljujem </text:span><text:span text:style-name="T120">za sebe, navedeni gospodarski subjekt te u </text:span><text:span text:style-name="T123">ime i za račun </text:span><text:span text:style-name="T120">svih osoba koje su članovi upravnog, upravljačkog ili nadzornog tijela ili imaju ovlasti zastupanja, donošenja odluka ili nadzora navedenog gospodarskog subjekta, da nismo pravomoćnom presudom osuđeni za:</text:span></text:p>
      <text:p text:style-name="P106"/>
      <text:list xml:id="list85951947175043" text:continue-numbering="true" text:style-name="WW8Num2">
        <text:list-item>
          <text:p text:style-name="P107">sudjelovanje u zločinačkoj organizaciji, na temelju:</text:p>
        </text:list-item>
      </text:list>
      <text:list xml:id="list432999304" text:style-name="WW8Num5">
        <text:list-item>
          <text:p text:style-name="P108">članka 328. (zločinačko udruženje) i članka 329. (počinjenje kaznenog djela u sastavu zločinačkog udruženja) Kaznenog zakona i</text:p>
        </text:list-item>
        <text:list-item>
          <text:p text:style-name="P108">članka 333. (udruživanje za počinjenje kaznenih djela), iz Kaznenog zakona (Narodne novine, broj: 110/97., 27/98., 50/00., 129/00., 51/01., 111/03., 190/03., 105/04., 84/05., 71/06., 110/07., 152/08., 57/11., 77/11. i 143/12.);</text:p>
        </text:list-item>
      </text:list>
      <text:list xml:id="list85951710834324" text:continue-list="list85951947175043" text:style-name="WW8Num2">
        <text:list-item>
          <text:p text:style-name="P107">korupciju, na temelju:</text:p>
        </text:list-item>
      </text:list>
      <text:list xml:id="list85952040953299" text:continue-list="list432999304" text:style-name="WW8Num5">
        <text:list-item>
          <text:p text:style-name="P108">članka 252. (primanje mita u gospodarskom poslovanju), članka 253. (davanje mita u gospodarskom poslovanju), članka 254. (zlouporaba u postupku javne nabave), članka 291. (zlouporaba položaja i ovlasti), članka 292. (nezakonito pogodovanje), članka 293. (primanje mita), članka 294. (davanje mita), članka 295. (trgovanje utjecajem) i članka 296. (davanje mita za trgovanje utjecajem) Kaznenog zakona i</text:p>
        </text:list-item>
        <text:list-item>
          <text:p text:style-name="P108">članka 294.a (primanje mita u gospodarskom poslovanju), članka 294.b (davanje mita u gospodarskom poslovanju), članka 337. (zlouporaba položaja i ovlasti), članka 338. (zlouporaba obavljanja dužnosti državne vlasti), članka 343. (protuzakonito posredovanje), članka 347. (primanje mita) i članka 348. (davanje mita) iz Kaznenog zakona (Narodne novine, broj: 110/97., <text:soft-page-break/>27/98., 50/00., 129/00., 51/01., 111/03., 190/03., 105/04., 84/05., 71/06., 110/07., 152/08., 57/11., 77/11. i 143/12.);</text:p>
        </text:list-item>
        <text:list-item>
          <text:p text:style-name="P109"/>
        </text:list-item>
      </text:list>
      <text:list xml:id="list85951349212017" text:continue-list="list85951710834324" text:style-name="WW8Num2">
        <text:list-item>
          <text:p text:style-name="P107">prijevaru, na temelju:</text:p>
        </text:list-item>
      </text:list>
      <text:list xml:id="list85951178687620" text:continue-list="list85952040953299" text:style-name="WW8Num5">
        <text:list-item>
          <text:p text:style-name="P108">članka 236. (prijevara), članka 247. (prijevara u gospodarskom poslovanju), članka 256. (utaja poreza ili carine) i članka 258. (subvencijska prijevara) Kaznenog zakona i</text:p>
        </text:list-item>
        <text:list-item>
          <text:p text:style-name="P108">članka 224. (prijevara), članka 293. (prijevara u gospodarskom poslovanju) i članka 286. (utaja poreza i drugih davanja) iz Kaznenog zakona (Narodne novine, broj: 110/97., 27/98., 50/00., 129/00., 51/01., 111/03., 190/03., 105/04., 84/05., 71/06., 110/07., 152/08., 57/11., 77/11. i 143/12.)</text:p>
        </text:list-item>
      </text:list>
      <text:list xml:id="list85951779522951" text:continue-list="list85951349212017" text:style-name="WW8Num2">
        <text:list-item>
          <text:p text:style-name="P107">terorizam ili kaznena djela povezana s terorističkim aktivnostima, na temelju:</text:p>
        </text:list-item>
      </text:list>
      <text:list xml:id="list85952168182598" text:continue-list="list85951178687620" text:style-name="WW8Num5">
        <text:list-item>
          <text:p text:style-name="P108">članka 97. (terorizam), članka 99. (javno poticanje na terorizam), članka 100. (novačenje za terorizam), članka 101. (obuka za terorizam) i članka 102. (terorističko udruženje) Kaznenog zakona</text:p>
        </text:list-item>
        <text:list-item>
          <text:p text:style-name="P108">članka 169. (terorizam), članka 169.a (javno poticanje na terorizam) i članka 169.b (novačenje i obuka za terorizam) iz Kaznenog zakona (Narodne novine, br. 110/97., 27/98., 50/00., 129/00., 51/01., 111/03., 190/03., 105/04., 84/05., 71/06., 110/07., 152/08., 57/11., 77/11. i 143/12.)</text:p>
        </text:list-item>
      </text:list>
      <text:list xml:id="list85950798079243" text:continue-list="list85951779522951" text:style-name="WW8Num2">
        <text:list-item>
          <text:p text:style-name="P107">pranje novca ili financiranje terorizma, na temelju:</text:p>
        </text:list-item>
      </text:list>
      <text:list xml:id="list85950466485909" text:continue-list="list85952168182598" text:style-name="WW8Num5">
        <text:list-item>
          <text:p text:style-name="P108">članka 98. (financiranje terorizma) i članka 265. (pranje novca) Kaznenog zakona i</text:p>
        </text:list-item>
        <text:list-item>
          <text:p text:style-name="P108">članka 279. (pranje novca) iz Kaznenog zakona (Narodne novine, br. 110/97., 27/98., 50/00., 129/00., 51/01., 111/03., 190/03., 105/04., 84/05., 71/06., 110/07., 152/08., 57/11., 77/11. i 143/12.)</text:p>
        </text:list-item>
      </text:list>
      <text:list text:continue-list="list85950798079243" text:style-name="WW8Num2">
        <text:list-item>
          <text:p text:style-name="P107">dječji rad ili druge oblike trgovanja ljudima, na temelju:</text:p>
        </text:list-item>
      </text:list>
      <text:list text:continue-list="list85950466485909" text:style-name="WW8Num5">
        <text:list-item>
          <text:p text:style-name="P108">članka 106. (trgovanje ljudima) Kaznenog zakona</text:p>
        </text:list-item>
        <text:list-item>
          <text:p text:style-name="P108">članka 175. (trgovanje ljudima i ropstvo) iz Kaznenog zakona (Narodne novine, br. 110/97., 27/98., 50/00., 129/00., 51/01., 111/03., 190/03., 105/04., 84/05., 71/06., 110/07., 152/08., 57/11., 77/11. i 143/12.)</text:p>
        </text:list-item>
      </text:list>
      <text:p text:style-name="P99"/>
      <text:p text:style-name="P99">kao ni za odgovarajuća kaznena djela koja, prema nacionalnim propisima države čiji sam državljanin odnosno čiji je/su državljanin/i, obuhvaćaju razloge za isključenje iz članka 57. stavka 1. točaka od (a) do (f) Direktive 2014/24/EU.</text:p>
      <text:p text:style-name="P99"/>
      <text:p text:style-name="P98"><text:span text:style-name="T124">NAPOMENA:</text:span><text:span text:style-name="T125"> Davatelj ove Izjave, ovom Izjavom kao ažuriranim popratnim dokumentom d</text:span></text:p>
      <text:p text:style-name="P98"><text:bookmark-start text:name="_Hlk506808965"/><text:span text:style-name="T120">U _______________, _________202</text:span><text:span text:style-name="T126">4</text:span><text:span text:style-name="T120">. godine</text:span><text:span text:style-name="T125"> </text:span><text:bookmark-end text:name="_Hlk506808965"/><text:span text:style-name="T125">da podaci koji su sadržani u </text:span></text:p>
      <text:p text:style-name="P110">_______________________________</text:p>
      <text:p text:style-name="P111"><text:span text:style-name="T121"><text:s text:c="11"/></text:span><text:span text:style-name="T120">(ime i prezime)</text:span></text:p>
      <text:p text:style-name="P112"><text:span text:style-name="T121"><text:s text:c="6"/></text:span><text:span text:style-name="T120">M.P.</text:span></text:p>
      <text:p text:style-name="P110">_______________________________</text:p>
      <text:p text:style-name="P111"><text:span text:style-name="T121"><text:s text:c="13"/></text:span><text:span text:style-name="T120">(potpis)</text:span></text:p>
      <text:p text:style-name="P104"/>
      <text:p text:style-name="P98"><text:span text:style-name="T123">NAPOMENA:</text:span><text:span text:style-name="T120"> Ovaj obrazac potpisuje osoba ovlaštena za samostalno i pojedinačno zastupanje gospodarskog subjekta (ili osobe koje su ovlaštene za skupno zas</text:span><text:bookmark-start text:name="_Hlk506806981"/><text:span text:style-name="T120">tupanje gospodarskog subjekta). </text:span><text:bookmark-end text:name="_Hlk506806981"/><text:span text:style-name="T120">Ako ovaj obrazac Izjave o nekažnjavanju, potpisuje državljanin Republike Hrvatske isti </text:span><text:span text:style-name="T127">mora imati ovjereni potpis davatelja Izjave kod javnog bilježnika</text:span><text:span text:style-name="T120">. </text:span></text:p>
      <text:p text:style-name="P99">Ako ovaj obrazac Izjave o nekažnjavanju, potpisuje osoba koje nije državljanin Republike Hrvatske isti mora biti s ovjerenim potpisom kod nadležne sudske ili upravne vlasti, javnog bilježnika ili strukovnog ili trgovinskog tijela u državi poslovnog nastana gospodarskog subjekta, odnosno državi čiji je osoba državljanin.</text:p>
      <text:p text:style-name="P99"/>
      <text:p text:style-name="P99">Ukoliko su dvije ili više osoba ovlaštene zastupati gospodarski subjekt pojedinačno i samostalno dovoljno je da izjavu za gospodarski subjekt na obrascu iz ovog priloga potpiše jedna od osoba ovlaštenih zastupati pojedinačno i samostal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 CE" svg:font-family="'Lucida Bright C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ucida Bright CE" fo:font-family="'Lucida Bright CE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hr" style:country-asian="H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alibri2" fo:font-family="Calibri" style:font-family-generic="swiss" style:font-pitch="variable" fo:font-size="12pt" style:font-size-asian="12pt" style:font-name-complex="Calibri" style:font-family-complex="Calibri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8:12:11.892000000</meta:creation-date>
    <dc:date>2024-10-01T08:58:14.492000000</dc:date>
    <meta:editing-duration>P4DT34M8S</meta:editing-duration>
    <meta:editing-cycles>76</meta:editing-cycles>
    <meta:generator>LibreOffice/24.8.0.3$Windows_X86_64 LibreOffice_project/0bdf1299c94fe897b119f97f3c613e9dca6be583</meta:generator>
    <meta:print-date>2023-02-10T08:59:07.236000000</meta:print-date>
    <meta:document-statistic meta:table-count="2" meta:image-count="0" meta:object-count="0" meta:page-count="8" meta:paragraph-count="172" meta:word-count="2376" meta:character-count="17777" meta:non-whitespace-character-count="14601"/>
  </office:meta>
</office:document-meta>
</file>