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99mm"/>
          <style:tab-stop style:position="18.31m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2bc337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officeooo:rsid="002b0cca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1d8cd2" officeooo:paragraph-rsid="002bc337" style:font-name-asian="Times New Roman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bold" officeooo:rsid="00248d1f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99mm"/>
          <style:tab-stop style:position="18.31mm"/>
        </style:tab-stops>
      </style:paragraph-properties>
      <style:text-properties fo:font-style="normal" fo:font-weight="bold" officeooo:rsid="002b0cca" style:font-name-asian="Times New Roman" style:font-style-asian="normal" style:font-weight-asian="bold" style:font-name-complex="Times New Roman" style:font-style-complex="normal" style:font-weight-complex="bold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b0cca" style:font-name-asian="Times New Roman" style:font-style-asian="normal" style:font-weight-asian="bold" style:font-name-complex="Times New Roman" style:font-style-complex="normal" style:font-weight-complex="bold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bc337" style:font-name-asian="Times New Roman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248d1f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bold" officeooo:rsid="002b0cca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tyle="normal" fo:font-weight="bold" officeooo:rsid="002bc337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48d1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6410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917b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9f23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b0cca" style:font-style-asian="normal" style:font-weight-asian="normal" style:font-style-complex="normal" style:font-weight-complex="normal"/>
    </style:style>
    <style:style style:name="T14" style:family="text">
      <style:text-properties officeooo:rsid="00248d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5"/>
      <text:p text:style-name="P7"/>
      <text:p text:style-name="P6">ODLUKU</text:p>
      <text:p text:style-name="P13">o izboru kandidata za zasnivanje radnog odnosa na <text:span text:style-name="T14">ne</text:span>određeno vrijeme</text:p>
      <text:p text:style-name="P8"/>
      <text:p text:style-name="P8"/>
      <text:p text:style-name="P8"/>
      <text:p text:style-name="P8">Članak 1.</text:p>
      <text:p text:style-name="P8"/>
      <text:p text:style-name="P4"><text:span text:style-name="T7"><text:tab/>Po Natječaju Klasa: 112-07/2</text:span><text:span text:style-name="T11">4</text:span><text:span text:style-name="T7">-0</text:span><text:span text:style-name="T9">1</text:span><text:span text:style-name="T7">/</text:span><text:span text:style-name="T9">2</text:span><text:span text:style-name="T13">5</text:span><text:span text:style-name="T7"> Ur. broj: 2182-10-17/01-2</text:span><text:span text:style-name="T11">4</text:span><text:span text:style-name="T7">-1 od </text:span><text:span text:style-name="T13">09.</text:span><text:span text:style-name="T12">0</text:span><text:span text:style-name="T13">9</text:span><text:span text:style-name="T7">.</text:span><text:span text:style-name="T12">2024.</text:span><text:span text:style-name="T7"> godine za zasnivanje radnog odnosa, raspisanom sukladno članku 24. Temeljnog kolektivnog ugovora za službenike i namještenike u javnim službama ("Narodne novine" broj: 56/2022), izabirem kandidat</text:span><text:span text:style-name="T11">e</text:span><text:span text:style-name="T7"> kako slijedi:</text:span></text:p>
      <text:p text:style-name="P15"/>
      <text:p text:style-name="P15"/>
      <text:p text:style-name="P4"><text:span text:style-name="T3">- M</text:span><text:span text:style-name="T2">edicinska sestra/tehničar (</text:span><text:span text:style-name="T3">SS</text:span><text:span text:style-name="T2">S) – </text:span><text:span text:style-name="T5">1</text:span><text:span text:style-name="T2"> izvršitelj/ica, na </text:span><text:span text:style-name="T4">ne</text:span><text:span text:style-name="T2">određeno vrijeme, </text:span><text:span text:style-name="T4">na puno radno vrijeme, uz probni rad od 2 mjeseca.</text:span></text:p>
      <text:p text:style-name="P18"/>
      <text:p text:style-name="P3"><text:span text:style-name="T4"><text:s text:c="5"/></text:span><text:span text:style-name="T2">- </text:span><text:span text:style-name="T5">Darija Ljiljak, Donji Lapac.</text:span></text:p>
      <text:p text:style-name="P19"/>
      <text:p text:style-name="P20"/>
      <text:p text:style-name="P14"><text:span text:style-name="T2">- </text:span><text:span text:style-name="T6">Medicinska sestra/tehničar prvostupnik (VŠS) – 1 izvršitelj/ica, na neodređeno vrijeme, na puno radno vrijeme, uz probni rad od 3 mjeseca</text:span></text:p>
      <text:p text:style-name="P21"/>
      <text:p text:style-name="P21"><text:s text:c="6"/>- Vedrana Palavra, Knin. </text:p>
      <text:p text:style-name="P20"/>
      <text:p text:style-name="P12"/>
      <text:p text:style-name="P11"/>
      <text:p text:style-name="P8">Članak 2.</text:p>
      <text:p text:style-name="P9"><text:tab/></text:p>
      <text:p text:style-name="P2"><text:span text:style-name="T7"><text:tab/>S izabran</text:span><text:span text:style-name="T10">im</text:span><text:span text:style-name="T7"> kandidat</text:span><text:span text:style-name="T12">ima</text:span><text:span text:style-name="T7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9"/>
      <text:p text:style-name="P9"/>
      <text:p text:style-name="P9"/>
      <text:p text:style-name="P8">Članak 3.</text:p>
      <text:p text:style-name="P8"/>
      <text:p text:style-name="P7"><text:soft-page-break/><text:span text:style-name="T7"><text:tab/>Izabran</text:span><text:span text:style-name="T8">i</text:span><text:span text:style-name="T7"> kand</text:span><text:span text:style-name="T12">idati</text:span><text:span text:style-name="T7"> duž</text:span><text:span text:style-name="T8">an</text:span><text:span text:style-name="T12">i</text:span><text:span text:style-name="T7"> </text:span><text:span text:style-name="T12">su</text:span><text:span text:style-name="T7"> u roku od 8 dana od dana objave na oglasnoj ploči i web stranici Bolnice javiti se u Odsjek za kadrovske poslove i dokumentaciju ili na broj telefona 022/641-104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Članak 4.</text:p>
      <text:p text:style-name="P8"/>
      <text:p text:style-name="P10"><text:tab/>Ova Odluka će se objaviti na oglasnoj ploči i web stranici Bolnice i stupa na snagu danom donošenja.</text:p>
      <text:p text:style-name="P10"/>
      <text:p text:style-name="P10"/>
      <text:p text:style-name="P10"/>
      <text:p text:style-name="P10"/>
      <text:p text:style-name="P10"/>
      <text:p text:style-name="P9">KLASA: _____________</text:p>
      <text:p text:style-name="P9">URBROJ: ____________</text:p>
      <text:p text:style-name="P9">Knin, ________________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 <text:s text:c="17"/><text:tab/><text:tab/> <text:s/>RAVNATELJ</text:p>
      <text:p text:style-name="P9"><text:tab/><text:tab/><text:tab/><text:tab/><text:tab/><text:tab/><text:tab/><text:tab/> <text:s text:c="4"/>Tatijana Šipalo Lilić, dr. med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Dostaviti: </text:p>
      <text:p text:style-name="P9"/>
      <text:list xml:id="list3619807396" text:style-name="WWNum2">
        <text:list-item>
          <text:p text:style-name="P16">Oglasna ploča i web stranica Bolnice</text:p>
        </text:list-item>
      </text:list>
      <text:list xml:id="list1376228037" text:style-name="WWNum1">
        <text:list-item>
          <text:p text:style-name="P17">Odsjeku za kadrovske poslove i dokumentaciju, u dosje</text:p>
        </text:list-item>
        <text:list-item>
          <text:p text:style-name="P17">Pomoćnici ravnatelja za sestrinstvo – glavnoj sestri Bolnice</text:p>
        </text:list-item>
        <text:list-item>
          <text:p text:style-name="P17">Medicinskoj sestri za kontrolu bolničkih infekcija i kvalitetu</text:p>
        </text:list-item>
        <text:list-item>
          <text:p text:style-name="P17">Odjelu ekonomsko financijskih poslova</text:p>
        </text:list-item>
        <text:list-item>
          <text:p text:style-name="P17">Stručnjaku zaštite na radu</text:p>
        </text:list-item>
        <text:list-item>
          <text:p text:style-name="P17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9-25T13:37:12.758000000</meta:print-date>
    <dc:date>2024-09-25T13:39:10.388000000</dc:date>
    <meta:editing-duration>PT4H37M39S</meta:editing-duration>
    <meta:editing-cycles>13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30" meta:word-count="334" meta:character-count="2283" meta:non-whitespace-character-count="1921"/>
  </office:meta>
</office:document-meta>
</file>