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 CE" svg:font-family="'Lucida Bright C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ica1" style:family="table">
      <style:table-properties style:width="17.2cm" fo:margin-left="-0.34cm" table:align="left" style:writing-mode="lr-tb"/>
    </style:style>
    <style:style style:name="Tablica1.A" style:family="table-column">
      <style:table-column-properties style:column-width="2.191cm"/>
    </style:style>
    <style:style style:name="Tablica1.B" style:family="table-column">
      <style:table-column-properties style:column-width="0.501cm"/>
    </style:style>
    <style:style style:name="Tablica1.C" style:family="table-column">
      <style:table-column-properties style:column-width="2.995cm"/>
    </style:style>
    <style:style style:name="Tablica1.D" style:family="table-column">
      <style:table-column-properties style:column-width="2.505cm"/>
    </style:style>
    <style:style style:name="Tablica1.E" style:family="table-column">
      <style:table-column-properties style:column-width="2.501cm"/>
    </style:style>
    <style:style style:name="Tablica1.F" style:family="table-column">
      <style:table-column-properties style:column-width="0.118cm"/>
    </style:style>
    <style:style style:name="Tablica1.G" style:family="table-column">
      <style:table-column-properties style:column-width="6.389cm"/>
    </style:style>
    <style:style style:name="Tablica1.1" style:family="table-row">
      <style:table-row-properties style:min-row-height="1.048cm" fo:keep-together="auto"/>
    </style:style>
    <style:style style:name="Tablica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ica1.E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ica1.2" style:family="table-row">
      <style:table-row-properties style:min-row-height="0.631cm" fo:keep-together="auto"/>
    </style:style>
    <style:style style:name="Tablica1.3" style:family="table-row">
      <style:table-row-properties style:min-row-height="0.543cm" fo:keep-together="auto"/>
    </style:style>
    <style:style style:name="Tablica1.4" style:family="table-row">
      <style:table-row-properties style:min-row-height="0.647cm" fo:keep-together="auto"/>
    </style:style>
    <style:style style:name="Tablica1.D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ica2" style:family="table">
      <style:table-properties style:width="17.224cm" fo:margin-left="-0.34cm" table:align="left" style:writing-mode="lr-tb"/>
    </style:style>
    <style:style style:name="Tablica2.A" style:family="table-column">
      <style:table-column-properties style:column-width="8.192cm"/>
    </style:style>
    <style:style style:name="Tablica2.B" style:family="table-column">
      <style:table-column-properties style:column-width="9.033cm"/>
    </style:style>
    <style:style style:name="Tablica2.1" style:family="table-row">
      <style:table-row-properties style:min-row-height="0.75cm" fo:keep-together="auto"/>
    </style:style>
    <style:style style:name="Tablica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ica2.B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191027" style:font-size-asian="11pt" style:font-weight-asian="bold" style:font-name-complex="Calibri2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paragraph-rsid="00191027" style:font-size-asian="11pt" style:font-weight-asian="bold" style:font-name-complex="Calibri2" style:font-size-complex="11pt" style:font-weight-complex="bold"/>
    </style:style>
    <style:style style:name="P3" style:family="paragraph" style:parent-style-name="Standard">
      <style:text-properties style:use-window-font-color="true" loext:opacity="0%" style:font-name="Liberation Serif" fo:font-size="11pt" officeooo:paragraph-rsid="00191027" style:font-size-asian="11pt" style:font-name-complex="Calibri2" style:font-size-complex="11pt"/>
    </style:style>
    <style:style style:name="P4" style:family="paragraph" style:parent-style-name="No_20_Spacing">
      <style:text-properties style:use-window-font-color="true" loext:opacity="0%" style:font-name="Liberation Serif" fo:font-size="11pt" officeooo:paragraph-rsid="00191027" style:font-size-asian="11pt" style:font-name-complex="Calibri2" style:font-size-complex="11pt"/>
    </style:style>
    <style:style style:name="P5" style:family="paragraph" style:parent-style-name="No_20_Spacing">
      <style:text-properties style:use-window-font-color="true" loext:opacity="0%" style:font-name="Liberation Serif" fo:font-size="11pt" officeooo:paragraph-rsid="00191027" fo:background-color="#ffff00" style:font-size-asian="11pt" style:font-name-complex="Calibri2" style:font-size-complex="11pt"/>
    </style:style>
    <style:style style:name="P6" style:family="paragraph" style:parent-style-name="No_20_Spacing">
      <style:text-properties style:use-window-font-color="true" loext:opacity="0%" style:font-name="Liberation Serif" fo:font-size="11pt" officeooo:rsid="001f7b23" officeooo:paragraph-rsid="001f7b23" fo:background-color="transparent" style:font-size-asian="11pt" style:font-name-complex="Calibri2" style:font-size-complex="11pt"/>
    </style:style>
    <style:style style:name="P7" style:family="paragraph" style:parent-style-name="No_20_Spacing">
      <style:text-properties style:use-window-font-color="true" loext:opacity="0%" style:font-name="Liberation Serif" fo:font-size="11pt" officeooo:paragraph-rsid="00191027" fo:background-color="transparent" style:font-size-asian="11pt" style:font-name-complex="Calibri2" style:font-size-complex="11pt"/>
    </style:style>
    <style:style style:name="P8" style:family="paragraph" style:parent-style-name="No_20_Spacing">
      <style:text-properties style:use-window-font-color="true" loext:opacity="0%" style:font-name="Liberation Serif" fo:font-size="11pt" officeooo:paragraph-rsid="00191027" style:font-size-asian="11pt" style:font-size-complex="11pt"/>
    </style:style>
    <style:style style:name="P9" style:family="paragraph" style:parent-style-name="No_20_Spacing">
      <style:text-properties style:use-window-font-color="true" loext:opacity="0%"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10" style:family="paragraph" style:parent-style-name="No_20_Spacing">
      <style:text-properties style:use-window-font-color="true" loext:opacity="0%" style:font-name="Liberation Serif" fo:font-size="11pt" officeooo:paragraph-rsid="00191027" style:font-size-asian="11pt" style:font-name-complex="Calibri2" style:font-size-complex="11pt" style:font-style-complex="italic"/>
    </style:style>
    <style:style style:name="P11" style:family="paragraph" style:parent-style-name="No_20_Spacing">
      <style:paragraph-properties fo:text-align="justify" style:justify-single-word="false"/>
      <style:text-properties style:use-window-font-color="true" loext:opacity="0%" style:font-name="Liberation Serif" fo:font-size="11pt" officeooo:paragraph-rsid="0023cf6e" style:font-size-asian="11pt" style:font-size-complex="11pt"/>
    </style:style>
    <style:style style:name="P12" style:family="paragraph" style:parent-style-name="No_20_Spacing">
      <style:paragraph-properties fo:text-align="justify" style:justify-single-word="false"/>
      <style:text-properties style:use-window-font-color="true" loext:opacity="0%" style:font-name="Liberation Serif" fo:font-size="11pt" officeooo:paragraph-rsid="00191027" style:font-size-asian="11pt" style:font-name-complex="Calibri2" style:font-size-complex="11pt" style:font-style-complex="italic"/>
    </style:style>
    <style:style style:name="P13" style:family="paragraph" style:parent-style-name="No_20_Spacing" style:list-style-name="WW8Num2">
      <style:paragraph-properties fo:text-align="justify" style:justify-single-word="false"/>
      <style:text-properties style:use-window-font-color="true" loext:opacity="0%" style:font-name="Liberation Serif" fo:font-size="11pt" officeooo:paragraph-rsid="00191027" style:font-size-asian="11pt" style:font-size-complex="11pt"/>
    </style:style>
    <style:style style:name="P14" style:family="paragraph" style:parent-style-name="No_20_Spacing" style:list-style-name="WW8Num2">
      <style:paragraph-properties fo:text-align="justify" style:justify-single-word="false"/>
      <style:text-properties style:use-window-font-color="true" loext:opacity="0%" style:font-name="Liberation Serif" fo:font-size="11pt" officeooo:paragraph-rsid="00191027" style:font-size-asian="11pt" style:font-name-complex="Calibri2" style:font-size-complex="11pt" style:font-weight-complex="bold"/>
    </style:style>
    <style:style style:name="P15" style:family="paragraph" style:parent-style-name="No_20_Spacing" style:list-style-name="WW8Num2">
      <style:paragraph-properties fo:text-align="justify" style:justify-single-word="false"/>
      <style:text-properties style:font-name="Liberation Serif" fo:font-size="11pt" officeooo:paragraph-rsid="00191027" style:font-size-asian="11pt" style:font-size-complex="11pt"/>
    </style:style>
    <style:style style:name="P16" style:family="paragraph" style:parent-style-name="No_20_Spacing" style:list-style-name="WW8Num2">
      <style:paragraph-properties fo:text-align="justify" style:justify-single-word="false"/>
      <style:text-properties officeooo:paragraph-rsid="00191027"/>
    </style:style>
    <style:style style:name="P1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11pt" officeooo:paragraph-rsid="00191027" style:font-size-asian="11pt" style:font-size-complex="11pt"/>
    </style:style>
    <style:style style:name="P18" style:family="paragraph" style:parent-style-name="No_20_Spacing" style:list-style-name="WW8Num2">
      <style:paragraph-properties fo:text-align="justify" style:justify-single-word="false"/>
      <style:text-properties style:use-window-font-color="true" loext:opacity="0%" style:font-name="Liberation Serif" fo:font-size="11pt" officeooo:paragraph-rsid="00191027" style:font-size-asian="11pt" style:font-name-complex="Calibri2" style:font-size-complex="11pt"/>
    </style:style>
    <style:style style:name="P19" style:family="paragraph" style:parent-style-name="No_20_Spacing" style:list-style-name="WW8Num2">
      <style:paragraph-properties fo:text-align="justify" style:justify-single-word="false"/>
      <style:text-properties style:font-name="Liberation Serif" fo:font-size="11pt" officeooo:paragraph-rsid="00191027" style:font-size-asian="11pt" style:font-name-complex="Calibri2" style:font-size-complex="11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Liberation Serif" fo:font-size="11pt" officeooo:paragraph-rsid="00191027" style:font-size-asian="11pt" style:font-name-complex="Calibri1" style:font-size-complex="11pt"/>
    </style:style>
    <style:style style:name="P21" style:family="paragraph" style:parent-style-name="No_20_Spacing" style:list-style-name="WW8Num2">
      <style:paragraph-properties fo:text-align="justify" style:justify-single-word="false"/>
      <style:text-properties fo:color="#000000" loext:opacity="100%" style:font-name="Liberation Serif" fo:font-size="11pt" officeooo:rsid="0056e47b" officeooo:paragraph-rsid="0056e47b" style:font-size-asian="11pt" style:font-name-complex="Calibri1" style:font-size-complex="11pt"/>
    </style:style>
    <style:style style:name="P22" style:family="paragraph" style:parent-style-name="No_20_Spacing">
      <style:paragraph-properties fo:margin-left="1.905cm" fo:margin-right="0cm" fo:text-align="justify" style:justify-single-word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23" style:family="paragraph" style:parent-style-name="No_20_Spacing">
      <style:paragraph-properties fo:text-align="justify" style:justify-single-word="false"/>
      <style:text-properties style:font-name="Liberation Serif" fo:font-size="11pt" officeooo:paragraph-rsid="00191027" style:font-size-asian="11pt" style:font-name-complex="Calibri2" style:font-size-complex="11pt"/>
    </style:style>
    <style:style style:name="P24" style:family="paragraph" style:parent-style-name="No_20_Spacing">
      <style:paragraph-properties fo:text-align="justify" style:justify-single-word="false"/>
      <style:text-properties style:font-name="Liberation Serif" fo:font-size="11pt" officeooo:paragraph-rsid="00191027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1pt" officeooo:paragraph-rsid="00191027" style:font-name-asian="Calibri2" style:font-size-asian="11pt" style:font-name-complex="Calibri2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28" style:family="paragraph" style:parent-style-name="Standard"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29" style:family="paragraph" style:parent-style-name="Standard">
      <style:text-properties style:font-name="Liberation Serif" fo:font-size="11pt" officeooo:paragraph-rsid="00191027" style:font-size-asian="11pt" style:font-name-complex="Calibri2" style:font-size-complex="11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Liberation Serif" fo:font-size="11pt" officeooo:paragraph-rsid="00191027" style:font-size-asian="11pt" style:font-size-complex="11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Liberation Serif" fo:font-size="11pt" officeooo:paragraph-rsid="00191027" style:font-size-asian="11pt" style:font-name-complex="Calibri2" style:font-size-complex="11pt"/>
    </style:style>
    <style:style style:name="P32" style:family="paragraph" style:parent-style-name="Standard">
      <style:text-properties style:font-name="Liberation Serif" fo:font-size="11pt" officeooo:paragraph-rsid="00191027" style:font-size-asian="11pt" style:font-size-complex="11pt"/>
    </style:style>
    <style:style style:name="P33" style:family="paragraph" style:parent-style-name="Standard">
      <style:paragraph-properties style:snap-to-layout-grid="false"/>
      <style:text-properties style:font-name="Liberation Serif" fo:font-size="11pt" officeooo:paragraph-rsid="00191027" style:font-size-asian="11pt" style:font-name-complex="Calibri2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1pt" officeooo:paragraph-rsid="00191027" style:font-size-asian="11pt" style:font-name-complex="Calibri2" style:font-size-complex="11pt"/>
    </style:style>
    <style:style style:name="P35" style:family="paragraph" style:parent-style-name="Standard">
      <style:paragraph-properties fo:line-height="115%"/>
      <style:text-properties style:font-name="Liberation Serif" fo:font-size="11pt" officeooo:paragraph-rsid="00191027" style:font-size-asian="11pt" style:font-name-complex="Calibri2" style:font-size-complex="11pt"/>
    </style:style>
    <style:style style:name="P36" style:family="paragraph" style:parent-style-name="Standard">
      <style:paragraph-properties fo:line-height="115%"/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37" style:family="paragraph" style:parent-style-name="Standard">
      <style:text-properties style:font-name="Liberation Serif" fo:font-size="11pt" officeooo:paragraph-rsid="00446925" style:font-size-asian="11pt" style:font-name-complex="Calibri2" style:font-size-complex="11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Liberation Serif" fo:font-size="11pt" officeooo:paragraph-rsid="00191027" style:font-size-asian="11pt" style:font-name-complex="Calibri2" style:font-size-complex="11pt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Liberation Serif" fo:font-size="11pt" officeooo:paragraph-rsid="00191027" style:font-size-asian="11pt" style:font-size-complex="11pt"/>
    </style:style>
    <style:style style:name="P4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Liberation Serif" fo:font-size="11pt" officeooo:paragraph-rsid="00191027" style:font-size-asian="11pt" style:font-name-complex="Calibri2" style:font-size-complex="11pt"/>
    </style:style>
    <style:style style:name="P4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4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43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44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Liberation Serif" fo:font-size="11pt" officeooo:paragraph-rsid="00191027" style:font-size-asian="11pt" style:font-size-complex="11pt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0.638cm"/>
        </style:tab-stops>
      </style:paragraph-properties>
      <style:text-properties style:font-name="Liberation Serif" fo:font-size="11pt" officeooo:paragraph-rsid="00191027" style:font-size-asian="11pt" style:font-name-complex="Calibri2" style:font-size-complex="11pt"/>
    </style:style>
    <style:style style:name="P46" style:family="paragraph" style:parent-style-name="No_20_Spacing">
      <style:text-properties style:font-name="Liberation Serif" fo:font-size="11pt" officeooo:paragraph-rsid="00191027" style:font-size-asian="11pt" style:font-name-complex="Calibri2" style:font-size-complex="11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191027" style:font-size-asian="11pt" style:font-size-complex="11pt"/>
    </style:style>
    <style:style style:name="P48" style:family="paragraph" style:parent-style-name="Standard">
      <style:text-properties style:font-name="Liberation Serif" fo:font-size="11pt" fo:font-weight="bold" officeooo:paragraph-rsid="003ef681" style:font-name-asian="Calibri2" style:font-size-asian="11pt" style:font-weight-asian="bold" style:font-name-complex="Calibri2" style:font-size-complex="11pt"/>
    </style:style>
    <style:style style:name="P49" style:family="paragraph" style:parent-style-name="Standard">
      <style:text-properties style:font-name="Liberation Serif" fo:font-size="11pt" fo:font-weight="bold" officeooo:paragraph-rsid="003ef681" style:font-size-asian="11pt" style:font-weight-asian="bold" style:font-name-complex="Calibri2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Liberation Serif" fo:font-size="11pt" fo:font-weight="bold" officeooo:paragraph-rsid="0051cfe4" style:font-size-asian="11pt" style:font-weight-asian="bold" style:font-name-complex="Calibri2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91027" style:font-name-asian="Calibri2" style:font-size-asian="11pt" style:font-weight-asian="bold" style:font-name-complex="Calibri2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Liberation Serif" fo:font-size="11pt" officeooo:paragraph-rsid="00191027" style:font-size-asian="11pt" style:font-size-complex="11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1pt" officeooo:paragraph-rsid="0073a8e7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1pt" fo:font-weight="bold" officeooo:paragraph-rsid="0034046d" style:font-name-asian="Calibri2" style:font-size-asian="11pt" style:font-weight-asian="bold" style:font-name-complex="Calibri2" style:font-size-complex="11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1pt" officeooo:paragraph-rsid="0034046d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1pt" officeooo:paragraph-rsid="00191027" style:font-size-asian="11pt" style:font-name-complex="Calibri2" style:font-size-complex="11pt"/>
    </style:style>
    <style:style style:name="P59" style:family="paragraph" style:parent-style-name="Standard" style:list-style-name="WW8Num6">
      <style:paragraph-properties fo:text-align="justify" style:justify-single-word="false"/>
      <style:text-properties style:font-name="Liberation Serif" fo:font-size="11pt" officeooo:paragraph-rsid="00191027" style:font-size-asian="11pt" style:font-name-complex="Calibri2" style:font-size-complex="11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1pt" fo:font-style="italic" officeooo:paragraph-rsid="004293e3" style:font-size-asian="11pt" style:font-style-asian="italic" style:font-size-complex="11pt" style:font-style-complex="italic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1pt" fo:font-style="italic" fo:font-weight="bold" officeooo:paragraph-rsid="004293e3" style:font-size-asian="11pt" style:font-style-asian="italic" style:font-weight-asian="bold" style:font-name-complex="Calibri2" style:font-size-complex="11pt" style:font-style-complex="italic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1pt" fo:font-style="italic" fo:font-weight="bold" officeooo:paragraph-rsid="00191027" style:font-size-asian="11pt" style:font-style-asian="italic" style:font-weight-asian="bold" style:font-name-complex="Calibri2" style:font-size-complex="11pt" style:font-style-complex="italic"/>
    </style:style>
    <style:style style:name="P65" style:family="paragraph" style:parent-style-name="Standard">
      <style:paragraph-properties fo:text-align="justify" style:justify-single-word="false">
        <style:tab-stops>
          <style:tab-stop style:position="3.406cm"/>
        </style:tab-stops>
      </style:paragraph-properties>
      <style:text-properties style:font-name="Liberation Serif" fo:font-size="11pt" fo:font-weight="bold" officeooo:paragraph-rsid="00191027" style:font-name-asian="Calibri2" style:font-size-asian="11pt" style:font-weight-asian="bold" style:font-name-complex="Calibri2" style:font-size-complex="11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3.406cm"/>
        </style:tab-stops>
      </style:paragraph-properties>
      <style:text-properties style:font-name="Liberation Serif" fo:font-size="11pt" officeooo:paragraph-rsid="00191027" style:font-size-asian="11pt" style:font-size-complex="11pt"/>
    </style:style>
    <style:style style:name="P6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68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6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iberation Serif" fo:font-size="11pt" officeooo:paragraph-rsid="00191027" style:font-size-asian="11pt" style:font-size-complex="11pt"/>
    </style:style>
    <style:style style:name="P70" style:family="paragraph" style:parent-style-name="Standard" style:list-style-name="WW8Num3">
      <style:paragraph-properties fo:margin-left="1.058cm" fo:margin-right="-0.601cm" fo:text-align="justify" style:justify-single-word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71" style:family="paragraph" style:parent-style-name="Standard">
      <style:paragraph-properties fo:margin-left="0cm" fo:margin-right="-0.601cm" fo:text-align="justify" style:justify-single-word="false" fo:text-indent="0cm" style:auto-text-indent="false"/>
      <style:text-properties style:font-name="Liberation Serif" fo:font-size="11pt" officeooo:paragraph-rsid="00191027" style:font-size-asian="11pt" style:font-size-complex="11pt"/>
    </style:style>
    <style:style style:name="P72" style:family="paragraph" style:parent-style-name="Standard">
      <style:paragraph-properties fo:margin-left="0cm" fo:margin-right="-0.601cm" fo:text-align="justify" style:justify-single-word="false" fo:text-indent="0cm" style:auto-text-indent="false"/>
      <style:text-properties style:font-name="Liberation Serif" fo:font-size="11pt" fo:font-weight="bold" officeooo:paragraph-rsid="00191027" style:font-name-asian="Calibri2" style:font-size-asian="11pt" style:font-weight-asian="bold" style:font-name-complex="Calibri2" style:font-size-complex="11pt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9.022cm"/>
        </style:tab-stops>
      </style:paragraph-properties>
      <style:text-properties style:font-name="Liberation Serif" fo:font-size="11pt" officeooo:paragraph-rsid="00191027" style:font-size-asian="11pt" style:font-name-complex="Calibri2" style:font-size-complex="11pt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9.022cm"/>
        </style:tab-stops>
      </style:paragraph-properties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style:font-name="Liberation Serif" fo:font-size="11pt" officeooo:paragraph-rsid="00191027" style:font-size-asian="11pt" style:font-size-complex="11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0.319cm"/>
        </style:tab-stops>
      </style:paragraph-properties>
      <style:text-properties style:font-name="Liberation Serif" fo:font-size="11pt" officeooo:paragraph-rsid="00191027" style:font-size-asian="11pt" style:font-name-complex="Calibri2" style:font-size-complex="11pt"/>
    </style:style>
    <style:style style:name="P77" style:family="paragraph" style:parent-style-name="Standard">
      <style:paragraph-properties fo:text-align="start" style:justify-single-word="false">
        <style:tab-stops>
          <style:tab-stop style:position="0.688cm"/>
          <style:tab-stop style:position="10.319cm"/>
        </style:tab-stops>
      </style:paragraph-properties>
      <style:text-properties style:font-name="Liberation Serif" fo:font-size="11pt" officeooo:paragraph-rsid="0075f6fe" style:font-size-asian="11pt" style:font-name-complex="Calibri2" style:font-size-complex="11pt"/>
    </style:style>
    <style:style style:name="P78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Liberation Serif" fo:font-size="11pt" officeooo:paragraph-rsid="00191027" style:font-size-asian="11pt" style:font-size-complex="11pt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1pt" officeooo:paragraph-rsid="00191027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191027" style:font-name-asian="Calibri2" style:font-size-asian="11pt" style:font-weight-asian="bold" style:font-name-complex="Calibri2" style:font-size-complex="11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191027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Liberation Serif" fo:font-size="11pt" officeooo:paragraph-rsid="00191027" style:font-name-asian="Calibri2" style:font-size-asian="11pt" style:font-name-complex="Calibri2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1pt" officeooo:paragraph-rsid="00191027" style:font-size-asian="11pt" style:font-size-complex="11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6.376cm"/>
        </style:tab-stops>
      </style:paragraph-properties>
      <style:text-properties style:font-name="Liberation Serif" fo:font-size="11pt" officeooo:paragraph-rsid="00191027" style:font-size-asian="11pt" style:font-size-complex="11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6.376cm"/>
        </style:tab-stops>
      </style:paragraph-properties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6.376cm"/>
        </style:tab-stops>
      </style:paragraph-properties>
      <style:text-properties style:font-name="Liberation Serif" fo:font-size="11pt" fo:font-weight="bold" officeooo:paragraph-rsid="00293b63" style:font-size-asian="11pt" style:font-weight-asian="bold" style:font-name-complex="Calibri2" style:font-size-complex="11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6.376cm"/>
        </style:tab-stops>
      </style:paragraph-properties>
      <style:text-properties style:font-name="Liberation Serif" fo:font-size="11pt" officeooo:paragraph-rsid="00293b63" style:font-size-asian="11pt" style:font-name-complex="Calibri2" style:font-size-complex="11pt"/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font-name="Liberation Serif" fo:font-size="11pt" officeooo:paragraph-rsid="0027f582" style:font-size-asian="11pt" style:font-size-complex="11pt"/>
    </style:style>
    <style:style style:name="P89" style:family="paragraph" style:parent-style-name="Standard">
      <style:paragraph-properties fo:margin-left="4.445cm" fo:margin-right="0cm" fo:text-align="justify" style:justify-single-word="false" fo:text-indent="0cm" style:auto-text-indent="false"/>
      <style:text-properties style:font-name="Liberation Serif" fo:font-size="11pt" fo:font-weight="bold" officeooo:paragraph-rsid="00191027" style:font-size-asian="11pt" style:font-weight-asian="bold" style:font-name-complex="Calibri2" style:font-size-complex="11pt"/>
    </style:style>
    <style:style style:name="P90" style:family="paragraph" style:parent-style-name="Standard">
      <style:paragraph-properties fo:text-align="justify" style:justify-single-word="false"/>
      <style:text-properties officeooo:paragraph-rsid="00191027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191027" style:font-size-asian="11pt" style:font-name-complex="Calibri2" style:font-size-complex="11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6.549cm" style:type="right"/>
        </style:tab-stops>
      </style:paragraph-properties>
      <style:text-properties style:font-name="Liberation Serif" fo:font-size="11pt" officeooo:paragraph-rsid="00191027" style:font-name-asian="Calibri2" style:font-size-asian="11pt" style:font-name-complex="Calibri2" style:font-size-complex="11pt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1pt" fo:font-weight="bold" officeooo:paragraph-rsid="00191027" style:font-name-asian="Times New Roman" style:font-size-asian="11pt" style:language-asian="hr" style:country-asian="HR" style:font-weight-asian="bold" style:font-name-complex="Arial1" style:font-size-complex="11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1pt" officeooo:paragraph-rsid="00191027" style:font-size-asian="11pt" style:font-name-complex="Arial1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font-weight="bold" officeooo:paragraph-rsid="00191027" style:font-name-asian="Times New Roman" style:font-size-asian="11pt" style:language-asian="hr" style:country-asian="HR" style:font-weight-asian="bold" style:font-name-complex="Arial1" style:font-size-complex="11pt"/>
    </style:style>
    <style:style style:name="P9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size="11pt" fo:font-weight="bold" officeooo:paragraph-rsid="00191027" style:font-name-asian="Times New Roman" style:font-size-asian="11pt" style:language-asian="hr" style:country-asian="HR" style:font-weight-asian="bold" style:font-name-complex="Arial1" style:font-size-complex="11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fo:font-size="11pt" officeooo:paragraph-rsid="00191027" style:font-size-asian="11pt" style:font-size-complex="11pt"/>
    </style:style>
    <style:style style:name="P9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fo:font-size="11pt" officeooo:paragraph-rsid="00191027" style:font-name-asian="Times New Roman" style:font-size-asian="11pt" style:language-asian="hr" style:country-asian="HR" style:font-name-complex="Arial1" style:font-size-complex="11pt"/>
    </style:style>
    <style:style style:name="P9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Liberation Serif" fo:font-size="11pt" officeooo:paragraph-rsid="00191027" style:font-name-asian="Times New Roman" style:font-size-asian="11pt" style:language-asian="hr" style:country-asian="HR" style:font-name-complex="Arial1" style:font-size-complex="11pt"/>
    </style:style>
    <style:style style:name="P100" style:family="paragraph" style:parent-style-name="Standard">
      <style:paragraph-properties fo:margin-top="0cm" fo:margin-bottom="0cm" style:contextual-spacing="false" fo:line-height="115%"/>
      <style:text-properties style:font-name="Liberation Serif" fo:font-size="11pt" fo:language="hr" fo:country="HR" officeooo:paragraph-rsid="00191027" style:font-name-asian="Times New Roman" style:font-size-asian="11pt" style:language-asian="hr" style:country-asian="HR" style:font-name-complex="Arial1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Liberation Serif" fo:font-size="11pt" fo:language="hr" fo:country="HR" officeooo:paragraph-rsid="00191027" style:font-name-asian="Times New Roman" style:font-size-asian="11pt" style:language-asian="hr" style:country-asian="HR" style:font-name-complex="Arial1" style:font-size-complex="11pt"/>
    </style:style>
    <style:style style:name="P10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Liberation Serif" fo:font-size="11pt" fo:font-weight="bold" officeooo:paragraph-rsid="00191027" style:font-name-asian="Times New Roman" style:font-size-asian="11pt" style:language-asian="hr" style:country-asian="HR" style:font-weight-asian="bold" style:font-name-complex="Arial1" style:font-size-complex="11pt"/>
    </style:style>
    <style:style style:name="P10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fo:font-size="11pt" fo:font-weight="bold" officeooo:paragraph-rsid="00191027" style:font-name-asian="Times New Roman" style:font-size-asian="11pt" style:language-asian="hr" style:country-asian="HR" style:font-weight-asian="bold" style:font-name-complex="Arial1" style:font-size-complex="11pt"/>
    </style:style>
    <style:style style:name="P10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191027" style:font-name-asian="Times New Roman" style:font-size-asian="11pt" style:language-asian="hr" style:country-asian="HR" style:font-weight-asian="bold" style:font-name-complex="Arial1" style:font-size-complex="11pt"/>
    </style:style>
    <style:style style:name="P105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fo:font-size="11pt" officeooo:paragraph-rsid="00191027" style:font-name-asian="Times New Roman" style:font-size-asian="11pt" style:language-asian="hr" style:country-asian="HR" style:font-name-complex="Arial1" style:font-size-complex="11pt"/>
    </style:style>
    <style:style style:name="P106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/>
      <style:text-properties style:font-name="Liberation Serif" fo:font-size="11pt" fo:font-weight="bold" officeooo:paragraph-rsid="00191027" style:font-name-asian="Times New Roman" style:font-size-asian="11pt" style:language-asian="hr" style:country-asian="HR" style:font-weight-asian="bold" style:font-name-complex="Arial1" style:font-size-complex="11pt"/>
    </style:style>
    <style:style style:name="P107" style:family="paragraph" style:parent-style-name="Standard" style:list-style-name="WW8Num5">
      <style:paragraph-properties fo:margin-top="0cm" fo:margin-bottom="0cm" style:contextual-spacing="false" fo:line-height="115%" fo:text-align="justify" style:justify-single-word="false"/>
      <style:text-properties style:font-name="Liberation Serif" fo:font-size="11pt" officeooo:paragraph-rsid="00191027" style:font-name-asian="Times New Roman" style:font-size-asian="11pt" style:language-asian="hr" style:country-asian="HR" style:font-name-complex="Arial1" style:font-size-complex="11pt"/>
    </style:style>
    <style:style style:name="P108" style:family="paragraph" style:parent-style-name="Standard" style:list-style-name="WW8Num5">
      <style:paragraph-properties fo:margin-top="0cm" fo:margin-bottom="0cm" style:contextual-spacing="false" fo:line-height="115%" fo:text-align="justify" style:justify-single-word="false"/>
      <style:text-properties style:font-name="Liberation Serif" fo:font-size="11pt" officeooo:paragraph-rsid="00191027" style:font-size-asian="11pt"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1pt" officeooo:paragraph-rsid="00191027" style:font-name-asian="Times New Roman" style:font-size-asian="11pt" style:language-asian="hr" style:country-asian="HR" style:font-name-complex="Arial1" style:font-size-complex="11pt"/>
    </style:style>
    <style:style style:name="P110" style:family="paragraph" style:parent-style-name="Standard">
      <style:paragraph-properties fo:margin-left="6.244cm" fo:margin-right="0cm" fo:margin-top="0cm" fo:margin-bottom="0cm" style:contextual-spacing="false" fo:line-height="115%" fo:text-align="center" style:justify-single-word="false" fo:text-indent="1.249cm" style:auto-text-indent="false"/>
      <style:text-properties style:font-name="Liberation Serif" fo:font-size="11pt" officeooo:paragraph-rsid="00191027" style:font-size-asian="11pt" style:font-size-complex="11pt"/>
    </style:style>
    <style:style style:name="P111" style:family="paragraph" style:parent-style-name="Standard">
      <style:paragraph-properties fo:margin-left="6.223cm" fo:margin-right="0cm" fo:margin-top="0cm" fo:margin-bottom="0cm" style:contextual-spacing="false" fo:line-height="100%" fo:text-indent="1.27cm" style:auto-text-indent="false"/>
      <style:text-properties style:font-name="Liberation Serif" fo:font-size="11pt" officeooo:paragraph-rsid="00191027" style:font-size-asian="11pt" style:font-size-complex="11pt"/>
    </style:style>
    <style:style style:name="T1" style:family="text">
      <style:text-properties officeooo:rsid="002311aa"/>
    </style:style>
    <style:style style:name="T2" style:family="text">
      <style:text-properties officeooo:rsid="006565e9"/>
    </style:style>
    <style:style style:name="T3" style:family="text">
      <style:text-properties officeooo:rsid="001f7b23"/>
    </style:style>
    <style:style style:name="T4" style:family="text">
      <style:text-properties style:font-name-complex="Calibri2"/>
    </style:style>
    <style:style style:name="T5" style:family="text">
      <style:text-properties officeooo:rsid="006565e9" style:font-name-complex="Calibri2"/>
    </style:style>
    <style:style style:name="T6" style:family="text">
      <style:text-properties officeooo:rsid="00191027" style:font-name-complex="Calibri2"/>
    </style:style>
    <style:style style:name="T7" style:family="text">
      <style:text-properties officeooo:rsid="0045cae9" style:font-name-complex="Calibri2"/>
    </style:style>
    <style:style style:name="T8" style:family="text">
      <style:text-properties officeooo:rsid="001fa4f2" style:font-name-complex="Calibri2"/>
    </style:style>
    <style:style style:name="T9" style:family="text">
      <style:text-properties fo:language="hr" fo:country="HR" style:font-name-complex="Calibri2" style:font-style-complex="italic"/>
    </style:style>
    <style:style style:name="T10" style:family="text">
      <style:text-properties fo:language="hr" fo:country="HR" style:font-name-complex="Calibri2" style:font-style-complex="italic" style:font-weight-complex="bold"/>
    </style:style>
    <style:style style:name="T11" style:family="text">
      <style:text-properties fo:language="hr" fo:country="HR" officeooo:rsid="0011a36c" fo:background-color="transparent" loext:char-shading-value="0" style:font-name-complex="Calibri2" style:font-style-complex="italic"/>
    </style:style>
    <style:style style:name="T12" style:family="text">
      <style:text-properties fo:language="hr" fo:country="HR" officeooo:rsid="0047190b" fo:background-color="transparent" loext:char-shading-value="0" style:font-name-complex="Calibri2" style:font-style-complex="italic"/>
    </style:style>
    <style:style style:name="T13" style:family="text">
      <style:text-properties fo:language="hr" fo:country="HR" fo:background-color="transparent" loext:char-shading-value="0" style:font-name-complex="Calibri2" style:font-style-complex="italic"/>
    </style:style>
    <style:style style:name="T14" style:family="text">
      <style:text-properties fo:background-color="transparent" loext:char-shading-value="0" style:font-name-complex="Calibri2" style:font-style-complex="italic"/>
    </style:style>
    <style:style style:name="T15" style:family="text">
      <style:text-properties style:font-name-complex="Calibri2" style:font-style-complex="italic"/>
    </style:style>
    <style:style style:name="T16" style:family="text">
      <style:text-properties fo:font-weight="bold" style:font-weight-asian="bold" style:font-name-complex="Calibri2" style:font-style-complex="italic" style:font-weight-complex="bold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4b4374" style:font-name-asian="Calibri2" style:font-style-asian="normal" style:font-weight-asian="bold" style:font-name-complex="Calibri2" style:font-style-complex="italic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5374f9" style:font-name-asian="Calibri2" style:font-style-asian="normal" style:font-weight-asian="bold" style:font-name-complex="Calibri2" style:font-style-complex="italic" style:font-weight-complex="bold" style:text-emphasize="none"/>
    </style:style>
    <style:style style:name="T19" style:family="text">
      <style:text-properties style:font-name-complex="Calibri2" style:font-weight-complex="bold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Calibri2" style:font-style-complex="italic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4c81b4" style:font-style-asian="normal" style:font-weight-asian="bold" style:font-name-complex="Calibri2" style:font-style-complex="italic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5374f9" style:font-style-asian="normal" style:font-weight-asian="bold" style:font-name-complex="Calibri2" style:font-style-complex="italic" style:font-weight-complex="bold" style:text-emphasize="none"/>
    </style:style>
    <style:style style:name="T23" style:family="text">
      <style:text-properties officeooo:rsid="005566f4"/>
    </style:style>
    <style:style style:name="T24" style:family="text">
      <style:text-properties fo:color="#000000" loext:opacity="100%" style:font-name-complex="Calibri2" style:font-weight-complex="bold"/>
    </style:style>
    <style:style style:name="T25" style:family="text">
      <style:text-properties fo:color="#000000" loext:opacity="100%" officeooo:rsid="004c81b4" style:font-name-complex="Calibri2" style:font-weight-complex="bold"/>
    </style:style>
    <style:style style:name="T26" style:family="text">
      <style:text-properties style:use-window-font-color="true" loext:opacity="0%" style:font-name-complex="Calibri2" style:font-weight-complex="bold"/>
    </style:style>
    <style:style style:name="T27" style:family="text">
      <style:text-properties style:use-window-font-color="true" loext:opacity="0%" fo:font-weight="bold" officeooo:rsid="00255d10" style:font-weight-asian="bold" style:font-name-complex="Calibri2" style:font-weight-complex="bold"/>
    </style:style>
    <style:style style:name="T28" style:family="text">
      <style:text-properties style:use-window-font-color="true" loext:opacity="0%" fo:font-weight="bold" style:font-weight-asian="bold" style:font-name-complex="Calibri2" style:font-weight-complex="bold"/>
    </style:style>
    <style:style style:name="T29" style:family="text">
      <style:text-properties style:use-window-font-color="true" loext:opacity="0%" style:font-name="Liberation Serif" fo:font-size="11pt" style:font-size-asian="11pt" style:font-name-complex="Calibri2" style:font-size-complex="11pt"/>
    </style:style>
    <style:style style:name="T30" style:family="text">
      <style:text-properties style:use-window-font-color="true" loext:opacity="0%" style:font-name="Liberation Serif" fo:font-size="11pt" fo:font-weight="bold" fo:background-color="transparent" loext:char-shading-value="0" style:font-size-asian="11pt" style:font-weight-asian="bold" style:font-name-complex="Calibri2" style:font-size-complex="11pt"/>
    </style:style>
    <style:style style:name="T31" style:family="text">
      <style:text-properties style:use-window-font-color="true" loext:opacity="0%" style:font-name="Liberation Serif" fo:font-size="11pt" fo:font-weight="bold" officeooo:rsid="00698daa" fo:background-color="transparent" loext:char-shading-value="0" style:font-size-asian="11pt" style:font-weight-asian="bold" style:font-name-complex="Calibri2" style:font-size-complex="11pt"/>
    </style:style>
    <style:style style:name="T32" style:family="text">
      <style:text-properties style:use-window-font-color="true" loext:opacity="0%" style:font-name="Liberation Serif" fo:font-size="11pt" fo:font-weight="bold" officeooo:rsid="001fa4f2" fo:background-color="transparent" loext:char-shading-value="0" style:font-size-asian="11pt" style:font-weight-asian="bold" style:font-name-complex="Calibri2" style:font-size-complex="11pt"/>
    </style:style>
    <style:style style:name="T33" style:family="text">
      <style:text-properties style:use-window-font-color="true" loext:opacity="0%" style:font-name="Liberation Serif" fo:font-size="11pt" fo:font-weight="bold" officeooo:rsid="004c81b4" fo:background-color="transparent" loext:char-shading-value="0" style:font-size-asian="11pt" style:font-weight-asian="bold" style:font-name-complex="Calibri2" style:font-size-complex="11pt"/>
    </style:style>
    <style:style style:name="T34" style:family="text">
      <style:text-properties style:use-window-font-color="true" loext:opacity="0%" style:font-name="Liberation Serif" fo:font-size="11pt" fo:font-weight="bold" fo:background-color="transparent" loext:char-shading-value="0" style:font-size-asian="11pt" style:font-weight-asian="bold" style:font-name-complex="Calibri2" style:font-size-complex="11pt" style:font-weight-complex="bold"/>
    </style:style>
    <style:style style:name="T35" style:family="text">
      <style:text-properties style:use-window-font-color="true" loext:opacity="0%" style:font-name="Liberation Serif" fo:font-size="11pt" fo:font-weight="bold" officeooo:rsid="001fa4f2" fo:background-color="transparent" loext:char-shading-value="0" style:font-size-asian="11pt" style:font-weight-asian="bold" style:font-name-complex="Calibri2" style:font-size-complex="11pt" style:font-weight-complex="bold"/>
    </style:style>
    <style:style style:name="T36" style:family="text">
      <style:text-properties style:use-window-font-color="true" loext:opacity="0%" style:font-name="Liberation Serif" fo:font-size="11pt" fo:font-weight="bold" style:font-size-asian="11pt" style:font-weight-asian="bold" style:font-name-complex="Calibri2" style:font-size-complex="11pt" style:font-weight-complex="bold"/>
    </style:style>
    <style:style style:name="T37" style:family="text">
      <style:text-properties style:use-window-font-color="true" loext:opacity="0%" style:font-name="Liberation Serif" fo:font-size="11pt" fo:font-weight="bold" officeooo:rsid="003c7c85" style:font-size-asian="11pt" style:font-weight-asian="bold" style:font-name-complex="Calibri2" style:font-size-complex="11pt" style:font-weight-complex="bold"/>
    </style:style>
    <style:style style:name="T38" style:family="text">
      <style:text-properties style:use-window-font-color="true" loext:opacity="0%" style:font-name="Liberation Serif" fo:font-size="11pt" officeooo:rsid="006b5bdc" style:font-size-asian="11pt" style:font-name-complex="Calibri2" style:font-size-complex="11pt"/>
    </style:style>
    <style:style style:name="T39" style:family="text">
      <style:text-properties style:use-window-font-color="true" loext:opacity="0%" style:font-name="Liberation Serif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T40" style:family="text">
      <style:text-properties style:use-window-font-color="true" loext:opacity="0%" style:font-name="Liberation Serif" fo:font-size="11pt" style:text-underline-style="solid" style:text-underline-width="auto" style:text-underline-color="font-color" fo:font-weight="bold" officeooo:rsid="00255d10" style:font-size-asian="11pt" style:font-weight-asian="bold" style:font-name-complex="Calibri2" style:font-size-complex="11pt" style:font-weight-complex="bold"/>
    </style:style>
    <style:style style:name="T41" style:family="text">
      <style:text-properties fo:font-weight="bold" style:language-asian="hr" style:country-asian="HR" style:font-weight-asian="bold" style:font-name-complex="Calibri2" style:font-weight-complex="bold"/>
    </style:style>
    <style:style style:name="T42" style:family="text">
      <style:text-properties fo:font-weight="bold" officeooo:rsid="0056e47b" style:language-asian="hr" style:country-asian="HR" style:font-weight-asian="bold" style:font-name-complex="Calibri2" style:font-weight-complex="bold"/>
    </style:style>
    <style:style style:name="T43" style:family="text">
      <style:text-properties style:language-asian="hr" style:country-asian="HR" style:font-name-complex="Calibri2"/>
    </style:style>
    <style:style style:name="T44" style:family="text">
      <style:text-properties style:use-window-font-color="true" loext:opacity="0%"/>
    </style:style>
    <style:style style:name="T45" style:family="text">
      <style:text-properties officeooo:rsid="00588c91"/>
    </style:style>
    <style:style style:name="T46" style:family="text">
      <style:text-properties style:font-name-complex="Calibri1"/>
    </style:style>
    <style:style style:name="T47" style:family="text">
      <style:text-properties fo:font-weight="bold" style:font-weight-asian="bold" style:font-name-complex="Calibri1" style:font-weight-complex="bold"/>
    </style:style>
    <style:style style:name="T48" style:family="text">
      <style:text-properties fo:color="#000000" loext:opacity="100%" style:font-name-complex="Calibri2"/>
    </style:style>
    <style:style style:name="T49" style:family="text">
      <style:text-properties fo:color="#000000" loext:opacity="100%" style:font-name-complex="Calibri1"/>
    </style:style>
    <style:style style:name="T50" style:family="text">
      <style:text-properties fo:color="#000000" loext:opacity="100%" fo:font-weight="bold" style:font-weight-asian="bold" style:font-name-complex="Calibri1" style:font-weight-complex="bold"/>
    </style:style>
    <style:style style:name="T51" style:family="text">
      <style:text-properties fo:font-weight="bold" officeooo:rsid="004d94de" style:font-weight-asian="bold" style:font-name-complex="Calibri2" style:font-weight-complex="bold"/>
    </style:style>
    <style:style style:name="T52" style:family="text">
      <style:text-properties style:use-window-font-color="true" loext:opacity="0%" fo:font-weight="bold" officeooo:rsid="0026361a" fo:background-color="transparent" loext:char-shading-value="0" style:font-weight-asian="bold" style:font-name-complex="Calibri2" style:font-weight-complex="bold"/>
    </style:style>
    <style:style style:name="T53" style:family="text">
      <style:text-properties style:use-window-font-color="true" loext:opacity="0%" fo:font-weight="bold" officeooo:rsid="003138f5" fo:background-color="transparent" loext:char-shading-value="0" style:font-weight-asian="bold" style:font-name-complex="Calibri2" style:font-weight-complex="bold"/>
    </style:style>
    <style:style style:name="T54" style:family="text">
      <style:text-properties fo:font-weight="bold" style:font-weight-asian="bold" style:font-name-complex="Calibri2" style:font-weight-complex="bold"/>
    </style:style>
    <style:style style:name="T5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fa4f2" style:font-style-asian="normal" style:font-weight-asian="normal" style:font-name-complex="Calibri2" style:font-weight-complex="normal" style:text-emphasize="none"/>
    </style:style>
    <style:style style:name="T56" style:family="text">
      <style:text-properties fo:color="#000000" loext:opacity="100%" style:font-name-complex="Calibri2" style:language-complex="gu" style:country-complex="IN"/>
    </style:style>
    <style:style style:name="T57" style:family="text">
      <style:text-properties officeooo:rsid="003e2a39" style:font-name-complex="Calibri2"/>
    </style:style>
    <style:style style:name="T58" style:family="text">
      <style:text-properties officeooo:rsid="0026361a" style:font-name-complex="Calibri2"/>
    </style:style>
    <style:style style:name="T59" style:family="text">
      <style:text-properties fo:color="#000000" loext:opacity="100%" style:font-name-asian="Times New Roman" style:font-name-complex="Calibri2" style:font-weight-complex="bold"/>
    </style:style>
    <style:style style:name="T60" style:family="text">
      <style:text-properties fo:color="#000000" loext:opacity="100%" officeooo:rsid="0026361a" style:font-name-asian="Times New Roman" style:font-name-complex="Calibri2" style:font-weight-complex="bold"/>
    </style:style>
    <style:style style:name="T61" style:family="text">
      <style:text-properties fo:color="#000000" loext:opacity="100%" style:font-name="Liberation Serif" fo:font-size="11pt" fo:font-weight="normal" style:font-size-asian="11pt" style:font-weight-asian="normal" style:font-name-complex="Calibri2" style:font-size-complex="11pt" style:font-weight-complex="normal"/>
    </style:style>
    <style:style style:name="T62" style:family="text">
      <style:text-properties style:use-window-font-color="true" loext:opacity="0%" style:font-name="Liberation Serif" fo:font-size="11pt" fo:font-weight="normal" style:font-size-asian="11pt" style:font-weight-asian="normal" style:font-name-complex="Calibri2" style:font-size-complex="11pt" style:font-weight-complex="normal"/>
    </style:style>
    <style:style style:name="T63" style:family="text">
      <style:text-properties style:use-window-font-color="true" loext:opacity="0%" style:font-name="Liberation Serif" fo:font-size="11pt" fo:font-weight="bold" officeooo:rsid="0026361a" style:font-size-asian="11pt" style:font-weight-asian="bold" style:font-name-complex="Calibri2" style:font-size-complex="11pt" style:font-weight-complex="bold"/>
    </style:style>
    <style:style style:name="T64" style:family="text">
      <style:text-properties style:use-window-font-color="true" loext:opacity="0%" style:font-name="Liberation Serif" fo:font-size="11pt" style:text-underline-style="none" fo:font-weight="bold" style:font-name-asian="Times New Roman" style:font-size-asian="11pt" style:font-weight-asian="bold" style:font-name-complex="Calibri2" style:font-size-complex="11pt" style:font-weight-complex="bold"/>
    </style:style>
    <style:style style:name="T65" style:family="text">
      <style:text-properties style:font-name-asian="Calibri2" style:font-name-complex="Calibri2"/>
    </style:style>
    <style:style style:name="T66" style:family="text">
      <style:text-properties fo:font-weight="bold" style:font-weight-asian="bold" style:font-name-complex="Calibri2"/>
    </style:style>
    <style:style style:name="T67" style:family="text">
      <style:text-properties fo:font-weight="bold" style:font-name-asian="Arial1" style:font-weight-asian="bold" style:font-name-complex="Calibri2" style:font-style-complex="italic"/>
    </style:style>
    <style:style style:name="T68" style:family="text">
      <style:text-properties style:use-window-font-color="true" loext:opacity="0%" fo:font-weight="bold" style:font-weight-asian="bold" style:font-name-complex="Calibri2" style:font-style-complex="italic" style:font-weight-complex="bold"/>
    </style:style>
    <style:style style:name="T69" style:family="text">
      <style:text-properties style:use-window-font-color="true" loext:opacity="0%" fo:font-weight="normal" style:font-weight-asian="normal" style:font-name-complex="Calibri2" style:font-style-complex="italic" style:font-weight-complex="normal"/>
    </style:style>
    <style:style style:name="T7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59ed4e" style:font-style-asian="normal" style:font-weight-asian="bold" style:font-name-complex="Times New Roman" style:font-style-complex="italic" style:font-weight-complex="bold" style:text-emphasize="none"/>
    </style:style>
    <style:style style:name="T7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6e1a94" style:font-style-asian="normal" style:font-weight-asian="bold" style:font-name-complex="Times New Roman" style:font-style-complex="italic" style:font-weight-complex="bold" style:text-emphasize="none"/>
    </style:style>
    <style:style style:name="T72" style:family="text">
      <style:text-properties fo:font-weight="normal" officeooo:rsid="00446925" style:font-weight-asian="normal" style:font-weight-complex="normal"/>
    </style:style>
    <style:style style:name="T73" style:family="text">
      <style:text-properties fo:font-weight="normal" officeooo:rsid="004293e3" style:font-weight-asian="normal" style:font-weight-complex="normal"/>
    </style:style>
    <style:style style:name="T74" style:family="text">
      <style:text-properties fo:font-weight="normal" style:font-weight-asian="normal" style:font-name-complex="Calibri2" style:font-weight-complex="normal"/>
    </style:style>
    <style:style style:name="T75" style:family="text">
      <style:text-properties fo:font-weight="normal" officeooo:rsid="0058d4f1" style:font-weight-asian="normal" style:font-name-complex="Calibri2" style:font-weight-complex="normal"/>
    </style:style>
    <style:style style:name="T76" style:family="text">
      <style:text-properties fo:font-weight="bold" officeooo:rsid="0059ed4e" style:font-weight-asian="bold"/>
    </style:style>
    <style:style style:name="T77" style:family="text">
      <style:text-properties fo:font-weight="bold" style:font-weight-asian="bold"/>
    </style:style>
    <style:style style:name="T78" style:family="text">
      <style:text-properties style:font-name-asian="Calibri2"/>
    </style:style>
    <style:style style:name="T79" style:family="text">
      <style:text-properties officeooo:rsid="0051cfe4"/>
    </style:style>
    <style:style style:name="T80" style:family="text">
      <style:text-properties officeooo:rsid="0073a8e7"/>
    </style:style>
    <style:style style:name="T81" style:family="text">
      <style:text-properties fo:font-weight="bold" style:font-name-asian="Calibri2" style:font-weight-asian="bold" style:font-name-complex="Calibri2"/>
    </style:style>
    <style:style style:name="T82" style:family="text">
      <style:text-properties officeooo:rsid="0073a8e7" style:font-name-complex="Calibri2"/>
    </style:style>
    <style:style style:name="T83" style:family="text">
      <style:text-properties fo:font-weight="bold" officeooo:rsid="0073a8e7" style:font-weight-asian="bold" style:font-name-complex="Calibri2" style:font-weight-complex="bold"/>
    </style:style>
    <style:style style:name="T84" style:family="text">
      <style:text-properties fo:font-weight="bold" officeooo:rsid="0034046d" style:font-weight-asian="bold" style:font-name-complex="Calibri2"/>
    </style:style>
    <style:style style:name="T85" style:family="text">
      <style:text-properties officeooo:rsid="0034046d" style:font-name-complex="Calibri2"/>
    </style:style>
    <style:style style:name="T86" style:family="text">
      <style:text-properties fo:font-weight="bold" officeooo:rsid="004293e3" style:font-weight-asian="bold" style:font-name-complex="Calibri2" style:font-weight-complex="bold"/>
    </style:style>
    <style:style style:name="T87" style:family="text">
      <style:text-properties officeooo:rsid="004293e3"/>
    </style:style>
    <style:style style:name="T88" style:family="text">
      <style:text-properties officeooo:rsid="00364586"/>
    </style:style>
    <style:style style:name="T89" style:family="text">
      <style:text-properties officeooo:rsid="005e3e5c" style:font-name-complex="Calibri2"/>
    </style:style>
    <style:style style:name="T90" style:family="text">
      <style:text-properties fo:font-weight="normal" style:font-name-asian="Calibri2" style:font-weight-asian="normal" style:font-name-complex="Calibri2" style:font-weight-complex="normal"/>
    </style:style>
    <style:style style:name="T91" style:family="text">
      <style:text-properties fo:font-weight="normal" officeooo:rsid="0037ff34" style:font-name-asian="Calibri2" style:font-weight-asian="normal" style:font-name-complex="Calibri2" style:font-weight-complex="normal"/>
    </style:style>
    <style:style style:name="T92" style:family="text">
      <style:text-properties officeooo:rsid="0051cfe4" style:font-name-complex="Calibri2"/>
    </style:style>
    <style:style style:name="T93" style:family="text">
      <style:text-properties officeooo:rsid="0037ff34" style:font-name-complex="Calibri2"/>
    </style:style>
    <style:style style:name="T94" style:family="text">
      <style:text-properties fo:font-weight="normal" officeooo:rsid="0027f582" style:font-weight-asian="normal" style:font-name-complex="Calibri2" style:font-weight-complex="normal"/>
    </style:style>
    <style:style style:name="T95" style:family="text">
      <style:text-properties officeooo:rsid="0039c285" style:font-name-complex="Calibri2"/>
    </style:style>
    <style:style style:name="T96" style:family="text">
      <style:text-properties style:font-name="Liberation Serif" fo:font-size="11pt" style:font-size-asian="11pt" style:font-name-complex="Calibri2" style:font-size-complex="11pt"/>
    </style:style>
    <style:style style:name="T97" style:family="text">
      <style:text-properties style:font-name="Liberation Serif" fo:font-size="11pt" style:font-size-asian="11pt" style:font-size-complex="11pt"/>
    </style:style>
    <style:style style:name="T98" style:family="text">
      <style:text-properties officeooo:rsid="005eb83c"/>
    </style:style>
    <style:style style:name="T99" style:family="text">
      <style:text-properties style:font-name-asian="Times New Roman" style:language-asian="hr" style:country-asian="HR" style:font-name-complex="Arial1"/>
    </style:style>
    <style:style style:name="T100" style:family="text">
      <style:text-properties style:font-name-asian="Arial1" style:language-asian="hr" style:country-asian="HR" style:font-name-complex="Arial1"/>
    </style:style>
    <style:style style:name="T101" style:family="text">
      <style:text-properties style:text-underline-style="solid" style:text-underline-width="auto" style:text-underline-color="font-color" fo:font-weight="bold" style:font-name-asian="Times New Roman" style:language-asian="hr" style:country-asian="HR" style:font-weight-asian="bold" style:font-name-complex="Arial1"/>
    </style:style>
    <style:style style:name="T102" style:family="text">
      <style:text-properties fo:font-weight="bold" style:font-name-asian="Times New Roman" style:language-asian="hr" style:country-asian="HR" style:font-weight-asian="bold" style:font-name-complex="Arial1"/>
    </style:style>
    <style:style style:name="T103" style:family="text">
      <style:text-properties fo:color="#ffffff" loext:opacity="100%" fo:font-weight="bold" style:font-name-asian="Times New Roman" style:language-asian="hr" style:country-asian="HR" style:font-weight-asian="bold" style:font-name-complex="Arial1"/>
    </style:style>
    <style:style style:name="T104" style:family="text">
      <style:text-properties fo:color="#ffffff" loext:opacity="100%" style:font-name-asian="Times New Roman" style:language-asian="hr" style:country-asian="HR" style:font-name-complex="Arial1"/>
    </style:style>
    <style:style style:name="T105" style:family="text">
      <style:text-properties officeooo:rsid="0027f582" style:font-name-asian="Times New Roman" style:language-asian="hr" style:country-asian="HR" style:font-name-complex="Arial1"/>
    </style:style>
    <style:style style:name="T106" style:family="text">
      <style:text-properties style:text-underline-style="solid" style:text-underline-width="auto" style:text-underline-color="font-color" style:font-name-asian="Times New Roman" style:language-asian="hr" style:country-asian="H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PĆA I VETERANSKA BOLNICA "HRVATSKI PONOS" KNIN</text:p>
      <text:p text:style-name="P3">Svetoslava Suronje 12, 22300 Knin</text:p>
      <text:p text:style-name="P4">POVJERENSTVO ZA PROVEDBU POSTUPKA JEDNOSTAVNE NABAVE</text:p>
      <text:p text:style-name="P5"/>
      <text:p text:style-name="P6">Klasa: 406-0<text:span text:style-name="T1">3</text:span>/2<text:span text:style-name="T1">4</text:span>-0<text:span text:style-name="T1">4</text:span>/<text:span text:style-name="T2">42</text:span></text:p>
      <text:p text:style-name="P7">Ur.broj: <text:span text:style-name="T3">2182-10-17/02-02-2</text:span><text:span text:style-name="T1">4</text:span><text:span text:style-name="T3">-1</text:span></text:p>
      <text:p text:style-name="P4"/>
      <text:p text:style-name="P8"><text:span text:style-name="T4">Knin, </text:span><text:span text:style-name="T5">11</text:span><text:span text:style-name="T6">.</text:span><text:span text:style-name="T7">10</text:span><text:span text:style-name="T4">.202</text:span><text:span text:style-name="T8">4.</text:span><text:span text:style-name="T4"> godine</text:span></text:p>
      <text:p text:style-name="P4"/>
      <text:p text:style-name="P9"><text:tab/><text:tab/><text:tab/><text:tab/><text:tab/><text:tab/></text:p>
      <text:p text:style-name="P4"/>
      <text:p text:style-name="P4">PREDMET: Jednostavna nabava – poziv na dostavu ponuda</text:p>
      <text:p text:style-name="P4"/>
      <text:p text:style-name="P10"/>
      <text:p text:style-name="P11"><text:span text:style-name="T9">Na temelju </text:span><text:span text:style-name="T10">Zakona o javnoj nabavi </text:span><text:span text:style-name="T9"><text:s/>(“Narodne novine” broj 120/16 ) i članka 4. Pravilnika za provedbu nabave roba, usluga i radova <text:s/>na koju se ne primjenjuje Zakon o javnoj nabavi, </text:span><text:span text:style-name="T11">KLASA: </text:span><text:span text:style-name="T12">011</text:span><text:span text:style-name="T11">-0</text:span><text:span text:style-name="T12">2</text:span><text:span text:style-name="T11">/2</text:span><text:span text:style-name="T12">4</text:span><text:span text:style-name="T11">-0</text:span><text:span text:style-name="T12">1</text:span><text:span text:style-name="T11">/0</text:span><text:span text:style-name="T12">2</text:span><text:span text:style-name="T11">, </text:span><text:span text:style-name="T13">Ur.broj: </text:span><text:span text:style-name="T11">2182-10-17/06-2</text:span><text:span text:style-name="T12">4</text:span><text:span text:style-name="T11">-1</text:span><text:span text:style-name="T13"> od 2</text:span><text:span text:style-name="T11">7</text:span><text:span text:style-name="T13">.0</text:span><text:span text:style-name="T12">3</text:span><text:span text:style-name="T13">.20</text:span><text:span text:style-name="T11">2</text:span><text:span text:style-name="T12">4</text:span><text:span text:style-name="T11">.</text:span><text:span text:style-name="T13"> </text:span><text:span text:style-name="T14"><text:s/></text:span><text:span text:style-name="T15">pozivamo Vas da nam sukladno uputama iz ovog poziva te troškovnika u prilogu dostavite Vašu ponudu u postupku jednostavne nabave</text:span><text:span text:style-name="T16"> </text:span><text:span text:style-name="T17">Ljuštilica krumpira – </text:span><text:span text:style-name="T18">profesionalna </text:span><text:span text:style-name="T15">prema uvjetima kako slijedi:</text:span></text:p>
      <text:p text:style-name="P12"/>
      <text:list text:style-name="WW8Num2">
        <text:list-item>
          <text:p text:style-name="P13"><text:span text:style-name="T19">Opis predmeta nabave: </text:span><text:span text:style-name="T20"><text:s/></text:span><text:span text:style-name="T21">Ljuštilica krumpira – </text:span><text:span text:style-name="T22">profesionalna, 1 kom</text:span></text:p>
        </text:list-item>
        <text:list-item>
          <text:p text:style-name="P14">Mjesto izvršavanja usluge: Knin, <text:span text:style-name="T23">bolnička kuhinja</text:span></text:p>
        </text:list-item>
        <text:list-item>
          <text:p text:style-name="P15"><text:span text:style-name="T24">Rok izvršenja usluge: </text:span><text:span text:style-name="T25">45 dana</text:span></text:p>
        </text:list-item>
        <text:list-item>
          <text:p text:style-name="P15"><text:span text:style-name="T24">Plaćanje: u roku o</text:span><text:span text:style-name="T26">d </text:span><text:span text:style-name="T27">6</text:span><text:span text:style-name="T28">0 dana</text:span><text:span text:style-name="T26"> od dana primitka računa.</text:span></text:p>
        </text:list-item>
        <text:list-item>
          <text:p text:style-name="P16"><text:span text:style-name="T29">Rok za dostavu ponuda:</text:span><text:span text:style-name="T30"> </text:span><text:span text:style-name="T31">21</text:span><text:span text:style-name="T32">.</text:span><text:span text:style-name="T33">10</text:span><text:span text:style-name="T34">.202</text:span><text:span text:style-name="T35">4.</text:span><text:span text:style-name="T34"> </text:span><text:span text:style-name="T36">godine do 1</text:span><text:span text:style-name="T37">2</text:span><text:span text:style-name="T36">:00 sati</text:span><text:span text:style-name="T29"> Ponuda sa traženim prilozima se dostavlja elektronički na </text:span><text:span text:style-name="T38">e-</text:span><text:span text:style-name="T29">mail adresu:</text:span><text:span text:style-name="T39"> </text:span><text:span text:style-name="T40">petra.lelas</text:span><text:a xlink:type="simple" xlink:href="mailto:zdravko.krezic@obhpknin.hr" text:style-name="Internet_20_link" text:visited-style-name="Visited_20_Internet_20_Link"><text:span text:style-name="Internet_20_link"><text:span text:style-name="T39">@obhpknin.hr</text:span></text:span></text:a><text:span text:style-name="T29"> ili na adresu: </text:span></text:p>
        </text:list-item>
      </text:list>
      <text:p text:style-name="P17"><text:span text:style-name="T41">Opća </text:span><text:span text:style-name="T42">i veteranska </text:span><text:span text:style-name="T41">bolnica "Hrvatski Ponos" Knin, Svetoslava Suronje 12, 22300 Knin</text:span><text:span text:style-name="T43">, preporučenom poštom ili osobnom dostavom.</text:span></text:p>
      <text:list text:continue-numbering="true" text:style-name="WW8Num2">
        <text:list-item>
          <text:p text:style-name="P18">Otvaranje ponuda nije javno.</text:p>
        </text:list-item>
        <text:list-item>
          <text:p text:style-name="P19"><text:span text:style-name="T44">Pri izradi ponude ponuditelj se mora pridržavati zahtjeva, troškovnika i uvje</text:span>ta iz ovog poziva na dostavu ponuda. Ponuda se izrađuje na hrvatskom jeziku i latiničnom pismu, a cijena ponude izražava se u <text:span text:style-name="T45">eurima</text:span>.</text:p>
        </text:list-item>
        <text:list-item>
          <text:p text:style-name="P19">Ponuda vrijedi: <text:span text:style-name="T45">120</text:span> dana od roka za dostavu ponuda.</text:p>
        </text:list-item>
        <text:list-item>
          <text:p text:style-name="P19">Sadržaj ponude:</text:p>
          <text:list>
            <text:list-item>
              <text:p text:style-name="P19">ponudbeni list potpisan i ovjeren pečatom ponuditelja,</text:p>
            </text:list-item>
            <text:list-item>
              <text:p text:style-name="P19">ispunjen u svim stavkama, potpisan i pečatom ovjeren troškovnik,</text:p>
            </text:list-item>
            <text:list-item>
              <text:p text:style-name="P20">izvadak iz sudskog, obrtnog ili drugog odgovarajućeg registra, ne stariji 3 mjeseca od dana <text:s text:c="3"/>slanja poziva na <text:s/>dostavu <text:s/>ponuda.</text:p>
            </text:list-item>
            <text:list-item>
              <text:p text:style-name="P15"><text:span text:style-name="T4">potvrdu porezne uprave ili drugog nadležnog tijela u državi poslovnog nastana gospodarskog subjekta, kojom se dokazuje da ne postoje osnove za isključenje iz članka 252., stavak 1. Zakona o javnoj nabavi,</text:span><text:span text:style-name="T46"> (ne starija od 30 dana)</text:span></text:p>
            </text:list-item>
            <text:list-item>
              <text:p text:style-name="P15"><text:span text:style-name="T4">izjavu o nekažnjavanju sukladno propisima o javnoj nabavi – (Izjava se daje za članove uprave i za članove nadzornog odbora)</text:span><text:span text:style-name="T46"> (</text:span><text:span text:style-name="T47">PRILOG 2</text:span><text:span text:style-name="T46">)</text:span></text:p>
            </text:list-item>
            <text:list-item>
              <text:p text:style-name="P15"><text:span text:style-name="T48">potpisan prijedlog ugovora o kupoprodaji</text:span><text:span text:style-name="T49"> (</text:span><text:span text:style-name="T50">PRILOG 1</text:span><text:span text:style-name="T49">)</text:span></text:p>
            </text:list-item>
            <text:list-item>
              <text:p text:style-name="P21">katalog proizvoda</text:p>
            </text:list-item>
          </text:list>
        </text:list-item>
      </text:list>
      <text:p text:style-name="P22"/>
      <text:list xml:id="list83160383972663" text:continue-numbering="true" text:style-name="WW8Num2">
        <text:list-item>
          <text:p text:style-name="P19">Cijena ponude izražava se za cjelokupan predmet nabave. U cijenu ponude bez poreza na dodanu vrijednost moraju biti uračunati svi troškovi i popusti. Cijena ponude je nepromjenjiva.</text:p>
        </text:list-item>
        <text:list-item>
          <text:p text:style-name="P15"><text:span text:style-name="T4">Procijenjena vrijednost nabave </text:span><text:span text:style-name="T51">4.500,00</text:span><text:span text:style-name="T52"> </text:span><text:span text:style-name="T53">eura</text:span><text:span text:style-name="T4"> (bez PDV-a), </text:span><text:span text:style-name="T19">Oznaka i naziv iz Jedinstvenog rječnika javne nabave</text:span><text:span text:style-name="T54"> </text:span><text:span text:style-name="T19">CPV: </text:span><text:span text:style-name="T55">39314000</text:span></text:p>
        </text:list-item>
        <text:list-item>
          <text:p text:style-name="P19">Kriterij za odabir ponude: najniža cijena.</text:p>
        </text:list-item>
        <text:list-item>
          <text:p text:style-name="P15"><text:span text:style-name="T4">Naručitelj će na osnovi rezultata pregleda i ocjena ponuda u roku od 30 dana od dana otvaranja ponuda donijeti odluku o odabiru ili odluku o poništenju i o tome dostaviti obavijest ponuditeljima</text:span><text:span text:style-name="T56">. </text:span><text:soft-page-break/><text:span text:style-name="T4">Naručitelj dostavom navedene obavijesti o odabiru stječe uvjete za sklapanje ugovora o nabavi bagatelne vrijednosti.</text:span></text:p>
        </text:list-item>
        <text:list-item>
          <text:p text:style-name="P15"><text:span text:style-name="T4">Kontakt osoba koj</text:span><text:span text:style-name="T57">a</text:span><text:span text:style-name="T4"> je ovlaštena davati informacije ponuditeljima o postupku i predmetu nabave je </text:span><text:span text:style-name="T58">Viši referent za javnu nabavu</text:span><text:span text:style-name="T59"> <text:s/></text:span><text:span text:style-name="T60">Petra Lelas</text:span><text:span text:style-name="T59">, tel. 022/641-117</text:span></text:p>
        </text:list-item>
        <text:list-item>
          <text:p text:style-name="P16"><text:span text:style-name="T61">Adresa elektroničke pošte:</text:span><text:span text:style-name="T62"> </text:span><text:span text:style-name="T63">petra.lelas</text:span><text:a xlink:type="simple" xlink:href="mailto:zdravko.krezic@obhpknin.hr" text:style-name="Internet_20_link" text:visited-style-name="Visited_20_Internet_20_Link"><text:span text:style-name="Internet_20_link"><text:span text:style-name="T64">@obhpknin.hr</text:span></text:span></text:a><text:span text:style-name="T36"> <text:s/></text:span></text:p>
        </text:list-item>
        <text:list-item>
          <text:p text:style-name="P19"><text:span text:style-name="T44">Zahtjev za pojašnjenjem pravovremen je ako je kod naručitelja zaprimljen el</text:span>ektroničkom poštom najkasnije dva dana prije dana u kojemu ističe rok za dostavu ponuda.</text:p>
        </text:list-item>
      </text:list>
      <text:p text:style-name="P23"/>
      <text:p text:style-name="P23"/>
      <text:p text:style-name="P24"><text:span text:style-name="T65"><text:s text:c="11"/></text:span><text:span text:style-name="T4">S poštovanjem!</text:span></text:p>
      <text:p text:style-name="P23"/>
      <text:p text:style-name="P23"/>
      <text:p text:style-name="P23"><text:tab/><text:tab/><text:tab/><text:tab/><text:tab/><text:tab/> <text:s text:c="25"/>Povjerenstvo za provedbu postupka</text:p>
      <text:p text:style-name="P25"><text:s text:c="117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7">PONUDBENI LIST</text:p>
      <text:p text:style-name="P27"/>
      <text:p text:style-name="P28"/>
      <text:p text:style-name="P29">Broj ponude: _______________<text:tab/><text:tab/><text:tab/>Datum ponude: _______________</text:p>
      <text:p text:style-name="P29"/>
      <text:p text:style-name="P29"/>
      <text:p text:style-name="P30"><text:span text:style-name="T66">Naručitelj:</text:span><text:span text:style-name="T4"> </text:span><text:span text:style-name="T54">Opća i veteranska bolnica "Hrvatski Ponos" Knin,</text:span><text:span text:style-name="T4"> S.Suronje 12, Knin</text:span><text:span text:style-name="T67"> , </text:span><text:span text:style-name="T68">OIB: </text:span><text:span text:style-name="T69">70948165237</text:span></text:p>
      <text:p text:style-name="P31"/>
      <text:p text:style-name="P32"><text:span text:style-name="T66">Predmet nabave:</text:span><text:span text:style-name="T48"> </text:span><text:span text:style-name="T70">Ljuštilica krumpira </text:span><text:span text:style-name="T71">profesionalna , 1 kom</text:span></text:p>
      <text:p text:style-name="P29"/>
      <text:p text:style-name="P28">Podaci o ponuditelju: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table:number-columns-spanned="4" office:value-type="string">
            <text:p text:style-name="P29">Naziv i sjedište ponuditelja </text:p>
          </table:table-cell>
          <table:covered-table-cell/>
          <table:covered-table-cell/>
          <table:covered-table-cell/>
          <table:table-cell table:style-name="Tablica1.E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9">OIB</text:p>
          </table:table-cell>
          <table:table-cell table:style-name="Tablica1.A1" table:number-columns-spanned="3" office:value-type="string">
            <text:p text:style-name="P33"/>
          </table:table-cell>
          <table:covered-table-cell/>
          <table:covered-table-cell/>
          <table:table-cell table:style-name="Tablica1.A1" office:value-type="string">
            <text:p text:style-name="P29">Broj računa</text:p>
          </table:table-cell>
          <table:table-cell table:style-name="Tablica1.E1" table:number-columns-spanned="2" office:value-type="string">
            <text:p text:style-name="P33"/>
          </table:table-cell>
          <table:covered-table-cell/>
        </table:table-row>
        <table:table-row table:style-name="Tablica1.3">
          <table:table-cell table:style-name="Tablica1.A1" table:number-columns-spanned="4" office:value-type="string">
            <text:p text:style-name="P29">Gospodarski subjekt je u sustavu PDV-a (zaokružiti)</text:p>
          </table:table-cell>
          <table:covered-table-cell/>
          <table:covered-table-cell/>
          <table:covered-table-cell/>
          <table:table-cell table:style-name="Tablica1.E1" table:number-columns-spanned="3" office:value-type="string">
            <text:p text:style-name="P34">DA <text:s text:c="16"/>NE</text:p>
          </table:table-cell>
          <table:covered-table-cell/>
          <table:covered-table-cell/>
        </table:table-row>
        <table:table-row table:style-name="Tablica1.4">
          <table:table-cell table:style-name="Tablica1.A1" table:number-columns-spanned="3" office:value-type="string">
            <text:p text:style-name="P29">Adresa za dostavu pošte</text:p>
          </table:table-cell>
          <table:covered-table-cell/>
          <table:covered-table-cell/>
          <table:table-cell table:style-name="Tablica1.E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ica1.4">
          <table:table-cell table:style-name="Tablica1.A1" table:number-columns-spanned="3" office:value-type="string">
            <text:p text:style-name="P29">Adresa e-pošte</text:p>
          </table:table-cell>
          <table:covered-table-cell/>
          <table:covered-table-cell/>
          <table:table-cell table:style-name="Tablica1.D5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ica1.4">
          <table:table-cell table:style-name="Tablica1.A1" table:number-columns-spanned="4" office:value-type="string">
            <text:p text:style-name="P29">Kontakt osoba ponuditelja</text:p>
          </table:table-cell>
          <table:covered-table-cell/>
          <table:covered-table-cell/>
          <table:covered-table-cell/>
          <table:table-cell table:style-name="Tablica1.E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ica1.4">
          <table:table-cell table:style-name="Tablica1.A1" table:number-columns-spanned="2" office:value-type="string">
            <text:p text:style-name="P29">Broj telefona</text:p>
          </table:table-cell>
          <table:covered-table-cell/>
          <table:table-cell table:style-name="Tablica1.A1" table:number-columns-spanned="2" office:value-type="string">
            <text:p text:style-name="P33"/>
          </table:table-cell>
          <table:covered-table-cell/>
          <table:table-cell table:style-name="Tablica1.A1" table:number-columns-spanned="2" office:value-type="string">
            <text:p text:style-name="P29">Broj faksa</text:p>
          </table:table-cell>
          <table:covered-table-cell/>
          <table:table-cell table:style-name="Tablica1.E1" office:value-type="string">
            <text:p text:style-name="P33"/>
          </table:table-cell>
        </table:table-row>
      </table:table>
      <text:p text:style-name="P35"/>
      <text:p text:style-name="P35"/>
      <text:p text:style-name="P36">Cijena ponude: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37">Cijena ponude bez PDV-a <text:span text:style-name="T72">(</text:span><text:span text:style-name="T73">EUR</text:span><text:span text:style-name="T72">)</text:span></text:p>
          </table:table-cell>
          <table:table-cell table:style-name="Tablica2.B1" office:value-type="string">
            <text:p text:style-name="P33"/>
          </table:table-cell>
        </table:table-row>
        <table:table-row table:style-name="Tablica2.1">
          <table:table-cell table:style-name="Tablica2.A1" office:value-type="string">
            <text:p text:style-name="P37">Iznos poreza na dodanu vrijednost <text:span text:style-name="T72">(</text:span><text:span text:style-name="T73">EUR</text:span><text:span text:style-name="T72">)</text:span></text:p>
          </table:table-cell>
          <table:table-cell table:style-name="Tablica2.B1" office:value-type="string">
            <text:p text:style-name="P33"/>
          </table:table-cell>
        </table:table-row>
        <table:table-row table:style-name="Tablica2.1">
          <table:table-cell table:style-name="Tablica2.A1" office:value-type="string">
            <text:p text:style-name="P37">Cijena ponude s PDV-om <text:span text:style-name="T72">(</text:span><text:span text:style-name="T73">EUR</text:span><text:span text:style-name="T72">)</text:span></text:p>
          </table:table-cell>
          <table:table-cell table:style-name="Tablica2.B1" office:value-type="string">
            <text:p text:style-name="P33"/>
          </table:table-cell>
        </table:table-row>
      </table:table>
      <text:p text:style-name="P38"/>
      <text:p text:style-name="P39"><text:span text:style-name="T66">Rok valjanosti ponude:</text:span><text:span text:style-name="T74"> </text:span><text:span text:style-name="T75">120</text:span><text:span text:style-name="T74"> </text:span><text:span text:style-name="T4">dana od isteka roka za dostavu ponuda.</text:span></text:p>
      <text:p text:style-name="P40"/>
      <text:p text:style-name="P41">ZA PONUDITELJA:</text:p>
      <text:p text:style-name="P42"/>
      <text:p text:style-name="P43">M.P.<text:tab/>_____________________________________</text:p>
      <text:p text:style-name="P44"><text:span text:style-name="T65"><text:s text:c="11"/></text:span><text:span text:style-name="T4">(ime, prezime i potpis ovlaštene osobe)</text:span></text:p>
      <text:p text:style-name="P45"/>
      <text:p text:style-name="P4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46"><text:span text:style-name="T76">Pr</text:span><text:span text:style-name="T77">ilog 1) PRIJEDLOG UGOVORA O NABAVI:</text:span></text:p>
      <text:p text:style-name="P46"/>
      <text:p text:style-name="P47"><text:span text:style-name="T66">OPĆA I VETERANSKA BOLNICA „HRVATSKI PONOS“ KNIN</text:span><text:span text:style-name="T4">, Kralja Svetoslava Suronje 12, 22300 Knin, OIB: 70948165237, koju zastupa ravnateljica Tatijana Šipalo Lilić, dr.med. (u daljnjem tekstu: </text:span><text:span text:style-name="T19">Naručitelj</text:span><text:span text:style-name="T4">)</text:span></text:p>
      <text:p text:style-name="P47"><text:span text:style-name="T4"/></text:p>
      <text:p text:style-name="P29">i <text:s/></text:p>
      <text:p text:style-name="P29"/>
      <text:p text:style-name="P32"><text:span text:style-name="T4">tvrtka:</text:span><text:span text:style-name="T74"> __________________________________________________ </text:span><text:span text:style-name="T4"><text:s/>OIB: _____________</text:span><text:span text:style-name="T66"> </text:span><text:span text:style-name="T4"><text:s/>koju </text:span></text:p>
      <text:p text:style-name="P29"/>
      <text:p text:style-name="P29">zastupa __________________________________ <text:s/>(u daljnem tekstu Ponuditelj)</text:p>
      <text:p text:style-name="P48"><text:s text:c="30"/></text:p>
      <text:p text:style-name="P49"><text:span text:style-name="T78"/></text:p>
      <text:p text:style-name="P49"><text:span text:style-name="T78"/></text:p>
      <text:p text:style-name="P50"><text:span text:style-name="T78"><text:s text:c="71"/></text:span>UGOVO<text:span text:style-name="T79">R</text:span></text:p>
      <text:p text:style-name="P50"><text:s text:c="40"/>O NABAVI <text:s/><text:span text:style-name="T79">LJUŠTILICE KRUMPIRA - </text:span><text:span text:style-name="T80">profesionalna</text:span></text:p>
      <text:p text:style-name="P51"><text:s text:c="47"/></text:p>
      <text:p text:style-name="P52"><text:span text:style-name="T81"><text:s/></text:span><text:span text:style-name="T66"><text:tab/><text:tab/><text:tab/><text:tab/> <text:s text:c="16"/>Članak 1.</text:span></text:p>
      <text:p text:style-name="P53"/>
      <text:p text:style-name="P54"><text:span text:style-name="T4">(1) Ponuditelj se obvezuje da će za Naručitelja </text:span><text:span text:style-name="T82">iz</text:span><text:span text:style-name="T4">vršiti nabavu „</text:span><text:span text:style-name="T83">Ljuštilice krumpira_profesionalne</text:span><text:span text:style-name="T54">, 1 kom</text:span><text:span text:style-name="T4">” prema ponudi</text:span><text:span text:style-name="T54"> br. _____________ </text:span><text:span text:style-name="T4">od</text:span><text:span text:style-name="T54"> _____________godine <text:s/></text:span><text:span text:style-name="T4">koji je sastavni dio ovog Ugovora.</text:span></text:p>
      <text:p text:style-name="P55"/>
      <text:p text:style-name="P56"><text:s text:c="62"/></text:p>
      <text:p text:style-name="P57"><text:span text:style-name="T81"><text:tab/><text:tab/><text:tab/><text:tab/> <text:s text:c="9"/></text:span><text:span text:style-name="T66">Članak 2.</text:span></text:p>
      <text:p text:style-name="P58"/>
      <text:list text:style-name="WW8Num6">
        <text:list-item>
          <text:p text:style-name="P59">Ovaj ugovor sklapa se na vrijeme od 45dana od dana potpisivanja ovog ugovora.</text:p>
        </text:list-item>
      </text:list>
      <text:p text:style-name="P60"/>
      <text:p text:style-name="P57"><text:span text:style-name="T81"><text:s text:c="62"/></text:span><text:span text:style-name="T66">Članak 3.</text:span></text:p>
      <text:p text:style-name="P57"><text:span text:style-name="T84"/></text:p>
      <text:p text:style-name="P57"><text:span text:style-name="T85">(1) </text:span><text:span text:style-name="T4">Ugovorena cijena robe iz članka 1. ovog Ugovora s PDV-om </text:span></text:p>
      <text:p text:style-name="P61"/>
      <text:p text:style-name="P62"><text:span text:style-name="T54">Iznos: <text:s text:c="5"/></text:span><text:span text:style-name="T4"><text:s/></text:span><text:span text:style-name="T54">__________ </text:span><text:span text:style-name="T86">EUR</text:span><text:span text:style-name="T66"> <text:s text:c="4"/></text:span></text:p>
      <text:p text:style-name="P63">PDV: <text:s text:c="8"/>__________<text:span text:style-name="T87">EUR</text:span></text:p>
      <text:p text:style-name="P64">Ukupno: <text:s text:c="2"/>__________ <text:span text:style-name="T87">EUR</text:span></text:p>
      <text:p text:style-name="P65"><text:s text:c="2"/></text:p>
      <text:p text:style-name="P66"><text:span text:style-name="T81"><text:s text:c="11"/></text:span><text:span text:style-name="T65"><text:s/></text:span><text:span text:style-name="T4">Slovima</text:span><text:span text:style-name="T66">: _____________________________________________.</text:span></text:p>
      <text:p text:style-name="P67"/>
      <text:p text:style-name="P67"/>
      <text:p text:style-name="P68"/>
      <text:p text:style-name="P69"><text:span text:style-name="T81"><text:s text:c="54"/></text:span><text:span text:style-name="T66">Članak 4.</text:span></text:p>
      <text:list text:style-name="WW8Num3">
        <text:list-header>
          <text:p text:style-name="P70"><text:span text:style-name="T88">(1) <text:s/></text:span>Stranke su suglasne da cijene moraju odgovarati cijenama istaknutim u troškovniku </text:p>
        </text:list-header>
      </text:list>
      <text:p text:style-name="P71"><text:span text:style-name="T65"><text:s text:c="10"/></text:span><text:span text:style-name="T4">ponude Ponuditelja, koji je sastavni dio ovog Ugovora.</text:span></text:p>
      <text:p text:style-name="P71"><text:span text:style-name="T65"><text:s text:c="10"/></text:span><text:span text:style-name="T66">Cijene su nepromjenjive za vrijeme trajanja ugovora u odnosu na ponuđenu cijenu.</text:span></text:p>
      <text:p text:style-name="P72"><text:s text:c="4"/></text:p>
      <text:p text:style-name="P73"/>
      <text:p text:style-name="P74"><text:tab/> <text:s text:c="6"/></text:p>
      <text:p text:style-name="P75"><text:span text:style-name="T81"><text:s text:c="69"/></text:span><text:span text:style-name="T66">Članak 5.</text:span></text:p>
      <text:p text:style-name="P76"/>
      <text:p text:style-name="P77">(1) Odobreni popust ponuditelj je obvezan iskazati na računu prilikom izvršene <text:s/>isporuke.</text:p>
      <text:p text:style-name="P76"/>
      <text:p text:style-name="P78"><text:span text:style-name="T81"><text:s text:c="6"/></text:span><text:span text:style-name="T66">Članak 6.</text:span></text:p>
      <text:p text:style-name="P60"/>
      <text:p text:style-name="P79"><text:soft-page-break/><text:span text:style-name="T4">(1) Plaćanje će biti izvršeno nakon </text:span><text:span text:style-name="T89">i</text:span><text:span text:style-name="T4">sporuke u roku od</text:span><text:span text:style-name="T54"> 60</text:span><text:span text:style-name="T66"> </text:span><text:span text:style-name="T4">dana od dana ispostave računa, na račun ponuditelja. </text:span></text:p>
      <text:p text:style-name="P80"><text:s text:c="6"/></text:p>
      <text:p text:style-name="P78"><text:span text:style-name="T81"><text:s text:c="6"/></text:span><text:span text:style-name="T66">Članak 7.</text:span></text:p>
      <text:p text:style-name="P81"><text:span text:style-name="T81"><text:s text:c="2"/></text:span><text:span text:style-name="T90"><text:s text:c="2"/></text:span><text:span text:style-name="T91">(1) </text:span><text:span text:style-name="T4">Ponuditelj se obvezuje da će dobavu </text:span><text:span text:style-name="T92">ljuštilice krumpira izvršiti</text:span><text:span text:style-name="T4"> u roku od </text:span><text:span text:style-name="T92">4</text:span><text:span text:style-name="T4">5 dana od </text:span><text:span text:style-name="T93">dana sk</text:span><text:span text:style-name="T4">lapanja ovog Ugovora.</text:span></text:p>
      <text:p text:style-name="P82"><text:s text:c="6"/></text:p>
      <text:p text:style-name="P83"><text:span text:style-name="T65"><text:s text:c="5"/></text:span><text:span text:style-name="T4">(2) Roba će se isporuči</text:span><text:span text:style-name="T92">ti u kuhinju </text:span><text:span text:style-name="T4">Opće </text:span><text:span text:style-name="T93">i veteranske</text:span><text:span text:style-name="T4"> bolnice „Hrvatski Ponos Knin</text:span><text:span text:style-name="T93">” </text:span></text:p>
      <text:p text:style-name="P84"><text:span text:style-name="T4"/></text:p>
      <text:p text:style-name="P85"><text:tab/><text:tab/> <text:s text:c="9"/></text:p>
      <text:p text:style-name="P86"><text:tab/> <text:s text:c="4"/>Članak 8.</text:p>
      <text:p text:style-name="P87"><text:span text:style-name="T77"/></text:p>
      <text:p text:style-name="P87"><text:span text:style-name="T77"><text:s text:c="5"/></text:span>(1) Stranke su suglasne da za sve eventualne štete nastale u postupku prijevoza odgovara Ponuditelj.</text:p>
      <text:p text:style-name="P60"/>
      <text:p text:style-name="P88"><text:span text:style-name="T65"><text:s text:c="64"/></text:span><text:span text:style-name="T66">Članak 9.</text:span></text:p>
      <text:p text:style-name="P88"><text:span text:style-name="T66"/></text:p>
      <text:p text:style-name="P88"><text:span text:style-name="T94">(1) S</text:span><text:span text:style-name="T4">tranke su suglasne da Naručitelj, u slučaju da Ponuditelj u ugovorenim rokovima i na način predviđen ovim Ugovorom ne izvršava ugovorenu obvezu ima pravo zaht</text:span><text:span text:style-name="T95">ij</text:span><text:span text:style-name="T4">evati uklanjanje nedostataka od strane Ponuditelja ili raskid ugovora pismenim putem.</text:span></text:p>
      <text:p text:style-name="P88"><text:span text:style-name="T4"/></text:p>
      <text:p text:style-name="P60">(2) Stranke su suglasne da svi eventualni troškovi nastali naprijed navedenim postupanjima <text:s text:c="8"/>Ponuditelja u cijelosti padaju na njegov teret.</text:p>
      <text:p text:style-name="P89"/>
      <text:p text:style-name="P83"><text:span text:style-name="T81"><text:s text:c="75"/></text:span><text:span text:style-name="T66">Članak 10.</text:span></text:p>
      <text:p text:style-name="P55"/>
      <text:p text:style-name="P90"><text:span text:style-name="T96"><text:s text:c="7"/></text:span><text:span text:style-name="T97">(1) Stranke su suglasne da će sve eventualne <text:s/>sporove <text:s/>proizašle iz ovog Ugovora rješavati sporazumno, <text:s text:c="32"/>a ukoliko se sporazum ne postigne, za odlučivanje o sporu nadležan <text:s/>je sud u Kninu. </text:span></text:p>
      <text:p text:style-name="P80"><text:s text:c="47"/></text:p>
      <text:p text:style-name="P83"><text:span text:style-name="T81"><text:s text:c="75"/></text:span><text:span text:style-name="T66">Članak 11.</text:span></text:p>
      <text:p text:style-name="P55"/>
      <text:p text:style-name="P58"><text:s text:c="4"/>(1) Ovaj Ugovor sastavljen je u <text:span text:style-name="T98">pet</text:span> (<text:span text:style-name="T98">5</text:span>) istovjetn<text:span text:style-name="T98">ih</text:span> primjer<text:span text:style-name="T98">a</text:span>ka, od kojih <text:span text:style-name="T98">3</text:span> (<text:span text:style-name="T98">tri</text:span>) primjerka zadržava Naručitelj, a <text:s/>2 (dva) Ponuditelj.</text:p>
      <text:p text:style-name="P58"/>
      <text:p text:style-name="P58"/>
      <text:p text:style-name="P58"/>
      <text:p text:style-name="P91"/>
      <text:p text:style-name="P91">Za Ponuditelja:</text:p>
      <text:p text:style-name="P58"/>
      <text:p text:style-name="P58">_____________________</text:p>
      <text:p text:style-name="P92"><text:s/></text:p>
      <text:p text:style-name="P5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93">Prilog 2) </text:p>
      <text:p text:style-name="P94"/>
      <text:p text:style-name="P95">SKUPNA IZJAVA O NEKAŽNJAVANJU ZA GOSPODARSKI SUBJEKT I SVE OSOBE SUKLADNO ČLANKU 251. ZAKONA O JAVNOJ NABAVI</text:p>
      <text:p text:style-name="P96"/>
      <text:p text:style-name="P97"><text:span text:style-name="T99">Temeljem članka 251. stavka 1., članka 265. stavka 2. </text:span><text:bookmark-start text:name="_Hlk506807788"/><text:span text:style-name="T99">Zakona o javnoj nabavi </text:span><text:bookmark-end text:name="_Hlk506807788"/><text:span text:style-name="T99">(</text:span><text:bookmark-start text:name="_Hlk506808071"/><text:span text:style-name="T99">Narodne novine, broj: </text:span><text:bookmark-end text:name="_Hlk506808071"/><text:span text:style-name="T99">120/2016) i članka 20. Pravilnika o dokumentaciji o nabavi te ponudi u postupcima javne nabave (Narodne novine, broj: 65/2017), kao ovlaštena osoba po zakonu za zastupanje gospodarskog subjekta </text:span></text:p>
      <text:p text:style-name="P98"/>
      <text:p text:style-name="P98">_________________________________________________________________________</text:p>
      <text:p text:style-name="P99">(na gornju crtu upisati svojstvo osobe: član upravnog ili upravljačkog ili nadzornog tijela ili ima ovlasti za zastupanje, donošenje odluka ili nadzora g. subjekta),</text:p>
      <text:p text:style-name="P98"/>
      <text:p text:style-name="P98">u gospodarskom subjektu: </text:p>
      <text:p text:style-name="P98"/>
      <text:p text:style-name="P98">_________________________________________________________________________,</text:p>
      <text:p text:style-name="P99">(naziv i sjedište gospodarskog subjekta, OIB)</text:p>
      <text:p text:style-name="P100">dajem sljedeću:</text:p>
      <text:p text:style-name="P101"/>
      <text:p text:style-name="P102">I Z J A V U <text:s text:c="2"/>O <text:s text:c="2"/>N E K A Ž NJ A V A N J U</text:p>
      <text:p text:style-name="P103"/>
      <text:p text:style-name="P98">kojom ja ______________________________ iz __________________________________</text:p>
      <text:p text:style-name="P97"><text:span text:style-name="T100"><text:s text:c="31"/></text:span><text:span text:style-name="T99">(ime i prezime) <text:tab/><text:tab/><text:tab/> <text:s text:c="17"/>(adresa stanovanja)</text:span></text:p>
      <text:p text:style-name="P98"/>
      <text:p text:style-name="P98">vrsta i broj identifikacijskog dokumenta _______________________________ izdanog od </text:p>
      <text:p text:style-name="P98"/>
      <text:p text:style-name="P98">__________________________________________,</text:p>
      <text:p text:style-name="P104"/>
      <text:p text:style-name="P97"><text:span text:style-name="T101">izjavljujem </text:span><text:span text:style-name="T99">za sebe, navedeni gospodarski subjekt te u </text:span><text:span text:style-name="T102">ime i za račun </text:span><text:span text:style-name="T99">svih osoba koje su članovi upravnog, upravljačkog ili nadzornog tijela ili imaju ovlasti zastupanja, donošenja odluka ili nadzora navedenog gospodarskog subjekta, da nismo pravomoćnom presudom osuđeni za:</text:span></text:p>
      <text:p text:style-name="P105"/>
      <text:list xml:id="list83160291483693" text:continue-list="list83160383972663" text:style-name="WW8Num2">
        <text:list-item>
          <text:p text:style-name="P106">sudjelovanje u zločinačkoj organizaciji, na temelju:</text:p>
        </text:list-item>
      </text:list>
      <text:list xml:id="list4042729557" text:style-name="WW8Num5">
        <text:list-item>
          <text:p text:style-name="P107">članka 328. (zločinačko udruženje) i članka 329. (počinjenje kaznenog djela u sastavu zločinačkog udruženja) Kaznenog zakona i</text:p>
        </text:list-item>
        <text:list-item>
          <text:p text:style-name="P107">članka 333. (udruživanje za počinjenje kaznenih djela), iz Kaznenog zakona (Narodne novine, broj: 110/97., 27/98., 50/00., 129/00., 51/01., 111/03., 190/03., 105/04., 84/05., 71/06., 110/07., 152/08., 57/11., 77/11. i 143/12.);</text:p>
        </text:list-item>
      </text:list>
      <text:list xml:id="list83159912403775" text:continue-list="list83160291483693" text:style-name="WW8Num2">
        <text:list-item>
          <text:p text:style-name="P106">korupciju, na temelju:</text:p>
        </text:list-item>
      </text:list>
      <text:list xml:id="list83158635254818" text:continue-list="list4042729557" text:style-name="WW8Num5">
        <text:list-item>
          <text:p text:style-name="P107">članka 252. (primanje mita u gospodarskom poslovanju), članka 253. (davanje mita u gospodarskom poslovanju), članka 254. (zlouporaba u postupku javne nabave), članka 291. (zlouporaba položaja i ovlasti), članka 292. (nezakonito pogodovanje), članka 293. (primanje mita), članka 294. (davanje mita), članka 295. (trgovanje utjecajem) i članka 296. (davanje mita za trgovanje utjecajem) Kaznenog zakona i</text:p>
        </text:list-item>
        <text:list-item>
          <text:p text:style-name="P107">članka 294.a (primanje mita u gospodarskom poslovanju), članka 294.b (davanje mita u gospodarskom poslovanju), članka 337. (zlouporaba položaja i ovlasti), članka 338. (zlouporaba <text:soft-page-break/>obavljanja dužnosti državne vlasti), članka 343. (protuzakonito posredovanje), članka 347. (primanje mita) i članka 348. (davanje mita) iz Kaznenog zakona (Narodne novine, broj: 110/97., 27/98., 50/00., 129/00., 51/01., 111/03., 190/03., 105/04., 84/05., 71/06., 110/07., 152/08., 57/11., 77/11. i 143/12.);</text:p>
        </text:list-item>
        <text:list-item>
          <text:p text:style-name="P108"/>
        </text:list-item>
      </text:list>
      <text:list xml:id="list83159431863698" text:continue-list="list83159912403775" text:style-name="WW8Num2">
        <text:list-item>
          <text:p text:style-name="P106">prijevaru, na temelju:</text:p>
        </text:list-item>
      </text:list>
      <text:list xml:id="list83160165675938" text:continue-list="list83158635254818" text:style-name="WW8Num5">
        <text:list-item>
          <text:p text:style-name="P107">članka 236. (prijevara), članka 247. (prijevara u gospodarskom poslovanju), članka 256. (utaja poreza ili carine) i članka 258. (subvencijska prijevara) Kaznenog zakona i</text:p>
        </text:list-item>
        <text:list-item>
          <text:p text:style-name="P107">članka 224. (prijevara), članka 293. (prijevara u gospodarskom poslovanju) i članka 286. (utaja poreza i drugih davanja) iz Kaznenog zakona (Narodne novine, broj: 110/97., 27/98., 50/00., 129/00., 51/01., 111/03., 190/03., 105/04., 84/05., 71/06., 110/07., 152/08., 57/11., 77/11. i 143/12.)</text:p>
        </text:list-item>
      </text:list>
      <text:list xml:id="list83160043100063" text:continue-list="list83159431863698" text:style-name="WW8Num2">
        <text:list-item>
          <text:p text:style-name="P106">terorizam ili kaznena djela povezana s terorističkim aktivnostima, na temelju:</text:p>
        </text:list-item>
      </text:list>
      <text:list xml:id="list83159783475257" text:continue-list="list83160165675938" text:style-name="WW8Num5">
        <text:list-item>
          <text:p text:style-name="P107">članka 97. (terorizam), članka 99. (javno poticanje na terorizam), članka 100. (novačenje za terorizam), članka 101. (obuka za terorizam) i članka 102. (terorističko udruženje) Kaznenog zakona</text:p>
        </text:list-item>
        <text:list-item>
          <text:p text:style-name="P107">članka 169. (terorizam), članka 169.a (javno poticanje na terorizam) i članka 169.b (novačenje i obuka za terorizam) iz Kaznenog zakona (Narodne novine, br. 110/97., 27/98., 50/00., 129/00., 51/01., 111/03., 190/03., 105/04., 84/05., 71/06., 110/07., 152/08., 57/11., 77/11. i 143/12.)</text:p>
        </text:list-item>
      </text:list>
      <text:list xml:id="list83158865282018" text:continue-list="list83160043100063" text:style-name="WW8Num2">
        <text:list-item>
          <text:p text:style-name="P106">pranje novca ili financiranje terorizma, na temelju:</text:p>
        </text:list-item>
      </text:list>
      <text:list xml:id="list83159444241765" text:continue-list="list83159783475257" text:style-name="WW8Num5">
        <text:list-item>
          <text:p text:style-name="P107">članka 98. (financiranje terorizma) i članka 265. (pranje novca) Kaznenog zakona i</text:p>
        </text:list-item>
        <text:list-item>
          <text:p text:style-name="P107">članka 279. (pranje novca) iz Kaznenog zakona (Narodne novine, br. 110/97., 27/98., 50/00., 129/00., 51/01., 111/03., 190/03., 105/04., 84/05., 71/06., 110/07., 152/08., 57/11., 77/11. i 143/12.)</text:p>
        </text:list-item>
      </text:list>
      <text:list text:continue-list="list83158865282018" text:style-name="WW8Num2">
        <text:list-item>
          <text:p text:style-name="P106">dječji rad ili druge oblike trgovanja ljudima, na temelju:</text:p>
        </text:list-item>
      </text:list>
      <text:list text:continue-list="list83159444241765" text:style-name="WW8Num5">
        <text:list-item>
          <text:p text:style-name="P107">članka 106. (trgovanje ljudima) Kaznenog zakona</text:p>
        </text:list-item>
        <text:list-item>
          <text:p text:style-name="P107">članka 175. (trgovanje ljudima i ropstvo) iz Kaznenog zakona (Narodne novine, br. 110/97., 27/98., 50/00., 129/00., 51/01., 111/03., 190/03., 105/04., 84/05., 71/06., 110/07., 152/08., 57/11., 77/11. i 143/12.)</text:p>
        </text:list-item>
      </text:list>
      <text:p text:style-name="P98"/>
      <text:p text:style-name="P98">kao ni za odgovarajuća kaznena djela koja, prema nacionalnim propisima države čiji sam državljanin odnosno čiji je/su državljanin/i, obuhvaćaju razloge za isključenje iz članka 57. stavka 1. točaka od (a) do (f) Direktive 2014/24/EU.</text:p>
      <text:p text:style-name="P98"/>
      <text:p text:style-name="P97"><text:span text:style-name="T103">NAPOMENA:</text:span><text:span text:style-name="T104"> Davatelj ove Izjave, ovom Izjavom kao ažuriranim popratnim dokumentom d</text:span></text:p>
      <text:p text:style-name="P97"><text:bookmark-start text:name="_Hlk506808965"/><text:span text:style-name="T99">U _______________, _________202</text:span><text:span text:style-name="T105">4</text:span><text:span text:style-name="T99">. godine</text:span><text:span text:style-name="T104"> </text:span><text:bookmark-end text:name="_Hlk506808965"/><text:span text:style-name="T104">da podaci koji su sadržani u </text:span></text:p>
      <text:p text:style-name="P109">_______________________________</text:p>
      <text:p text:style-name="P110"><text:span text:style-name="T100"><text:s text:c="11"/></text:span><text:span text:style-name="T99">(ime i prezime)</text:span></text:p>
      <text:p text:style-name="P111"><text:span text:style-name="T100"><text:s text:c="6"/></text:span><text:span text:style-name="T99">M.P.</text:span></text:p>
      <text:p text:style-name="P109">_______________________________</text:p>
      <text:p text:style-name="P110"><text:span text:style-name="T100"><text:s text:c="13"/></text:span><text:span text:style-name="T99">(potpis)</text:span></text:p>
      <text:p text:style-name="P103"/>
      <text:p text:style-name="P97"><text:span text:style-name="T102">NAPOMENA:</text:span><text:span text:style-name="T99"> Ovaj obrazac potpisuje osoba ovlaštena za samostalno i pojedinačno zastupanje gospodarskog subjekta (ili osobe koje su ovlaštene za skupno zas</text:span><text:bookmark-start text:name="_Hlk506806981"/><text:span text:style-name="T99">tupanje gospodarskog subjekta). </text:span><text:bookmark-end text:name="_Hlk506806981"/><text:span text:style-name="T99">Ako ovaj obrazac Izjave o nekažnjavanju, potpisuje državljanin Republike Hrvatske isti </text:span><text:span text:style-name="T106">mora imati ovjereni potpis davatelja Izjave kod javnog bilježnika</text:span><text:span text:style-name="T99">. </text:span></text:p>
      <text:p text:style-name="P98">Ako ovaj obrazac Izjave o nekažnjavanju, potpisuje osoba koje nije državljanin Republike Hrvatske isti mora biti s ovjerenim potpisom kod nadležne sudske ili upravne vlasti, javnog bilježnika ili strukovnog ili trgovinskog tijela u državi poslovnog nastana gospodarskog subjekta, odnosno državi čiji je osoba državljanin.</text:p>
      <text:p text:style-name="P98"><text:soft-page-break/></text:p>
      <text:p text:style-name="P98">Ukoliko su dvije ili više osoba ovlaštene zastupati gospodarski subjekt pojedinačno i samostalno dovoljno je da izjavu za gospodarski subjekt na obrascu iz ovog priloga potpiše jedna od osoba ovlaštenih zastupati pojedinačno i samostaln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 CE" svg:font-family="'Lucida Bright C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ucida Bright CE" fo:font-family="'Lucida Bright CE'" style:font-family-generic="roman" style:font-pitch="variable" fo:font-size="12pt" fo:language="hr" fo:country="HR" style:letter-kerning="true" style:font-name-asian="Times New Roman" style:font-family-asian="'Times New Roman'" style:font-family-generic-asian="roman" style:font-pitch-asian="variable" style:font-size-asian="12pt" style:language-asian="hr" style:country-asian="H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alibri2" fo:font-family="Calibri" style:font-family-generic="swiss" style:font-pitch="variable" fo:font-size="12pt" style:font-size-asian="12pt" style:font-name-complex="Calibri" style:font-family-complex="Calibri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5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officeooo:rsid="006e3e5b" officeooo:paragraph-rsid="006e3e5b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73/24 Ljuštilica krumpira_profesionaln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08:12:11.892000000</meta:creation-date>
    <dc:date>2024-10-11T08:31:27.779000000</dc:date>
    <meta:editing-duration>P3DT21H53M40S</meta:editing-duration>
    <meta:editing-cycles>71</meta:editing-cycles>
    <meta:generator>LibreOffice/24.8.0.3$Windows_X86_64 LibreOffice_project/0bdf1299c94fe897b119f97f3c613e9dca6be583</meta:generator>
    <meta:print-date>2023-02-10T08:59:07.236000000</meta:print-date>
    <meta:document-statistic meta:table-count="2" meta:image-count="0" meta:object-count="0" meta:page-count="8" meta:paragraph-count="155" meta:word-count="1729" meta:character-count="13462" meta:non-whitespace-character-count="10687"/>
  </office:meta>
</office:document-meta>
</file>