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2440e7"/>
    </style:style>
    <style:style style:name="P2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paragraph-rsid="00218af8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6.7mm" fo:margin-right="0mm" fo:text-align="start" style:justify-single-word="false" fo:text-indent="0mm" style:auto-text-indent="false"/>
      <style:text-properties fo:font-weight="bold" officeooo:paragraph-rsid="00218af8" style:font-weight-asian="bold" style:font-weight-complex="bold"/>
    </style:style>
    <style:style style:name="P5" style:family="paragraph" style:parent-style-name="Standard">
      <style:paragraph-properties fo:margin-left="12.7mm" fo:margin-right="0mm" fo:text-align="start" style:justify-single-word="false" fo:text-indent="-6.35m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2.7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218af8" style:font-weight-asian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2440e7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269382" style:font-weight-asian="normal" style:font-weight-complex="normal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name-asian="Liberation Serif1" style:font-weight-asian="normal" style:font-name-complex="Liberation Serif1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2440e7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2440e7"/>
    </style:style>
    <style:style style:name="P18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weight="normal" officeooo:paragraph-rsid="002440e7" style:font-weight-asian="normal" style:font-weight-complex="normal"/>
    </style:style>
    <style:style style:name="P19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8af8" style:font-weight-asian="bold" style:font-weight-complex="bold"/>
    </style:style>
    <style:style style:name="T3" style:family="text">
      <style:text-properties fo:font-weight="bold" officeooo:rsid="001ff8e2" style:font-weight-asian="bold" style:font-weight-complex="bold"/>
    </style:style>
    <style:style style:name="T4" style:family="text">
      <style:text-properties fo:font-weight="bold" officeooo:rsid="00226850" style:font-weight-asian="bold" style:font-weight-complex="bold"/>
    </style:style>
    <style:style style:name="T5" style:family="text">
      <style:text-properties fo:font-weight="bold" officeooo:rsid="0026938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officeooo:rsid="00218af8"/>
    </style:style>
    <style:style style:name="T10" style:family="text">
      <style:text-properties style:font-name="Liberation Serif" fo:font-weight="normal" style:font-weight-asian="normal" style:font-weight-complex="normal"/>
    </style:style>
    <style:style style:name="T11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loext:opacity="0%" style:font-name="Liberation Serif" fo:font-size="12pt" fo:language="hr" fo:country="HR" fo:font-weight="normal" style:letter-kerning="true" style:font-name-asian="Arial Unicode MS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fo:font-size="12pt" fo:language="hr" fo:country="HR" fo:font-weight="normal" style:letter-kerning="true" style:font-name-asian="Arial Unicode MS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2440e7"/>
    </style:style>
    <style:style style:name="T16" style:family="text">
      <style:text-properties officeooo:rsid="00272c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ća i veteranska bolnica "Hrvatski ponos" Knin</text:p>
      <text:p text:style-name="P3">Svetoslava Suronje 12</text:p>
      <text:p text:style-name="P3">22300 Knin</text:p>
      <text:p text:style-name="P11">Na temelju odredbi članka 24. Temeljnog kolektivnog ugovora za službenike i namještenike u javnim službama i članka 21. stavka 2. podstavka 15. Statuta Opće i veteranske bolnice "Hrvatski ponos" Knin, ravnateljica Bolnice raspisuje</text:p>
      <text:p text:style-name="P6"/>
      <text:p text:style-name="P6">NATJEČAJ</text:p>
      <text:p text:style-name="P6">za zasnivanje radnog odnosa</text:p>
      <text:p text:style-name="P6"/>
      <text:p text:style-name="P2"><text:span text:style-name="T1">1. </text:span><text:span text:style-name="T2">M</text:span><text:span text:style-name="T1">edicinska sestra/tehničar (</text:span><text:span text:style-name="T4">SSS</text:span><text:span text:style-name="T1">) – </text:span><text:span text:style-name="T3">1</text:span><text:span text:style-name="T8"> </text:span><text:span text:style-name="T1">izvršitelj/ic</text:span><text:span text:style-name="T3">a</text:span><text:span text:style-name="T1">, na određeno vrijeme </text:span><text:span text:style-name="T2">radi </text:span><text:span text:style-name="T5"><text:s/></text:span><text:span text:style-name="T2">zamjene privremeno odsutne radnice</text:span><text:span text:style-name="T1"> </text:span><text:span text:style-name="T2">do njezinog povratka na rad</text:span><text:span text:style-name="T1">, </text:span><text:span text:style-name="T2">na puno radno vrijeme</text:span><text:span text:style-name="T1"> uz probni rad od </text:span><text:span text:style-name="T4">2</text:span><text:span text:style-name="T1"> mjeseca.</text:span></text:p>
      <text:p text:style-name="P4"/>
      <text:p text:style-name="P9"><text:s text:c="5"/>Uvjeti:</text:p>
      <text:list xml:id="list2591555353" text:style-name="WWNum1">
        <text:list-item>
          <text:p text:style-name="P18">SSS – medicinska škola/završeno strukovno obrazovanje za zanimanje medicinska <text:s/>sestra/medicinska sestra opće njege</text:p>
        </text:list-item>
        <text:list-item>
          <text:p text:style-name="P18">stručni ispit (ne odnosi se na kandidate sa završenom srednjom školom za zanimanje medicinska sestra opće njege u trajanju od pet godina)</text:p>
        </text:list-item>
        <text:list-item>
          <text:p text:style-name="P18">odobrenje za samostalan rad</text:p>
          <text:p text:style-name="P18">poznavanje rada na računalu</text:p>
        </text:list-item>
      </text:list>
      <text:p text:style-name="P5"/>
      <text:p text:style-name="P10">Rok prijave: Natječaj je otvoren osam (8) dana od dana objave natječaja na oglasnoj ploči Hrvatskog zavoda za zapošljavanje</text:p>
      <text:p text:style-name="P10"/>
      <text:p text:style-name="P3">Kandidati/kinje su dužni dostaviti dokumente kako slijedi:</text:p>
      <text:list xml:id="list788778778" text:style-name="WWNum2">
        <text:list-item>
          <text:p text:style-name="P19">vlastoručno potpisanu prijavu na natječaj</text:p>
        </text:list-item>
        <text:list-item>
          <text:p text:style-name="P19">kratak životopis (obavezno navesti adresu i broj telefona)</text:p>
        </text:list-item>
        <text:list-item>
          <text:p text:style-name="P19">preslik diplome ili svjedodžbe o završenom školovanju</text:p>
        </text:list-item>
        <text:list-item>
          <text:p text:style-name="P19">preslik osobne iskaznice</text:p>
        </text:list-item>
        <text:list-item>
          <text:p text:style-name="P19">preslik domovnice</text:p>
        </text:list-item>
        <text:list-item>
          <text:p text:style-name="P19">preslik uvjerenja o položenom stručnom ispitu </text:p>
        </text:list-item>
        <text:list-item>
          <text:p text:style-name="P19">preslik odobrenja za samostalan rad </text:p>
        </text:list-item>
        <text:list-item>
          <text:p text:style-name="P19">potvrdu o podacima evidentiranim u matičnoj evidenciji Hrvatskog zavoda za mirovinsko osiguranje <text:span text:style-name="T15">(e-radna knjižica), </text:span>ne starije od dana objave Natječaja </text:p>
        </text:list-item>
        <text:list-item>
          <text:p text:style-name="P19">dokaz o poznavanju rada na računalu ili vlastoručno potpisana izjava kandidata o poznavanju rada na računalu </text:p>
          <text:p text:style-name="P19"/>
        </text:list-item>
      </text:list>
      <text:p text:style-name="P7"/>
      <text:p text:style-name="P1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p>
      <text:p text:style-name="P12"><text:tab/>Prema Zakonu o ravnopravnosti spolova ("Narodne novine" br. 82/08 i 69/17) na ovaj natječaj mogu se prijaviti osobe oba spola.</text:p>
      <text:p text:style-name="P12"><text:tab/>Nepravodobne, nepotpune i neuredne prijave neće se razmatrati i njihovi podnositelji neće se smatrati kandidatima prijavljenim na Natječaj.</text:p>
      <text:p text:style-name="P1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<text:soft-page-break/>prava prednosti propisanih tim propisima, i to u izvorniku ili u ovjerenoj preslici, a kandidat ima prednost pod jednakim uvjetima u odnosu na ostale kandidate. <text:s text:c="3"/></text:p>
      <text:p text:style-name="P1"><text:span text:style-name="T6"><text:tab/> <text:s text:c="4"/></text:span><text:span text:style-name="T10"><text:s/></text:span><text:span text:style-name="T11">Kandidati koji ostvaruju prednost pri zapošljavanju sukladno članku 48. Zakona o civilnim stradalnicima iz Domovinskog rata (</text:span><text:span text:style-name="T12">NN</text:span><text:span text:style-name="T11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6">https://branitelji.gov.hr/UserDocsImages//dokumenti/Nikola//popis%20dokaza%20za%20ostvarivanje%20prava%20prednosti%20pri%20zapošljavanju-%20Zakon%20o%20civilnim%20stradalnicima%20iz%20DR.pdf</text:p>
      <text:p text:style-name="P16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p>
      <text:p text:style-name="P16">Popis dokumenata potrebnih za ostvarenje prednosti pri zapošljavanju dostupni su na internetskoj stranici Ministarstva hrvatskih branitelja , poveznica:</text:p>
      <text:p text:style-name="P16">https://branitelji.gov.hr/UserDocsImages/dokumenti/Nikola/popis%20dokaza%20za%20ostvarivanje%20prava%20prednosti%20pri%20zapošljavanju-%20ZOHBDR%202021.pdf</text:p>
      <text:p text:style-name="P17"><text:span text:style-name="T14"><text:tab/>Kandidat koji se poziva na pravo prednosti pri zapošljavanju u skladu s čl.9. Zakona o profesionalnoj rehabilitaciji i zapošljavanju osoba s invaliditetom (NN 157/13, 152/14, 39/18, 32/20), </text:span><text:span text:style-name="T13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11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6"> <text:s text:c="41"/></text:span></text:p>
      <text:p text:style-name="P12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p>
      <text:p text:style-name="P12"><text:tab/>Bolnica može pozvati kandidate na provjeru stručnih i radnih sposobnosti pisanim testiranjem, praktičnim dijelom i/ili intervjuom, o čemu će ih pravodobno obavijestiti.</text:p>
      <text:p text:style-name="P12"><text:tab/>O rezultatima izbora kandidati će biti obaviješteni objavom Odluke o izboru na oglasnoj ploči i web stranici Bolnici.</text:p>
      <text:p text:style-name="P12"><text:tab/>Prijavom na ovaj natječaj smatra se da je kandidat dao privolu za obradu i objavu osobnih podataka vezano za postupak provedbe ovog natječaja.</text:p>
      <text:p text:style-name="P12"><text:tab/>Bolnica pridržava pravo poništenja Natječaja, odnosno pravo ne odabrati niti jednog kandidata, bez obveze obrazlaganja svoje odluke i bez ikakve odgovornosti prema kandidatima.</text:p>
      <text:p text:style-name="P12"/>
      <text:p text:style-name="P12"/>
      <text:p text:style-name="P11">Klasa: <text:s text:c="2"/><text:span text:style-name="T16">112-07/24-01/26</text:span></text:p>
      <text:p text:style-name="P8">Ur. broj: <text:span text:style-name="T16">2182-10-17/01-24-1</text:span></text:p>
      <text:p text:style-name="P8">Knin, <text:s text:c="4"/><text:span text:style-name="T16">09.09.</text:span>202<text:span text:style-name="T9">4</text:span>. godine</text:p>
      <text:p text:style-name="P8"/>
      <text:p text:style-name="P15"><text:s text:c="87"/>OPĆA I VETERANSKA BOLNICA <text:tab/><text:tab/><text:tab/><text:tab/><text:tab/><text:tab/><text:tab/><text:tab/> <text:s text:c="8"/>"HRVATSKI PONOS" KNIN</text:p>
      <text:p text:style-name="P15"><text:tab/><text:tab/><text:tab/><text:tab/><text:tab/><text:tab/><text:tab/><text:tab/><text:tab/> <text:s/>Ravnatelj</text:p>
      <text:p text:style-name="Standard"><text:span text:style-name="T7"><text:s text:c="95"/>Tatijana Šipalo Lilić</text:span><text:span text:style-name="T6">, dr. med.</text:span></text:p>
      <text:p text:style-name="P14"/>
      <text:p text:style-name="P8"><text:s text:c="10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2"/>
      </text:list-level-style-bullet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2"/>
      </text:list-level-style-bullet>
      <text:list-level-style-bullet text:level="3" text:style-name="ListLabel_20_11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2"/>
      </text:list-level-style-bullet>
      <text:list-level-style-bullet text:level="4" text:style-name="ListLabel_20_11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2"/>
      </text:list-level-style-bullet>
      <text:list-level-style-bullet text:level="5" text:style-name="ListLabel_20_11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2"/>
      </text:list-level-style-bullet>
      <text:list-level-style-bullet text:level="6" text:style-name="ListLabel_20_11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2"/>
      </text:list-level-style-bullet>
      <text:list-level-style-bullet text:level="7" text:style-name="ListLabel_20_11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2"/>
      </text:list-level-style-bullet>
      <text:list-level-style-bullet text:level="8" text:style-name="ListLabel_20_11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2"/>
      </text:list-level-style-bullet>
      <text:list-level-style-bullet text:level="9" text:style-name="ListLabel_20_11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2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0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0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2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2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0T09:47:24.797000000</dc:date>
    <meta:editing-duration>P2DT20H27M50S</meta:editing-duration>
    <meta:editing-cycles>6</meta:editing-cycles>
    <meta:generator>LibreOffice/7.3.0.3$Windows_X86_64 LibreOffice_project/0f246aa12d0eee4a0f7adcefbf7c878fc2238db3</meta:generator>
    <meta:print-date>2024-09-05T09:37:48.141000000</meta:print-date>
    <meta:document-statistic meta:table-count="0" meta:image-count="0" meta:object-count="0" meta:page-count="2" meta:paragraph-count="47" meta:word-count="812" meta:character-count="6310" meta:non-whitespace-character-count="5159"/>
  </office:meta>
</office:document-meta>
</file>