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mm" fo:margin-right="0mm" fo:text-align="start" style:justify-single-word="false" fo:text-indent="0m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b4109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9.05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6.35mm" fo:margin-right="0mm" fo:text-align="start" style:justify-single-word="false" fo:text-indent="0mm" style:auto-text-indent="false"/>
      <style:text-properties fo:font-weight="bold" officeooo:rsid="000b4109" style:font-weight-asian="bold" style:font-weight-complex="bold"/>
    </style:style>
    <style:style style:name="P11" style:family="paragraph" style:parent-style-name="Standard">
      <style:paragraph-properties fo:margin-left="12.7mm" fo:margin-right="0mm" fo:text-align="start" style:justify-single-word="false" fo:text-indent="0m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0b410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weight="normal" officeooo:rsid="000c81dd" officeooo:paragraph-rsid="000c81d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b410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b41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officeooo:paragraph-rsid="000b4109" style:font-style-asian="italic" style:font-weight-asian="normal" style:font-style-complex="italic" style:font-weight-complex="normal"/>
    </style:style>
    <style:style style:name="P20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officeooo:rsid="000c81dd" officeooo:paragraph-rsid="000c81dd"/>
    </style:style>
    <style:style style:name="P21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weight="normal" style:font-weight-asian="normal" style:font-weight-complex="normal"/>
    </style:style>
    <style:style style:name="P22" style:family="paragraph" style:parent-style-name="Standard" style:list-style-name="WWNum2">
      <style:paragraph-properties fo:margin-left="6.35mm" fo:margin-right="0mm" fo:text-align="start" style:justify-single-word="false" fo:text-indent="0mm" style:auto-text-indent="false"/>
      <style:text-properties fo:font-weight="normal" officeooo:paragraph-rsid="000b4109" style:font-weight-asian="normal" style:font-weight-complex="normal"/>
    </style:style>
    <style:style style:name="P23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weight="normal" officeooo:rsid="000c81dd" officeooo:paragraph-rsid="000c81d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410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d13d" style:font-weight-asian="normal" style:font-weight-complex="normal"/>
    </style:style>
    <style:style style:name="T5" style:family="text">
      <style:text-properties fo:font-weight="normal" officeooo:rsid="000b4109" style:font-weight-asian="normal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e99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pća i veteranska bolnica "Hrvatski ponos" Knin</text:p>
      <text:p text:style-name="P8">Svetoslava Suronje 12</text:p>
      <text:p text:style-name="P8">22300 Knin</text:p>
      <text:p text:style-name="P14">Na temelju odredbi članka 24. Temeljnog kolektivnog ugovora za službenike i namještenike u javnim službama i članka 21. stavka 2. podstavka 15. Statuta Opće i veteranske bolnice "Hrvatski ponos" Knin, ravnateljica Bolnice raspisuje</text:p>
      <text:p text:style-name="P5"/>
      <text:p text:style-name="P5">NATJEČAJ</text:p>
      <text:p text:style-name="P5">za zasnivanje radnog odnosa na određeno vrijeme</text:p>
      <text:p text:style-name="P6"/>
      <text:p text:style-name="P15"><text:span text:style-name="T2">1. </text:span><text:span text:style-name="T1">Pomoćni radnik u sustavu s posebnim uvjetima rada (Pomoćnik u kuhinji)- na određeno vrijeme, radi zamjene privremeno odsutne radnice do njezinog povratka na rad, na puno radno vrijeme, uz probni rad od jedan mjesec. </text:span></text:p>
      <text:p text:style-name="P10"/>
      <text:p text:style-name="P13"><text:s text:c="7"/>Uvjeti:</text:p>
      <text:list xml:id="list3732493421" text:style-name="WWNum1">
        <text:list-item>
          <text:p text:style-name="P20">NSS – osnovno obrazovanje</text:p>
        </text:list-item>
        <text:list-item>
          <text:p text:style-name="P20">uvjerenje izdato od nadležnog suda da se protiv kandidata ne vodi kazneni postupak</text:p>
        </text:list-item>
      </text:list>
      <text:p text:style-name="P7"/>
      <text:p text:style-name="P9">Rok prijave: Natječaj je otvoren osam (8) dana od dana objave natječaja na oglasnoj ploči Hrvatskog zavoda za zapošljavanje</text:p>
      <text:p text:style-name="P11"/>
      <text:p text:style-name="P8">Kandidati/kinje su dužni dostaviti dokumente kako slijedi:</text:p>
      <text:list xml:id="list493554163" text:style-name="WWNum2">
        <text:list-item>
          <text:p text:style-name="P21">vlastoručno potpisanu prijavu na natječaj</text:p>
        </text:list-item>
        <text:list-item>
          <text:p text:style-name="P21">kratak životopis (obavezno navesti adresu i broj telefona)</text:p>
        </text:list-item>
        <text:list-item>
          <text:p text:style-name="P21">preslik svjedodžbe o završenom školovanju</text:p>
        </text:list-item>
        <text:list-item>
          <text:p text:style-name="P21">preslik osobne iskaznice</text:p>
        </text:list-item>
        <text:list-item>
          <text:p text:style-name="P21">preslik domovnice</text:p>
        </text:list-item>
        <text:list-item>
          <text:p text:style-name="P21">potvrdu o podacima evidentiranim u matičnoj evidenciji Hrvatskog zavoda za mirovinsko osiguranje, ne starije od dana objave Natječaja </text:p>
        </text:list-item>
        <text:list-item>
          <text:p text:style-name="P23">uvjerenje da se protiv kandidata ne vodi kazneni postupak izdato od nadležnog suda, ne starije od dana objave Natječaja</text:p>
          <text:p text:style-name="P22"/>
        </text:list-item>
      </text:list>
      <text:p text:style-name="P2"/>
      <text:p text:style-name="P14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p>
      <text:p text:style-name="P14"><text:tab/>Prema Zakonu o ravnopravnosti spolova ("Narodne novine" br. 82/08 i 69/17) na ovaj natječaj mogu se prijaviti osobe oba spola.</text:p>
      <text:p text:style-name="P14"><text:tab/>Nepravodobne, nepotpune i neuredne prijave neće se razmatrati i njihovi podnositelji neće se smatrati kandidatima prijavljenim na Natječaj.</text:p>
      <text:p text:style-name="P14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a kandidat ima prednost pod jednakim uvjetima u odnosu na ostale kandidate.</text:p>
      <text:p text:style-name="P1"><text:span text:style-name="T3"><text:tab/>Kandidat koji se poziva na pravo prednosti pri zapošljavanju prema članku 103. st. 1. Zakona o hrvatskim braniteljima iz Domovinskog rata i članovima njihovih obitelji ("Narodne novine" broj: 121/17, 98/19, </text:span><text:span text:style-name="T5">84/21 i 156/23</text:span><text:span text:style-name="T3">) dužan je uz prijavu na natječaj, osim dokaza o ispunjavanju traženih uvjeta iz natječaja, priložiti sve dokaze propisane člankom 103. st. 1. Zakona o hrvatskim braniteljima iz Domovinskog rata i članovima njihovih obitelji ("Narodne novine" broj </text:span><text:soft-page-break/><text:span text:style-name="T3">121/17 i 98/19), a koji se mogu naći na poveznici </text:span><text:a xlink:type="simple" xlink:href="https://branitelji.gov.hr/UserDocsImages//NG/12%20Prosinac/Zapošljavanje//Popis%20dokaza%20za%20ostvarivanje%20prava%20prednosti%20pri%20zapošljavanju.pdf" text:style-name="Standard" text:visited-style-name="Standard"><text:span text:style-name="T7">https://branitelji.gov.hr/UserDocsImages//NG/12%20Prosinac/Zapo%C5%A1ljavanje//Popis%20dokaza%20za%20ostvarivanje%20prava%20prednosti%20pri%20zapo%C5%A1ljavanju.pdf</text:span></text:a><text:span text:style-name="T8"> .</text:span></text:p>
      <text:p text:style-name="P17"><text:tab/>Kandidati koji ostvaruju prednost pri zapošljavanju sukladno članku 48. Zakona o civilnim stradalnicima iz Domovinskog rata („Narodne novine”, broj 84/21) uz prijavu na natječaja osim dokaza o ispunjavanju traženih uvjeta trebaju priložiti i dokaze iz članka 49. navedenog zakona u svrhu ostvarivanja prednosti pri zapošljavanju koji su objavljeni na web stranici Ministarstva hrvatskih branitelja</text:p>
      <text:p text:style-name="P18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9">https://branitelji.gov.hr/UserDocsImages/dokumenti/Nikola/popis%20dokaza%20za%20ostvarivanje%20prava%20prednosti%20pri%20zapo%C5%A1ljavanju-%20Zakon%20o%20civilnim%20stradalnicima%20iz%20DR.pdf</text:span></text:a></text:p>
      <text:p text:style-name="P19"/>
      <text:p text:style-name="P4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 </text:span><text:span text:style-name="T4">Ukoliko se kandidat prijavljiva na Natječaj za više radnih mjesta, dužan je za svako radno mjesto dostaviti potpunu traženu dokumentaciju.</text:span></text:p>
      <text:p text:style-name="P14"><text:tab/>Bolnica može pozvati kandidate na provjeru stručnih i radnih sposobnosti pisanim testiranjem, praktičnim dijelom i/ili intervjuom, o čemu će ih pravodobno obavijestiti.</text:p>
      <text:p text:style-name="P14"><text:tab/>O rezultatima izbora kandidati će biti obaviješteni objavom Odluke o izboru na oglasnoj ploči i web stranici Bolnici.</text:p>
      <text:p text:style-name="P14"><text:tab/>Prijavom na ovaj natječaj smatra se da je kandidat dao privolu za obradu i objavu osobnih podataka vezano za postupak provedbe ovog natječaja.</text:p>
      <text:p text:style-name="P3"><text:tab/>Bolnica pridržava pravo poništenja Natječaja, odnosno pravo ne odabrati niti jednog kandidata, bez obveze obrazlaganja svoje odluke i bez ikakve odgovornosti prema kandidatima.</text:p>
      <text:p text:style-name="P14"/>
      <text:p text:style-name="P14"/>
      <text:p text:style-name="P14">Klasa: ___________________</text:p>
      <text:p text:style-name="P12">Ur. broj: _________________</text:p>
      <text:p text:style-name="P12">Knin, _________ 2024. godine</text:p>
      <text:p text:style-name="P16"><text:s text:c="87"/>OPĆA I VETERANSKA BOLNICA <text:tab/><text:tab/><text:tab/><text:tab/><text:tab/><text:tab/><text:tab/><text:tab/> <text:s text:c="8"/>"HRVATSKI PONOS" KNIN</text:p>
      <text:p text:style-name="P16"><text:tab/><text:tab/><text:tab/><text:tab/><text:tab/><text:tab/><text:tab/><text:tab/><text:tab/> <text:s/><text:span text:style-name="T10">v.d. ravnatelja</text:span></text:p>
      <text:p text:style-name="Standard"><text:span text:style-name="T6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2"/>
      </text:list-level-style-bullet>
      <text:list-level-style-bullet text:level="3" text:style-name="ListLabel_20_15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2"/>
      </text:list-level-style-bullet>
      <text:list-level-style-bullet text:level="4" text:style-name="ListLabel_20_15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15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2"/>
      </text:list-level-style-bullet>
      <text:list-level-style-bullet text:level="6" text:style-name="ListLabel_20_15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2"/>
      </text:list-level-style-bullet>
      <text:list-level-style-bullet text:level="7" text:style-name="ListLabel_20_16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16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2"/>
      </text:list-level-style-bullet>
      <text:list-level-style-bullet text:level="9" text:style-name="ListLabel_20_16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2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0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0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2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2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22T12:30:38.799000000</meta:print-date>
    <dc:date>2024-07-22T12:33:29.689000000</dc:date>
    <meta:editing-duration>P1DT3H22M48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8" meta:word-count="662" meta:character-count="5099" meta:non-whitespace-character-count="4252"/>
  </office:meta>
</office:document-meta>
</file>