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ica1" style:family="table">
      <style:table-properties style:width="17.309cm" fo:margin-left="0cm" table:align="left"/>
    </style:style>
    <style:style style:name="Tablica1.A" style:family="table-column">
      <style:table-column-properties style:column-width="0.815cm"/>
    </style:style>
    <style:style style:name="Tablica1.B" style:family="table-column">
      <style:table-column-properties style:column-width="6.343cm"/>
    </style:style>
    <style:style style:name="Tablica1.C" style:family="table-column">
      <style:table-column-properties style:column-width="0.079cm"/>
    </style:style>
    <style:style style:name="Tablica1.D" style:family="table-column">
      <style:table-column-properties style:column-width="4.35cm"/>
    </style:style>
    <style:style style:name="Tablica1.E" style:family="table-column">
      <style:table-column-properties style:column-width="5.722cm"/>
    </style:style>
    <style:style style:name="Tablica1.A1" style:family="table-cell">
      <style:table-cell-properties fo:padding-left="0.191cm" fo:padding-right="0.191cm" fo:padding-top="0cm" fo:padding-bottom="0cm" fo:border="0.5pt solid #000000"/>
    </style:style>
    <style:style style:name="Tablica1.3" style:family="table-row">
      <style:table-row-properties style:min-row-height="0.713cm" style:use-optimal-row-height="false"/>
    </style:style>
    <style:style style:name="Tablica1.4" style:family="table-row">
      <style:table-row-properties style:min-row-height="0.614cm" style:use-optimal-row-height="false"/>
    </style:style>
    <style:style style:name="Tablica1.5" style:family="table-row">
      <style:table-row-properties style:min-row-height="0.677cm" style:use-optimal-row-height="false"/>
    </style:style>
    <style:style style:name="Tablica1.6" style:family="table-row">
      <style:table-row-properties style:min-row-height="0.762cm" style:use-optimal-row-height="false"/>
    </style:style>
    <style:style style:name="Tablica1.7" style:family="table-row">
      <style:table-row-properties style:min-row-height="0.699cm" style:use-optimal-row-height="false"/>
    </style:style>
    <style:style style:name="Tablica1.8" style:family="table-row">
      <style:table-row-properties style:min-row-height="0.734cm" style:use-optimal-row-height="false"/>
    </style:style>
    <style:style style:name="Tablica1.9" style:family="table-row">
      <style:table-row-properties style:min-row-height="0.73cm" style:use-optimal-row-height="false"/>
    </style:style>
    <style:style style:name="Tablica1.10" style:family="table-row">
      <style:table-row-properties style:min-row-height="0.639cm" style:use-optimal-row-height="false"/>
    </style:style>
    <style:style style:name="Tablica1.11" style:family="table-row">
      <style:table-row-properties style:min-row-height="0.661cm" style:use-optimal-row-height="false"/>
    </style:style>
    <style:style style:name="Tablica1.13" style:family="table-row">
      <style:table-row-properties style:min-row-height="0.714cm" style:use-optimal-row-height="false"/>
    </style:style>
    <style:style style:name="Tablica1.14" style:family="table-row">
      <style:table-row-properties style:min-row-height="0.635cm" style:use-optimal-row-height="false"/>
    </style:style>
    <style:style style:name="Tablica1.15" style:family="table-row">
      <style:table-row-properties style:min-row-height="0.397cm" style:use-optimal-row-height="false"/>
    </style:style>
    <style:style style:name="Tablica1.16" style:family="table-row">
      <style:table-row-properties style:min-row-height="0.609cm" style:use-optimal-row-height="false"/>
    </style:style>
    <style:style style:name="Tablica1.17" style:family="table-row">
      <style:table-row-properties style:min-row-height="0.612cm" style:use-optimal-row-height="false"/>
    </style:style>
    <style:style style:name="Tablica1.B19" style:family="table-cell">
      <style:table-cell-properties fo:padding-left="0.191cm" fo:padding-right="0.191cm" fo:padding-top="0cm" fo:padding-bottom="0cm" fo:border-left="0.5pt solid #000000" fo:border-right="0.5pt solid #000000" fo:border-top="none" fo:border-bottom="0.5pt solid #000000"/>
    </style:style>
    <style:style style:name="Tablica1.20" style:family="table-row">
      <style:table-row-properties style:min-row-height="0.564cm" style:use-optimal-row-height="false"/>
    </style:style>
    <style:style style:name="Tablica1.39" style:family="table-row">
      <style:table-row-properties style:min-row-height="1.249cm" style:use-optimal-row-height="false"/>
    </style:style>
    <style:style style:name="Tablica1.41" style:family="table-row">
      <style:table-row-properties style:min-row-height="0.519cm" style:use-optimal-row-height="false"/>
    </style:style>
    <style:style style:name="Tablica1.42" style:family="table-row">
      <style:table-row-properties style:min-row-height="0.727cm" style:use-optimal-row-height="false"/>
    </style:style>
    <style:style style:name="Tablica1.43" style:family="table-row">
      <style:table-row-properties style:min-row-height="0.123cm" style:use-optimal-row-height="false"/>
    </style:style>
    <style:style style:name="Tablica1.B43" style:family="table-cell">
      <style:table-cell-properties fo:padding-left="0.191cm" fo:padding-right="0.191cm" fo:padding-top="0cm" fo:padding-bottom="0cm" fo:border-left="0.5pt solid #000000" fo:border-right="0.5pt solid #000000" fo:border-top="0.5pt solid #000000" fo:border-bottom="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er">
      <style:text-properties fo:language="hr" fo:country="HR"/>
    </style:style>
    <style:style style:name="P4" style:family="paragraph" style:parent-style-name="Header" style:master-page-name="">
      <loext:graphic-properties draw:fill="none"/>
      <style:paragraph-properties fo:margin-left="1.799cm" fo:margin-right="1.9cm" fo:text-indent="0cm" style:auto-text-indent="false" style:page-number="auto" fo:background-color="transparent">
        <style:tab-stops>
          <style:tab-stop style:position="8.001cm" style:type="center"/>
          <style:tab-stop style:position="16.002cm" style:type="right"/>
        </style:tab-stops>
      </style:paragraph-properties>
      <style:text-properties fo:language="hr" fo:country="HR"/>
    </style:style>
    <style:style style:name="P5" style:family="paragraph" style:parent-style-name="Footer">
      <style:text-properties fo:language="hr" fo:country="HR"/>
    </style:style>
    <style:style style:name="P6" style:family="paragraph" style:parent-style-name="Footer">
      <style:paragraph-properties fo:text-align="center" style:justify-single-word="false"/>
      <style:text-properties fo:language="hr" fo:country="HR"/>
    </style:style>
    <style:style style:name="P7" style:family="paragraph" style:parent-style-name="Standard">
      <style:paragraph-properties fo:text-align="justify" style:justify-single-word="false"/>
      <style:text-properties fo:language="hr" fo:country="HR" officeooo:paragraph-rsid="00a1b3fa"/>
    </style:style>
    <style:style style:name="P8" style:family="paragraph" style:parent-style-name="Standard">
      <style:text-properties officeooo:paragraph-rsid="0015135b"/>
    </style:style>
    <style:style style:name="P9" style:family="paragraph" style:parent-style-name="Standard">
      <style:paragraph-properties fo:margin-top="0cm" fo:margin-bottom="0cm" style:contextual-spacing="false" fo:line-height="100%" fo:text-align="start" style:justify-single-word="false" style:writing-mode="lr-tb"/>
      <style:text-properties officeooo:paragraph-rsid="0015135b"/>
    </style:style>
    <style:style style:name="P10" style:family="paragraph" style:parent-style-name="Standard">
      <style:text-properties officeooo:paragraph-rsid="00566435"/>
    </style:style>
    <style:style style:name="P11" style:family="paragraph" style:parent-style-name="No_20_Spacing1">
      <style:paragraph-properties fo:margin-right="-0.011cm" fo:text-align="justify" style:justify-single-word="false"/>
      <style:text-properties style:font-name="Calibri2" fo:font-size="12pt" officeooo:paragraph-rsid="00636d9a" style:font-size-asian="12pt" style:font-size-complex="12pt"/>
    </style:style>
    <style:style style:name="P12" style:family="paragraph" style:parent-style-name="Standard">
      <style:paragraph-properties fo:text-align="justify" style:justify-single-word="false"/>
      <style:text-properties style:font-name="Calibri2" fo:font-size="12pt" officeooo:paragraph-rsid="00636d9a" style:font-size-asian="12pt" style:font-size-complex="12pt"/>
    </style:style>
    <style:style style:name="P13" style:family="paragraph" style:parent-style-name="No_20_Spacing">
      <style:paragraph-properties fo:text-align="justify" style:justify-single-word="false"/>
      <style:text-properties style:font-name="Calibri2" fo:font-size="12pt" officeooo:paragraph-rsid="001350d1" style:font-size-asian="12pt" style:font-size-complex="12pt"/>
    </style:style>
    <style:style style:name="P14" style:family="paragraph" style:parent-style-name="Standard">
      <style:paragraph-properties fo:text-align="justify" style:justify-single-word="false"/>
      <style:text-properties style:font-name="Calibri2" fo:font-size="12pt" officeooo:paragraph-rsid="001350d1"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Calibri2" fo:font-size="12pt" officeooo:paragraph-rsid="0015135b" style:font-size-asian="12pt" style:font-size-complex="12pt"/>
    </style:style>
    <style:style style:name="P16" style:family="paragraph" style:parent-style-name="Standard">
      <style:paragraph-properties fo:text-align="justify" style:justify-single-word="false" style:writing-mode="lr-tb"/>
      <style:text-properties style:font-name="Calibri2" fo:font-size="12pt" officeooo:paragraph-rsid="00a86c2a" style:font-size-asian="12pt" style:font-size-complex="12pt"/>
    </style:style>
    <style:style style:name="P17" style:family="paragraph" style:parent-style-name="No_20_Spacing">
      <style:text-properties style:font-name="Calibri2" fo:font-size="12pt" officeooo:paragraph-rsid="001350d1" style:font-size-asian="12pt" style:font-size-complex="12pt"/>
    </style:style>
    <style:style style:name="P18" style:family="paragraph" style:parent-style-name="Standard">
      <style:text-properties style:font-name="Calibri2" fo:font-size="12pt" officeooo:paragraph-rsid="001350d1" style:font-size-asian="12pt" style:font-size-complex="12pt"/>
    </style:style>
    <style:style style:name="P19" style:family="paragraph" style:parent-style-name="No_20_Spacing">
      <style:text-properties style:font-name="Calibri2" fo:font-size="12pt" officeooo:paragraph-rsid="002d2183" style:font-size-asian="12pt" style:font-size-complex="12pt"/>
    </style:style>
    <style:style style:name="P20" style:family="paragraph" style:parent-style-name="Normal">
      <style:paragraph-properties fo:margin-top="0cm" fo:margin-bottom="0cm" style:contextual-spacing="false"/>
      <style:text-properties style:font-name="Calibri2" fo:font-size="12pt" officeooo:paragraph-rsid="00a1b3fa" style:font-size-asian="12pt" style:font-size-complex="12pt"/>
    </style:style>
    <style:style style:name="P21" style:family="paragraph" style:parent-style-name="Normal">
      <style:text-properties style:font-name="Calibri2" fo:font-size="12pt" officeooo:paragraph-rsid="00a1b3fa" style:font-size-asian="12pt" style:font-size-complex="12pt"/>
    </style:style>
    <style:style style:name="P22" style:family="paragraph" style:parent-style-name="Standard">
      <style:text-properties style:font-name="Calibri2" fo:font-size="12pt" officeooo:paragraph-rsid="00a1b3fa" style:font-size-asian="12pt" style:font-size-complex="12pt"/>
    </style:style>
    <style:style style:name="P23" style:family="paragraph" style:parent-style-name="box_5f_453040">
      <style:paragraph-properties fo:margin-top="0.494cm" fo:margin-bottom="0.397cm" style:contextual-spacing="false"/>
      <style:text-properties style:font-name="Calibri2" fo:font-size="12pt" officeooo:paragraph-rsid="00a1b3fa" style:font-size-asian="12pt" style:font-size-complex="12pt"/>
    </style:style>
    <style:style style:name="P24" style:family="paragraph" style:parent-style-name="Normal">
      <style:paragraph-properties fo:margin-top="0cm" fo:margin-bottom="0cm" style:contextual-spacing="false" fo:text-align="center" style:justify-single-word="false"/>
      <style:text-properties style:font-name="Calibri2" fo:font-size="12pt" officeooo:paragraph-rsid="00a1b3fa" style:font-size-asian="12pt" style:font-size-complex="12pt"/>
    </style:style>
    <style:style style:name="P25" style:family="paragraph" style:parent-style-name="Standard" style:master-page-name="">
      <style:paragraph-properties fo:text-align="center" style:justify-single-word="false" style:page-number="auto"/>
      <style:text-properties style:font-name="Calibri2" fo:font-size="12pt" officeooo:paragraph-rsid="00636d9a" style:font-size-asian="12pt" style:font-size-complex="12pt"/>
    </style:style>
    <style:style style:name="P26" style:family="paragraph" style:parent-style-name="Standard">
      <style:paragraph-properties fo:text-align="center" style:justify-single-word="false"/>
      <style:text-properties style:font-name="Calibri2" fo:font-size="12pt" officeooo:paragraph-rsid="00636d9a" style:font-size-asian="12pt" style:font-size-complex="12pt"/>
    </style:style>
    <style:style style:name="P27" style:family="paragraph" style:parent-style-name="Normal">
      <style:paragraph-properties fo:margin-top="0cm" fo:margin-bottom="0cm" style:contextual-spacing="false">
        <style:tab-stops>
          <style:tab-stop style:position="3.096cm"/>
        </style:tab-stops>
      </style:paragraph-properties>
      <style:text-properties style:font-name="Calibri2" fo:font-size="12pt" officeooo:paragraph-rsid="00a1b3fa" style:font-size-asian="12pt" style:font-size-complex="12pt"/>
    </style:style>
    <style:style style:name="P28" style:family="paragraph" style:parent-style-name="Standard">
      <style:paragraph-properties>
        <style:tab-stops>
          <style:tab-stop style:position="4.214cm"/>
        </style:tab-stops>
      </style:paragraph-properties>
      <style:text-properties style:font-name="Calibri2" fo:font-size="12pt" officeooo:paragraph-rsid="001350d1" style:font-size-asian="12pt" style:font-size-complex="12pt"/>
    </style:style>
    <style:style style:name="P29" style:family="paragraph" style:parent-style-name="Standard">
      <style:text-properties style:font-name="Calibri2" fo:font-size="12pt" officeooo:paragraph-rsid="001851f0" style:font-size-asian="12pt" style:font-size-complex="12pt"/>
    </style:style>
    <style:style style:name="P30" style:family="paragraph" style:parent-style-name="Standard">
      <style:text-properties style:font-name="Calibri2" fo:font-size="12pt" officeooo:paragraph-rsid="005a1850" style:font-size-asian="12pt" style:font-size-complex="12pt"/>
    </style:style>
    <style:style style:name="P31" style:family="paragraph" style:parent-style-name="Standard">
      <style:paragraph-properties fo:margin-left="6.244cm" fo:margin-right="0cm" fo:text-indent="0cm" style:auto-text-indent="false"/>
      <style:text-properties style:font-name="Calibri2" fo:font-size="12pt" officeooo:paragraph-rsid="005a1850" style:font-size-asian="12pt" style:font-size-complex="12pt"/>
    </style:style>
    <style:style style:name="P32" style:family="paragraph" style:parent-style-name="Standard">
      <style:paragraph-properties style:text-autospace="none" style:punctuation-wrap="simple" style:vertical-align="baseline">
        <style:tab-stops>
          <style:tab-stop style:position="3.501cm" style:type="center"/>
          <style:tab-stop style:position="12.502cm" style:type="center"/>
        </style:tab-stops>
      </style:paragraph-properties>
      <style:text-properties style:font-name="Calibri2" fo:font-size="12pt" officeooo:paragraph-rsid="00636d9a" style:font-size-asian="12pt" style:font-size-complex="12pt"/>
    </style:style>
    <style:style style:name="P33" style:family="paragraph" style:parent-style-name="Standard">
      <style:paragraph-properties fo:margin-right="0cm" fo:text-indent="0.751cm" style:auto-text-indent="false" style:text-autospace="none" style:punctuation-wrap="simple" style:vertical-align="baseline">
        <style:tab-stops>
          <style:tab-stop style:position="3.501cm" style:type="center"/>
          <style:tab-stop style:position="12.502cm" style:type="center"/>
        </style:tab-stops>
      </style:paragraph-properties>
      <style:text-properties style:font-name="Calibri2" fo:font-size="12pt" officeooo:paragraph-rsid="00636d9a" style:font-size-asian="12pt" style:font-size-complex="12pt"/>
    </style:style>
    <style:style style:name="P34" style:family="paragraph" style:parent-style-name="Standard">
      <style:text-properties style:font-name="Calibri2" fo:font-size="12pt" officeooo:paragraph-rsid="0015135b" style:font-size-asian="12pt" style:font-size-complex="12pt"/>
    </style:style>
    <style:style style:name="P35" style:family="paragraph" style:parent-style-name="Standard">
      <style:paragraph-properties>
        <style:tab-stops>
          <style:tab-stop style:position="6.177cm"/>
        </style:tab-stops>
      </style:paragraph-properties>
      <style:text-properties style:font-name="Calibri2" fo:font-size="12pt" officeooo:paragraph-rsid="001350d1" style:font-size-asian="12pt" style:font-size-complex="12pt"/>
    </style:style>
    <style:style style:name="P36" style:family="paragraph" style:parent-style-name="Standard">
      <style:text-properties style:font-name="Calibri2" fo:font-size="12pt" officeooo:rsid="004d710e" officeooo:paragraph-rsid="004d710e" style:font-size-asian="12pt" style:font-size-complex="12pt"/>
    </style:style>
    <style:style style:name="P37" style:family="paragraph" style:parent-style-name="Standard">
      <style:paragraph-properties>
        <style:tab-stops>
          <style:tab-stop style:position="1.991cm"/>
        </style:tab-stops>
      </style:paragraph-properties>
      <style:text-properties style:font-name="Calibri2" fo:font-size="12pt" officeooo:paragraph-rsid="001350d1" style:font-size-asian="12pt" style:font-size-complex="12pt"/>
    </style:style>
    <style:style style:name="P38" style:family="paragraph" style:parent-style-name="Standard">
      <style:paragraph-properties>
        <style:tab-stops>
          <style:tab-stop style:position="1.991cm"/>
        </style:tab-stops>
      </style:paragraph-properties>
      <style:text-properties style:font-name="Calibri2" fo:font-size="12pt" officeooo:paragraph-rsid="0017d009" style:font-size-asian="12pt" style:font-size-complex="12pt"/>
    </style:style>
    <style:style style:name="P39" style:family="paragraph" style:parent-style-name="Standard">
      <style:paragraph-properties>
        <style:tab-stops>
          <style:tab-stop style:position="1.991cm"/>
        </style:tab-stops>
      </style:paragraph-properties>
      <style:text-properties style:font-name="Calibri2" fo:font-size="12pt" officeooo:paragraph-rsid="00a1b3fa" style:font-size-asian="12pt" style:font-size-complex="12pt"/>
    </style:style>
    <style:style style:name="P40" style:family="paragraph" style:parent-style-name="Standard">
      <style:text-properties style:font-name="Calibri2" fo:font-size="12pt" style:font-size-asian="12pt" style:font-size-complex="12pt"/>
    </style:style>
    <style:style style:name="P41" style:family="paragraph" style:parent-style-name="Standard">
      <style:paragraph-properties fo:text-align="start" style:justify-single-word="false" style:writing-mode="lr-tb">
        <style:tab-stops>
          <style:tab-stop style:position="4.14cm"/>
        </style:tab-stops>
      </style:paragraph-properties>
      <style:text-properties style:font-name="Calibri2" fo:font-size="12pt" officeooo:paragraph-rsid="00a86c2a" style:font-size-asian="12pt" style:font-size-complex="12pt"/>
    </style:style>
    <style:style style:name="P42" style:family="paragraph" style:parent-style-name="Standard">
      <style:paragraph-properties fo:text-align="start" style:justify-single-word="false" style:writing-mode="lr-tb">
        <style:tab-stops>
          <style:tab-stop style:position="11.523cm"/>
        </style:tab-stops>
      </style:paragraph-properties>
      <style:text-properties style:font-name="Calibri2" fo:font-size="12pt" officeooo:paragraph-rsid="00a86c2a" style:font-size-asian="12pt" style:font-size-complex="12pt"/>
    </style:style>
    <style:style style:name="P43" style:family="paragraph" style:parent-style-name="Table_20_Contents">
      <style:paragraph-properties fo:text-align="center" style:justify-single-word="false"/>
      <style:text-properties style:font-name="Calibri2" fo:font-size="12pt" officeooo:rsid="0010cfe6" officeooo:paragraph-rsid="00a1b3fa" style:font-size-asian="12pt" style:font-size-complex="12pt"/>
    </style:style>
    <style:style style:name="P44" style:family="paragraph" style:parent-style-name="No_20_Spacing1">
      <style:paragraph-properties fo:margin-right="-0.011cm" fo:text-align="justify" style:justify-single-word="false"/>
      <style:text-properties style:font-name="Calibri2" fo:font-size="12pt" officeooo:paragraph-rsid="00636d9a" style:font-size-asian="12pt" style:font-name-complex="Calibri2" style:font-size-complex="12pt"/>
    </style:style>
    <style:style style:name="P45" style:family="paragraph" style:parent-style-name="No_20_Spacing1">
      <style:paragraph-properties fo:margin-right="-0.499cm" fo:text-align="justify" style:justify-single-word="false"/>
      <style:text-properties style:font-name="Calibri2" fo:font-size="12pt" officeooo:paragraph-rsid="00636d9a" style:font-size-asian="12pt" style:font-name-complex="Calibri2" style:font-size-complex="12pt"/>
    </style:style>
    <style:style style:name="P46" style:family="paragraph" style:parent-style-name="No_20_Spacing">
      <style:paragraph-properties fo:text-align="justify" style:justify-single-word="false"/>
      <style:text-properties style:font-name="Calibri2" fo:font-size="12pt" officeooo:paragraph-rsid="00636d9a" style:font-size-asian="12pt" style:font-name-complex="Calibri2" style:font-size-complex="12pt"/>
    </style:style>
    <style:style style:name="P47" style:family="paragraph" style:parent-style-name="Standard">
      <style:paragraph-properties fo:text-align="justify" style:justify-single-word="false"/>
      <style:text-properties style:font-name="Calibri2" fo:font-size="12pt" officeooo:paragraph-rsid="00636d9a" style:font-size-asian="12pt" style:font-name-complex="Calibri2" style:font-size-complex="12pt"/>
    </style:style>
    <style:style style:name="P48" style:family="paragraph" style:parent-style-name="Standard">
      <style:paragraph-properties fo:text-align="justify" style:justify-single-word="false" style:text-autospace="none" style:punctuation-wrap="simple"/>
      <style:text-properties style:font-name="Calibri2" fo:font-size="12pt" officeooo:paragraph-rsid="00636d9a" style:font-size-asian="12pt" style:font-name-complex="Calibri2" style:font-size-complex="12pt"/>
    </style:style>
    <style:style style:name="P49" style:family="paragraph" style:parent-style-name="Standard">
      <style:paragraph-properties style:text-autospace="none" style:punctuation-wrap="simple" style:vertical-align="baseline">
        <style:tab-stops>
          <style:tab-stop style:position="3.501cm" style:type="center"/>
          <style:tab-stop style:position="12.502cm" style:type="center"/>
        </style:tab-stops>
      </style:paragraph-properties>
      <style:text-properties style:font-name="Calibri2" fo:font-size="12pt" officeooo:paragraph-rsid="00636d9a" style:font-size-asian="12pt" style:font-name-complex="Calibri2" style:font-size-complex="12pt"/>
    </style:style>
    <style:style style:name="P50" style:family="paragraph" style:parent-style-name="Heading_20_1">
      <style:text-properties style:font-name="Calibri2" fo:font-size="12pt" officeooo:paragraph-rsid="001350d1" style:font-size-asian="12pt" style:font-name-complex="Arial2" style:font-size-complex="12pt"/>
    </style:style>
    <style:style style:name="P51" style:family="paragraph" style:parent-style-name="Standard">
      <style:paragraph-properties fo:margin-left="0cm" fo:margin-right="0cm" fo:text-align="justify" style:justify-single-word="false" fo:text-indent="0cm" style:auto-text-indent="false" style:writing-mode="lr-tb"/>
      <style:text-properties style:font-name="Calibri2" fo:font-size="12pt" officeooo:paragraph-rsid="0015135b" style:font-size-asian="12pt" style:font-name-complex="Arial1" style:font-size-complex="12pt"/>
    </style:style>
    <style:style style:name="P52" style:family="paragraph" style:parent-style-name="No_20_Spacing1">
      <style:paragraph-properties fo:margin-right="-0.011cm" fo:text-align="justify" style:justify-single-word="false"/>
      <style:text-properties style:font-name="Calibri2" fo:font-size="12pt" officeooo:paragraph-rsid="00636d9a" fo:background-color="#ffff00" style:font-size-asian="12pt" style:font-name-complex="Calibri2" style:font-size-complex="12pt"/>
    </style:style>
    <style:style style:name="P53" style:family="paragraph" style:parent-style-name="Standard">
      <style:paragraph-properties fo:text-align="justify" style:justify-single-word="false"/>
      <style:text-properties style:font-name="Calibri2" fo:font-size="12pt" officeooo:paragraph-rsid="00636d9a" fo:background-color="#ffff00" style:font-size-asian="12pt" style:font-name-complex="Calibri2" style:font-size-complex="12pt"/>
    </style:style>
    <style:style style:name="P54" style:family="paragraph" style:parent-style-name="No_20_Spacing1">
      <style:paragraph-properties fo:margin-right="-0.499cm" fo:text-align="justify" style:justify-single-word="false"/>
      <style:text-properties style:font-name="Calibri2" fo:font-size="12pt" fo:font-weight="bold" officeooo:paragraph-rsid="00636d9a" style:font-size-asian="12pt" style:font-weight-asian="bold" style:font-name-complex="Calibri2" style:font-size-complex="12pt" style:font-weight-complex="bold"/>
    </style:style>
    <style:style style:name="P55" style:family="paragraph" style:parent-style-name="No_20_Spacing1">
      <style:paragraph-properties fo:margin-left="-0.751cm" fo:margin-right="-0.499cm" fo:text-align="center" style:justify-single-word="false"/>
      <style:text-properties style:font-name="Calibri2" fo:font-size="12pt" fo:font-weight="bold" officeooo:paragraph-rsid="00636d9a" style:font-size-asian="12pt" style:font-weight-asian="bold" style:font-name-complex="Calibri2" style:font-size-complex="12pt" style:font-weight-complex="bold"/>
    </style:style>
    <style:style style:name="P56" style:family="paragraph" style:parent-style-name="Standard">
      <style:paragraph-properties fo:text-align="center" style:justify-single-word="false"/>
      <style:text-properties style:font-name="Calibri2" fo:font-size="12pt" fo:font-weight="bold" officeooo:paragraph-rsid="00636d9a" style:font-size-asian="12pt" style:font-weight-asian="bold" style:font-name-complex="Calibri2" style:font-size-complex="12pt" style:font-weight-complex="bold"/>
    </style:style>
    <style:style style:name="P57" style:family="paragraph" style:parent-style-name="Standard">
      <style:text-properties style:font-name="Calibri2" fo:font-size="12pt" fo:font-weight="bold" officeooo:paragraph-rsid="00636d9a" style:font-size-asian="12pt" style:font-weight-asian="bold" style:font-name-complex="Calibri2" style:font-size-complex="12pt" style:font-weight-complex="bold"/>
    </style:style>
    <style:style style:name="P58" style:family="paragraph" style:parent-style-name="Standard">
      <style:paragraph-properties>
        <style:tab-stops>
          <style:tab-stop style:position="11.933cm"/>
        </style:tab-stops>
      </style:paragraph-properties>
      <style:text-properties style:font-name="Calibri2" fo:font-size="12pt" fo:font-weight="bold" officeooo:paragraph-rsid="00636d9a" style:font-size-asian="12pt" style:font-weight-asian="bold" style:font-name-complex="Calibri2" style:font-size-complex="12pt"/>
    </style:style>
    <style:style style:name="P59" style:family="paragraph" style:parent-style-name="Standard">
      <style:paragraph-properties fo:text-align="start" style:justify-single-word="false" style:writing-mode="lr-tb"/>
      <style:text-properties style:font-name="Calibri2" fo:font-size="12pt" fo:font-weight="bold" officeooo:paragraph-rsid="0015135b" style:font-size-asian="12pt" style:font-weight-asian="bold" style:font-name-complex="Arial1" style:font-size-complex="12pt" style:font-weight-complex="bold"/>
    </style:style>
    <style:style style:name="P60" style:family="paragraph" style:parent-style-name="Standard">
      <style:paragraph-properties fo:text-align="center" style:justify-single-word="false" style:writing-mode="lr-tb"/>
      <style:text-properties style:font-name="Calibri2" fo:font-size="12pt" fo:font-weight="bold" officeooo:paragraph-rsid="00a86c2a" style:font-size-asian="12pt" style:font-weight-asian="bold" style:font-name-complex="Arial1" style:font-size-complex="12pt" style:font-weight-complex="bold"/>
    </style:style>
    <style:style style:name="P61" style:family="paragraph" style:parent-style-name="No_20_Spacing">
      <style:paragraph-properties fo:text-align="end" style:justify-single-word="false"/>
      <style:text-properties style:font-name="Calibri2" fo:font-size="12pt" fo:font-weight="bold" officeooo:paragraph-rsid="001350d1" style:font-size-asian="12pt" style:font-weight-asian="bold" style:font-size-complex="12pt"/>
    </style:style>
    <style:style style:name="P62" style:family="paragraph" style:parent-style-name="No_20_Spacing">
      <style:paragraph-properties fo:text-align="center" style:justify-single-word="false"/>
      <style:text-properties style:font-name="Calibri2" fo:font-size="12pt" fo:font-weight="bold" officeooo:paragraph-rsid="001350d1" style:font-size-asian="12pt" style:font-weight-asian="bold" style:font-size-complex="12pt"/>
    </style:style>
    <style:style style:name="P63" style:family="paragraph" style:parent-style-name="Standard">
      <style:paragraph-properties fo:text-align="center" style:justify-single-word="false">
        <style:tab-stops>
          <style:tab-stop style:position="3.147cm"/>
          <style:tab-stop style:position="3.838cm"/>
          <style:tab-stop style:position="4.965cm"/>
          <style:tab-stop style:position="8.114cm" style:type="center"/>
        </style:tab-stops>
      </style:paragraph-properties>
      <style:text-properties style:font-name="Calibri2" fo:font-size="12pt" fo:font-weight="bold" officeooo:paragraph-rsid="006484d9" style:font-size-asian="12pt" style:font-weight-asian="bold" style:font-size-complex="12pt"/>
    </style:style>
    <style:style style:name="P64" style:family="paragraph" style:parent-style-name="No_20_Spacing">
      <style:text-properties style:font-name="Calibri2" fo:font-size="12pt" fo:font-weight="bold" officeooo:paragraph-rsid="001350d1" style:font-size-asian="12pt" style:font-weight-asian="bold" style:font-size-complex="12pt"/>
    </style:style>
    <style:style style:name="P65" style:family="paragraph" style:parent-style-name="Standard">
      <style:text-properties style:font-name="Calibri2" fo:font-size="12pt" fo:font-weight="bold" officeooo:paragraph-rsid="001350d1" style:font-size-asian="12pt" style:font-weight-asian="bold" style:font-size-complex="12pt"/>
    </style:style>
    <style:style style:name="P66" style:family="paragraph" style:parent-style-name="Normal">
      <style:paragraph-properties fo:margin-top="0cm" fo:margin-bottom="0cm" style:contextual-spacing="false"/>
      <style:text-properties style:font-name="Calibri2" fo:font-size="12pt" fo:font-weight="bold" officeooo:paragraph-rsid="00a1b3fa" style:font-size-asian="12pt" style:font-weight-asian="bold" style:font-size-complex="12pt" style:font-weight-complex="bold"/>
    </style:style>
    <style:style style:name="P67" style:family="paragraph" style:parent-style-name="Normal">
      <style:paragraph-properties fo:margin-top="0cm" fo:margin-bottom="0cm" style:contextual-spacing="false" fo:text-align="center" style:justify-single-word="false"/>
      <style:text-properties style:font-name="Calibri2" fo:font-size="12pt" fo:font-weight="bold" officeooo:paragraph-rsid="00a1b3fa" style:font-size-asian="12pt" style:font-weight-asian="bold" style:font-size-complex="12pt" style:font-weight-complex="bold"/>
    </style:style>
    <style:style style:name="P68" style:family="paragraph" style:parent-style-name="Standard">
      <style:paragraph-properties fo:text-align="center" style:justify-single-word="false"/>
      <style:text-properties style:font-name="Calibri2" fo:font-size="12pt" fo:font-weight="bold" officeooo:paragraph-rsid="001350d1" style:font-size-asian="12pt" style:font-weight-asian="bold" style:font-size-complex="12pt" style:font-weight-complex="bold"/>
    </style:style>
    <style:style style:name="P69" style:family="paragraph" style:parent-style-name="Normal">
      <style:paragraph-properties fo:margin-top="0cm" fo:margin-bottom="0cm" style:contextual-spacing="false" fo:text-align="center" style:justify-single-word="false"/>
      <style:text-properties style:font-name="Calibri2" fo:font-size="12pt" fo:font-weight="bold" officeooo:rsid="0010cfe6" officeooo:paragraph-rsid="00a1b3fa" style:font-size-asian="12pt" style:font-weight-asian="bold" style:font-size-complex="12pt" style:font-weight-complex="bold"/>
    </style:style>
    <style:style style:name="P70" style:family="paragraph" style:parent-style-name="Standard">
      <style:paragraph-properties fo:text-align="justify" style:justify-single-word="false"/>
      <style:text-properties style:font-name="Calibri2" fo:font-size="12pt" fo:font-weight="bold" officeooo:paragraph-rsid="001350d1" style:font-size-asian="12pt" style:font-weight-asian="bold" style:font-size-complex="12pt" style:font-weight-complex="bold"/>
    </style:style>
    <style:style style:name="P71" style:family="paragraph" style:parent-style-name="Standard">
      <style:paragraph-properties style:text-autospace="none" style:punctuation-wrap="simple" style:vertical-align="baseline">
        <style:tab-stops>
          <style:tab-stop style:position="3.501cm" style:type="center"/>
          <style:tab-stop style:position="12.502cm" style:type="center"/>
        </style:tab-stops>
      </style:paragraph-properties>
      <style:text-properties style:font-name="Calibri2" fo:font-size="12pt" fo:font-weight="bold" officeooo:paragraph-rsid="00636d9a" style:font-size-asian="12pt" style:font-weight-asian="bold" style:font-size-complex="12pt" style:font-weight-complex="bold"/>
    </style:style>
    <style:style style:name="P72" style:family="paragraph" style:parent-style-name="Standard">
      <style:paragraph-properties style:text-autospace="none" style:punctuation-wrap="simple" style:vertical-align="baseline">
        <style:tab-stops>
          <style:tab-stop style:position="3.501cm" style:type="center"/>
          <style:tab-stop style:position="12.502cm" style:type="center"/>
        </style:tab-stops>
      </style:paragraph-properties>
      <style:text-properties style:font-name="Calibri2" fo:font-size="12pt" fo:font-weight="bold" officeooo:rsid="00a86c2a" officeooo:paragraph-rsid="00a86c2a" style:font-size-asian="12pt" style:font-weight-asian="bold" style:font-size-complex="12pt" style:font-weight-complex="bold"/>
    </style:style>
    <style:style style:name="P73" style:family="paragraph" style:parent-style-name="Standard">
      <style:paragraph-properties fo:text-align="justify" style:justify-single-word="false"/>
      <style:text-properties style:font-name="Calibri2" fo:font-size="12pt" fo:font-weight="bold" officeooo:paragraph-rsid="001350d1" style:font-size-asian="12pt" style:font-weight-asian="bold" style:font-size-complex="12pt"/>
    </style:style>
    <style:style style:name="P74" style:family="paragraph" style:parent-style-name="Standard">
      <style:paragraph-properties>
        <style:tab-stops>
          <style:tab-stop style:position="1.991cm"/>
        </style:tab-stops>
      </style:paragraph-properties>
      <style:text-properties style:font-name="Calibri2" fo:font-size="12pt" fo:font-weight="bold" officeooo:paragraph-rsid="001350d1" style:font-size-asian="12pt" style:font-weight-asian="bold" style:font-size-complex="12pt"/>
    </style:style>
    <style:style style:name="P75" style:family="paragraph" style:parent-style-name="Standard">
      <style:text-properties style:font-name="Calibri2" fo:font-size="12pt" fo:font-weight="bold" officeooo:paragraph-rsid="00636d9a" style:font-name-asian="Calibri2" style:font-size-asian="12pt" style:language-asian="en" style:country-asian="US" style:font-weight-asian="bold" style:font-name-complex="Calibri2" style:font-size-complex="12pt" style:font-weight-complex="bold"/>
    </style:style>
    <style:style style:name="P76" style:family="paragraph" style:parent-style-name="Standard">
      <style:paragraph-properties fo:text-align="center" style:justify-single-word="false"/>
      <style:text-properties style:font-name="Calibri2" fo:font-size="12pt" fo:font-weight="bold" officeooo:paragraph-rsid="00636d9a" style:font-name-asian="Calibri2" style:font-size-asian="12pt" style:language-asian="en" style:country-asian="US" style:font-weight-asian="bold" style:font-name-complex="Calibri2" style:font-size-complex="12pt" style:font-weight-complex="bold"/>
    </style:style>
    <style:style style:name="P77" style:family="paragraph" style:parent-style-name="Standard">
      <style:paragraph-properties fo:text-align="justify" style:justify-single-word="false"/>
      <style:text-properties style:font-name="Calibri2" fo:font-size="12pt" fo:font-weight="bold" officeooo:paragraph-rsid="00636d9a" style:font-name-asian="Calibri2" style:font-size-asian="12pt" style:language-asian="en" style:country-asian="US" style:font-weight-asian="bold" style:font-name-complex="Calibri2" style:font-size-complex="12pt" style:font-weight-complex="bold"/>
    </style:style>
    <style:style style:name="P78" style:family="paragraph" style:parent-style-name="Standard">
      <style:paragraph-properties fo:margin-left="0.751cm" fo:margin-right="0cm" fo:text-align="justify" style:justify-single-word="false" fo:text-indent="-0.751cm" style:auto-text-indent="false"/>
      <style:text-properties style:font-name="Calibri2" fo:font-size="12pt" fo:font-weight="bold" officeooo:paragraph-rsid="00636d9a" style:font-name-asian="Calibri2" style:font-size-asian="12pt" style:language-asian="en" style:country-asian="US" style:font-weight-asian="bold" style:font-name-complex="Calibri2" style:font-size-complex="12pt" style:font-weight-complex="bold"/>
    </style:style>
    <style:style style:name="P79" style:family="paragraph" style:parent-style-name="Standard">
      <style:paragraph-properties fo:text-align="justify" style:justify-single-word="false"/>
      <style:text-properties style:font-name="Calibri2" fo:font-size="12pt" fo:font-weight="bold" officeooo:paragraph-rsid="00636d9a" style:font-name-asian="Calibri2" style:font-size-asian="12pt" style:font-weight-asian="bold" style:font-name-complex="Calibri2" style:font-size-complex="12pt" style:font-weight-complex="bold"/>
    </style:style>
    <style:style style:name="P80" style:family="paragraph" style:parent-style-name="Standard">
      <style:paragraph-properties fo:text-align="center" style:justify-single-word="false"/>
      <style:text-properties style:font-name="Calibri2" fo:font-size="12pt" fo:font-weight="bold" officeooo:paragraph-rsid="00636d9a" fo:background-color="transparent" style:font-size-asian="12pt" style:font-weight-asian="bold" style:font-name-complex="Calibri2" style:font-size-complex="12pt" style:font-weight-complex="bold"/>
    </style:style>
    <style:style style:name="P81" style:family="paragraph" style:parent-style-name="No_20_Spacing">
      <style:paragraph-properties fo:text-align="justify" style:justify-single-word="false"/>
      <style:text-properties style:font-name="Calibri2" fo:font-size="12pt" fo:font-weight="normal" officeooo:rsid="007177f4" officeooo:paragraph-rsid="007177f4" style:font-size-asian="12pt" style:font-weight-asian="normal" style:font-name-complex="Calibri2" style:font-size-complex="12pt" style:font-style-complex="italic" style:font-weight-complex="normal"/>
    </style:style>
    <style:style style:name="P82" style:family="paragraph" style:parent-style-name="No_20_Spacing">
      <style:paragraph-properties fo:text-align="justify" style:justify-single-word="false"/>
      <style:text-properties style:font-name="Calibri2" fo:font-size="12pt" fo:font-weight="normal" officeooo:paragraph-rsid="007177f4" style:font-size-asian="12pt" style:font-weight-asian="normal" style:font-size-complex="12pt" style:font-weight-complex="normal"/>
    </style:style>
    <style:style style:name="P83" style:family="paragraph" style:parent-style-name="No_20_Spacing">
      <style:text-properties style:font-name="Calibri2" fo:font-size="12pt" fo:language="hr" fo:country="HR" officeooo:paragraph-rsid="00758bc6" style:font-size-asian="12pt" style:font-size-complex="12pt"/>
    </style:style>
    <style:style style:name="P84" style:family="paragraph" style:parent-style-name="No_20_Spacing">
      <style:text-properties style:font-name="Calibri2" fo:font-size="12pt" fo:language="hr" fo:country="HR" officeooo:paragraph-rsid="001350d1" style:font-size-asian="12pt" style:font-size-complex="12pt"/>
    </style:style>
    <style:style style:name="P85" style:family="paragraph" style:parent-style-name="No_20_Spacing">
      <style:paragraph-properties fo:padding-left="0.141cm" fo:padding-right="0.141cm" fo:padding-top="0.035cm" fo:padding-bottom="0cm" fo:border="0.51pt solid #000000" style:shadow="none"/>
      <style:text-properties style:font-name="Calibri2" fo:font-size="12pt" fo:language="hr" fo:country="HR" officeooo:paragraph-rsid="001350d1" style:font-size-asian="12pt" style:font-size-complex="12pt"/>
    </style:style>
    <style:style style:name="P86" style:family="paragraph" style:parent-style-name="Standard">
      <style:text-properties style:font-name="Calibri2" fo:font-size="12pt" fo:language="hr" fo:country="HR" officeooo:paragraph-rsid="001350d1" style:font-size-asian="12pt" style:font-size-complex="12pt"/>
    </style:style>
    <style:style style:name="P87" style:family="paragraph" style:parent-style-name="No_20_Spacing">
      <style:text-properties style:font-name="Calibri2" fo:font-size="12pt" fo:language="hr" fo:country="HR" officeooo:paragraph-rsid="0016da53" style:font-size-asian="12pt" style:font-size-complex="12pt"/>
    </style:style>
    <style:style style:name="P88" style:family="paragraph" style:parent-style-name="No_20_Spacing">
      <style:paragraph-properties fo:text-align="justify" style:justify-single-word="false"/>
      <style:text-properties style:font-name="Calibri2" fo:font-size="12pt" fo:language="hr" fo:country="HR" officeooo:paragraph-rsid="001350d1" style:font-size-asian="12pt" style:font-size-complex="12pt"/>
    </style:style>
    <style:style style:name="P89" style:family="paragraph" style:parent-style-name="Standard">
      <style:paragraph-properties fo:margin-top="0cm" fo:margin-bottom="0.212cm" style:contextual-spacing="false" fo:text-align="justify" style:justify-single-word="false" style:writing-mode="lr-tb"/>
      <style:text-properties style:font-name="Calibri2" fo:font-size="12pt" fo:language="hr" fo:country="HR" officeooo:paragraph-rsid="0016da53" style:font-size-asian="12pt" style:font-size-complex="12pt"/>
    </style:style>
    <style:style style:name="P90" style:family="paragraph" style:parent-style-name="Standard">
      <style:paragraph-properties fo:text-align="justify" style:justify-single-word="false">
        <style:tab-stops>
          <style:tab-stop style:position="9.093cm"/>
        </style:tab-stops>
      </style:paragraph-properties>
      <style:text-properties style:font-name="Calibri2" fo:font-size="12pt" fo:language="hr" fo:country="HR" officeooo:paragraph-rsid="00a1b3fa" style:font-size-asian="12pt" style:font-size-complex="12pt"/>
    </style:style>
    <style:style style:name="P91" style:family="paragraph" style:parent-style-name="No_20_Spacing">
      <style:paragraph-properties fo:padding-left="0.141cm" fo:padding-right="0.141cm" fo:padding-top="0.035cm" fo:padding-bottom="0cm" fo:border="0.51pt solid #000000" style:shadow="none"/>
      <style:text-properties style:font-name="Calibri2" fo:font-size="12pt" fo:language="hr" fo:country="HR" officeooo:paragraph-rsid="00a1b3fa" style:font-size-asian="12pt" style:font-size-complex="12pt"/>
    </style:style>
    <style:style style:name="P92" style:family="paragraph" style:parent-style-name="No_20_Spacing">
      <style:paragraph-properties fo:padding-left="0.141cm" fo:padding-right="0.141cm" fo:padding-top="0.035cm" fo:padding-bottom="0cm" fo:border="0.51pt solid #000000" style:shadow="none"/>
      <style:text-properties style:font-name="Calibri2" fo:font-size="12pt" fo:language="hr" fo:country="HR" officeooo:rsid="007e0224" officeooo:paragraph-rsid="007e0224" style:font-size-asian="12pt" style:font-size-complex="12pt"/>
    </style:style>
    <style:style style:name="P93" style:family="paragraph" style:parent-style-name="No_20_Spacing">
      <style:text-properties style:font-name="Calibri2" fo:font-size="12pt" fo:language="hr" fo:country="HR" officeooo:paragraph-rsid="0017d009" style:font-size-asian="12pt" style:font-size-complex="12pt"/>
    </style:style>
    <style:style style:name="P94" style:family="paragraph" style:parent-style-name="Standard">
      <style:paragraph-properties>
        <style:tab-stops>
          <style:tab-stop style:position="4.214cm"/>
        </style:tab-stops>
      </style:paragraph-properties>
      <style:text-properties style:font-name="Calibri2" fo:font-size="12pt" fo:language="hr" fo:country="HR" officeooo:paragraph-rsid="001350d1" style:font-size-asian="12pt" style:font-size-complex="12pt"/>
    </style:style>
    <style:style style:name="P95" style:family="paragraph" style:parent-style-name="Standard">
      <style:paragraph-properties>
        <style:tab-stops>
          <style:tab-stop style:position="0.37cm"/>
          <style:tab-stop style:position="9.001cm" style:type="center"/>
        </style:tab-stops>
      </style:paragraph-properties>
      <style:text-properties style:font-name="Calibri2" fo:font-size="12pt" fo:language="hr" fo:country="HR" officeooo:paragraph-rsid="001350d1" style:font-size-asian="12pt" style:font-size-complex="12pt"/>
    </style:style>
    <style:style style:name="P96" style:family="paragraph" style:parent-style-name="Standard">
      <style:paragraph-properties>
        <style:tab-stops>
          <style:tab-stop style:position="9.001cm" style:type="center"/>
        </style:tab-stops>
      </style:paragraph-properties>
      <style:text-properties style:font-name="Calibri2" fo:font-size="12pt" fo:language="hr" fo:country="HR" officeooo:paragraph-rsid="001350d1" style:font-size-asian="12pt" style:font-size-complex="12pt"/>
    </style:style>
    <style:style style:name="P97" style:family="paragraph" style:parent-style-name="Standard">
      <style:paragraph-properties>
        <style:tab-stops>
          <style:tab-stop style:position="7.408cm"/>
          <style:tab-stop style:position="8.114cm" style:type="center"/>
          <style:tab-stop style:position="9.001cm" style:type="center"/>
          <style:tab-stop style:position="16.23cm" style:type="right"/>
        </style:tab-stops>
      </style:paragraph-properties>
      <style:text-properties style:font-name="Calibri2" fo:font-size="12pt" fo:language="hr" fo:country="HR" officeooo:paragraph-rsid="0041b4b9" style:font-size-asian="12pt" style:font-size-complex="12pt"/>
    </style:style>
    <style:style style:name="P98" style:family="paragraph" style:parent-style-name="Standard">
      <style:paragraph-properties fo:text-align="center" style:justify-single-word="false"/>
      <style:text-properties style:font-name="Calibri2" fo:font-size="12pt" fo:language="hr" fo:country="HR" officeooo:paragraph-rsid="00566435" style:font-size-asian="12pt" style:font-size-complex="12pt"/>
    </style:style>
    <style:style style:name="P99" style:family="paragraph" style:parent-style-name="Standard">
      <style:text-properties style:font-name="Calibri2" fo:font-size="12pt" fo:language="hr" fo:country="HR" officeooo:paragraph-rsid="00566435" style:font-size-asian="12pt" style:font-size-complex="12pt"/>
    </style:style>
    <style:style style:name="P100" style:family="paragraph" style:parent-style-name="Standard">
      <style:paragraph-properties>
        <style:tab-stops>
          <style:tab-stop style:position="10.045cm"/>
        </style:tab-stops>
      </style:paragraph-properties>
      <style:text-properties style:font-name="Calibri2" fo:font-size="12pt" fo:language="hr" fo:country="HR" officeooo:paragraph-rsid="00566435" style:font-size-asian="12pt" style:font-size-complex="12pt"/>
    </style:style>
    <style:style style:name="P101" style:family="paragraph" style:parent-style-name="Standard">
      <style:paragraph-properties>
        <style:tab-stops>
          <style:tab-stop style:position="11.227cm"/>
        </style:tab-stops>
      </style:paragraph-properties>
      <style:text-properties style:font-name="Calibri2" fo:font-size="12pt" fo:language="hr" fo:country="HR" officeooo:paragraph-rsid="00566435" style:font-size-asian="12pt" style:font-size-complex="12pt"/>
    </style:style>
    <style:style style:name="P102" style:family="paragraph" style:parent-style-name="Standard">
      <style:text-properties style:font-name="Calibri2" fo:font-size="12pt" fo:language="hr" fo:country="HR" officeooo:paragraph-rsid="00a547e3" style:font-size-asian="12pt" style:font-size-complex="12pt"/>
    </style:style>
    <style:style style:name="P103" style:family="paragraph" style:parent-style-name="Standard">
      <style:paragraph-properties>
        <style:tab-stops>
          <style:tab-stop style:position="9.093cm"/>
        </style:tab-stops>
      </style:paragraph-properties>
      <style:text-properties style:font-name="Calibri2" fo:font-size="12pt" fo:language="hr" fo:country="HR" officeooo:paragraph-rsid="00a1b3fa" style:font-size-asian="12pt" style:font-size-complex="12pt"/>
    </style:style>
    <style:style style:name="P104" style:family="paragraph" style:parent-style-name="Standard">
      <style:paragraph-properties>
        <style:tab-stops>
          <style:tab-stop style:position="2.972cm"/>
        </style:tab-stops>
      </style:paragraph-properties>
      <style:text-properties style:font-name="Calibri2" fo:font-size="12pt" fo:language="hr" fo:country="HR" officeooo:paragraph-rsid="00a1b3fa" style:font-size-asian="12pt" style:font-size-complex="12pt"/>
    </style:style>
    <style:style style:name="P105" style:family="paragraph" style:parent-style-name="Standard">
      <style:paragraph-properties>
        <style:tab-stops>
          <style:tab-stop style:position="1.991cm"/>
        </style:tab-stops>
      </style:paragraph-properties>
      <style:text-properties style:font-name="Calibri2" fo:font-size="12pt" fo:language="hr" fo:country="HR" officeooo:paragraph-rsid="00a1b3fa" style:font-size-asian="12pt" style:font-size-complex="12pt"/>
    </style:style>
    <style:style style:name="P106" style:family="paragraph" style:parent-style-name="No_20_Spacing">
      <style:text-properties style:font-name="Calibri2" fo:font-size="12pt" fo:language="hr" fo:country="HR" fo:font-weight="bold" officeooo:paragraph-rsid="001350d1" style:font-size-asian="12pt" style:font-weight-asian="bold" style:font-size-complex="12pt"/>
    </style:style>
    <style:style style:name="P107" style:family="paragraph" style:parent-style-name="No_20_Spacing">
      <loext:graphic-properties draw:fill="solid" draw:fill-color="#d9d9d9"/>
      <style:paragraph-properties fo:background-color="#d9d9d9"/>
      <style:text-properties style:font-name="Calibri2" fo:font-size="12pt" fo:language="hr" fo:country="HR" fo:font-weight="bold" officeooo:paragraph-rsid="001350d1" style:font-size-asian="12pt" style:font-weight-asian="bold" style:font-size-complex="12pt"/>
    </style:style>
    <style:style style:name="P108" style:family="paragraph" style:parent-style-name="Standard">
      <style:text-properties style:font-name="Calibri2" fo:font-size="12pt" fo:language="hr" fo:country="HR" fo:font-weight="bold" officeooo:paragraph-rsid="001350d1" style:font-size-asian="12pt" style:font-weight-asian="bold" style:font-size-complex="12pt"/>
    </style:style>
    <style:style style:name="P109" style:family="paragraph" style:parent-style-name="No_20_Spacing">
      <style:paragraph-properties fo:text-align="justify" style:justify-single-word="false"/>
      <style:text-properties style:font-name="Calibri2" fo:font-size="12pt" fo:language="hr" fo:country="HR" fo:font-weight="bold" officeooo:paragraph-rsid="001350d1" style:font-size-asian="12pt" style:font-weight-asian="bold" style:font-size-complex="12pt"/>
    </style:style>
    <style:style style:name="P110" style:family="paragraph" style:parent-style-name="No_20_Spacing">
      <style:text-properties style:font-name="Calibri2" fo:font-size="12pt" fo:language="hr" fo:country="HR" fo:font-weight="bold" officeooo:paragraph-rsid="001350d1" style:font-size-asian="12pt" style:font-weight-asian="bold" style:font-size-complex="12pt" style:font-weight-complex="bold"/>
    </style:style>
    <style:style style:name="P111" style:family="paragraph" style:parent-style-name="No_20_Spacing">
      <style:paragraph-properties fo:text-align="center" style:justify-single-word="false"/>
      <style:text-properties style:font-name="Calibri2" fo:font-size="12pt" fo:language="hr" fo:country="HR" fo:font-weight="bold" officeooo:paragraph-rsid="001350d1" style:font-size-asian="12pt" style:font-weight-asian="bold" style:font-size-complex="12pt"/>
    </style:style>
    <style:style style:name="P112" style:family="paragraph" style:parent-style-name="Standard">
      <style:paragraph-properties fo:text-align="center" style:justify-single-word="false"/>
      <style:text-properties style:font-name="Calibri2" fo:font-size="12pt" fo:language="hr" fo:country="HR" fo:font-weight="bold" officeooo:paragraph-rsid="00566435" style:font-size-asian="12pt" style:font-weight-asian="bold" style:font-size-complex="12pt"/>
    </style:style>
    <style:style style:name="P113" style:family="paragraph" style:parent-style-name="Standard" style:master-page-name="">
      <loext:graphic-properties draw:fill="none"/>
      <style:paragraph-properties fo:margin-left="1.9cm" fo:margin-right="0cm" fo:text-align="center" style:justify-single-word="false" fo:text-indent="0cm" style:auto-text-indent="false" style:page-number="auto" fo:background-color="transparent"/>
      <style:text-properties style:font-name="Calibri2" fo:font-size="12pt" fo:language="hr" fo:country="HR" fo:font-weight="bold" officeooo:paragraph-rsid="00566435" style:font-size-asian="12pt" style:font-weight-asian="bold" style:font-size-complex="12pt"/>
    </style:style>
    <style:style style:name="P114" style:family="paragraph" style:parent-style-name="Standard">
      <style:paragraph-properties>
        <style:tab-stops>
          <style:tab-stop style:position="4.214cm"/>
        </style:tab-stops>
      </style:paragraph-properties>
      <style:text-properties style:font-name="Calibri2" fo:font-size="12pt" fo:language="hr" fo:country="HR" fo:font-weight="bold" officeooo:paragraph-rsid="001350d1" style:font-size-asian="12pt" style:font-weight-asian="bold" style:font-size-complex="12pt"/>
    </style:style>
    <style:style style:name="P115" style:family="paragraph" style:parent-style-name="Standard">
      <style:paragraph-properties>
        <style:tab-stops>
          <style:tab-stop style:position="1.991cm"/>
        </style:tab-stops>
      </style:paragraph-properties>
      <style:text-properties style:font-name="Calibri2" fo:font-size="12pt" fo:language="hr" fo:country="HR" fo:font-weight="bold" officeooo:paragraph-rsid="001350d1" style:font-size-asian="12pt" style:font-weight-asian="bold" style:font-size-complex="12pt"/>
    </style:style>
    <style:style style:name="P116" style:family="paragraph" style:parent-style-name="Standard">
      <style:paragraph-properties>
        <style:tab-stops>
          <style:tab-stop style:position="1.991cm"/>
        </style:tab-stops>
      </style:paragraph-properties>
      <style:text-properties style:font-name="Calibri2" fo:font-size="12pt" fo:language="hr" fo:country="HR" fo:font-weight="bold" officeooo:paragraph-rsid="00566435" style:font-size-asian="12pt" style:font-weight-asian="bold" style:font-size-complex="12pt"/>
    </style:style>
    <style:style style:name="P117" style:family="paragraph" style:parent-style-name="Standard">
      <style:paragraph-properties>
        <style:tab-stops>
          <style:tab-stop style:position="9.093cm"/>
        </style:tab-stops>
      </style:paragraph-properties>
      <style:text-properties style:font-name="Calibri2" fo:font-size="12pt" fo:language="hr" fo:country="HR" fo:font-weight="bold" officeooo:paragraph-rsid="00a1b3fa" style:font-size-asian="12pt" style:font-weight-asian="bold" style:font-size-complex="12pt"/>
    </style:style>
    <style:style style:name="P118" style:family="paragraph" style:parent-style-name="Standard">
      <style:paragraph-properties fo:text-align="center" style:justify-single-word="false"/>
      <style:text-properties style:font-name="Calibri2" fo:font-size="12pt" fo:language="hr" fo:country="HR" fo:font-weight="bold" officeooo:paragraph-rsid="00566435" style:font-size-asian="12pt" style:font-weight-asian="bold" style:font-name-complex="Arial2" style:font-size-complex="12pt" style:font-weight-complex="bold"/>
    </style:style>
    <style:style style:name="P119" style:family="paragraph" style:parent-style-name="No_20_Spacing">
      <style:text-properties style:font-name="Calibri2" fo:font-size="12pt" fo:language="hr" fo:country="HR" fo:font-weight="bold" officeooo:paragraph-rsid="001350d1" fo:background-color="transparent" style:font-size-asian="12pt" style:font-weight-asian="bold" style:font-size-complex="12pt"/>
    </style:style>
    <style:style style:name="P120" style:family="paragraph" style:parent-style-name="No_20_Spacing">
      <style:text-properties style:font-name="Calibri2" fo:font-size="12pt" fo:language="hr" fo:country="HR" officeooo:paragraph-rsid="001350d1" fo:background-color="transparent" style:font-size-asian="12pt" style:font-size-complex="12pt"/>
    </style:style>
    <style:style style:name="P121" style:family="paragraph" style:parent-style-name="No_20_Spacing">
      <style:text-properties style:font-name="Calibri2" fo:font-size="12pt" fo:language="hr" fo:country="HR" style:text-underline-style="solid" style:text-underline-width="auto" style:text-underline-color="font-color" fo:font-weight="bold" officeooo:paragraph-rsid="001350d1" style:font-size-asian="12pt" style:font-weight-asian="bold" style:font-size-complex="12pt"/>
    </style:style>
    <style:style style:name="P122" style:family="paragraph" style:parent-style-name="Standard">
      <style:text-properties style:font-name="Calibri2" fo:font-size="12pt" fo:language="hr" fo:country="HR" style:text-underline-style="solid" style:text-underline-width="auto" style:text-underline-color="font-color" fo:font-weight="bold" officeooo:paragraph-rsid="00566435" style:font-size-asian="12pt" style:font-weight-asian="bold" style:font-size-complex="12pt"/>
    </style:style>
    <style:style style:name="P123" style:family="paragraph" style:parent-style-name="Standard">
      <style:paragraph-properties>
        <style:tab-stops>
          <style:tab-stop style:position="1.991cm"/>
        </style:tab-stops>
      </style:paragraph-properties>
      <style:text-properties style:font-name="Calibri2" fo:font-size="12pt" fo:language="hr" fo:country="HR" style:text-underline-style="solid" style:text-underline-width="auto" style:text-underline-color="font-color" fo:font-weight="bold" officeooo:paragraph-rsid="001350d1" style:font-size-asian="12pt" style:font-weight-asian="bold" style:font-size-complex="12pt"/>
    </style:style>
    <style:style style:name="P124" style:family="paragraph" style:parent-style-name="Standard">
      <style:paragraph-properties>
        <style:tab-stops>
          <style:tab-stop style:position="1.991cm"/>
        </style:tab-stops>
      </style:paragraph-properties>
      <style:text-properties style:font-name="Calibri2" fo:font-size="12pt" fo:language="hr" fo:country="HR" style:text-underline-style="solid" style:text-underline-width="auto" style:text-underline-color="font-color" fo:font-weight="bold" officeooo:paragraph-rsid="00a1b3fa" style:font-size-asian="12pt" style:font-weight-asian="bold" style:font-size-complex="12pt"/>
    </style:style>
    <style:style style:name="P125" style:family="paragraph" style:parent-style-name="Standard">
      <style:paragraph-properties fo:margin-top="0cm" fo:margin-bottom="0cm" style:contextual-spacing="false" fo:line-height="100%" fo:text-align="start" style:justify-single-word="false" style:writing-mode="lr-tb"/>
      <style:text-properties style:font-name="Calibri2" fo:font-size="12pt" fo:language="hr" fo:country="HR" style:text-underline-style="solid" style:text-underline-width="auto" style:text-underline-color="font-color" fo:font-weight="bold" officeooo:paragraph-rsid="0015135b" style:font-size-asian="12pt" style:font-weight-asian="bold" style:font-name-complex="Arial1" style:font-size-complex="12pt" style:font-weight-complex="bold"/>
    </style:style>
    <style:style style:name="P126" style:family="paragraph" style:parent-style-name="Standard">
      <style:paragraph-properties fo:text-align="justify" style:justify-single-word="false"/>
      <style:text-properties style:font-name="Calibri2" fo:font-size="12pt" officeooo:paragraph-rsid="00636d9a" style:font-name-asian="Calibri2" style:font-size-asian="12pt" style:language-asian="en" style:country-asian="US" style:font-name-complex="Calibri2" style:font-size-complex="12pt"/>
    </style:style>
    <style:style style:name="P127" style:family="paragraph" style:parent-style-name="Standard">
      <style:text-properties style:font-name="Calibri2" fo:font-size="12pt" officeooo:paragraph-rsid="00636d9a" style:font-name-asian="Calibri2" style:font-size-asian="12pt" style:language-asian="en" style:country-asian="US" style:font-name-complex="Calibri2" style:font-size-complex="12pt"/>
    </style:style>
    <style:style style:name="P128" style:family="paragraph" style:parent-style-name="Standard">
      <style:paragraph-properties fo:text-align="justify" style:justify-single-word="false"/>
      <style:text-properties style:font-name="Calibri2" fo:font-size="12pt" officeooo:rsid="0067cf38" officeooo:paragraph-rsid="0067cf38" style:font-name-asian="Calibri2" style:font-size-asian="12pt" style:language-asian="en" style:country-asian="US" style:font-name-complex="Calibri2" style:font-size-complex="12pt"/>
    </style:style>
    <style:style style:name="P129" style:family="paragraph" style:parent-style-name="Standard">
      <style:paragraph-properties style:text-autospace="none" style:punctuation-wrap="simple" style:vertical-align="baseline">
        <style:tab-stops>
          <style:tab-stop style:position="3.501cm" style:type="center"/>
          <style:tab-stop style:position="12.502cm" style:type="center"/>
        </style:tab-stops>
      </style:paragraph-properties>
      <style:text-properties style:font-name="Calibri2" fo:font-size="12pt" style:text-underline-style="solid" style:text-underline-width="auto" style:text-underline-color="font-color" officeooo:paragraph-rsid="00636d9a" style:font-size-asian="12pt" style:font-name-complex="Calibri2" style:font-size-complex="12pt"/>
    </style:style>
    <style:style style:name="P130" style:family="paragraph" style:parent-style-name="No_20_Spacing">
      <style:text-properties fo:color="#ff0000" loext:opacity="100%" style:font-name="Calibri2" fo:font-size="12pt" fo:language="hr" fo:country="HR" officeooo:paragraph-rsid="001350d1" style:font-size-asian="12pt" style:font-size-complex="12pt"/>
    </style:style>
    <style:style style:name="P131" style:family="paragraph" style:parent-style-name="No_20_Spacing">
      <style:text-properties style:use-window-font-color="true" loext:opacity="0%" style:font-name="Calibri2" fo:font-size="12pt" fo:language="hr" fo:country="HR" officeooo:paragraph-rsid="001350d1" style:font-size-asian="12pt" style:font-size-complex="12pt"/>
    </style:style>
    <style:style style:name="P132" style:family="paragraph" style:parent-style-name="No_20_Spacing">
      <style:paragraph-properties fo:text-align="justify" style:justify-single-word="false"/>
      <style:text-properties style:use-window-font-color="true" loext:opacity="0%" style:font-name="Calibri2" fo:font-size="12pt" fo:language="hr" fo:country="HR" officeooo:paragraph-rsid="001350d1" style:font-size-asian="12pt" style:font-size-complex="12pt"/>
    </style:style>
    <style:style style:name="P133" style:family="paragraph" style:parent-style-name="Standard">
      <style:text-properties style:use-window-font-color="true" loext:opacity="0%" style:font-name="Calibri2" fo:font-size="12pt" fo:language="hr" fo:country="HR" officeooo:rsid="006df252" officeooo:paragraph-rsid="006df252" style:font-size-asian="12pt" style:font-size-complex="12pt"/>
    </style:style>
    <style:style style:name="P134" style:family="paragraph" style:parent-style-name="No_20_Spacing">
      <style:text-properties style:use-window-font-color="true" loext:opacity="0%" style:font-name="Calibri2" fo:font-size="12pt" fo:language="hr" fo:country="HR" fo:font-weight="bold" officeooo:rsid="001f5c8a" officeooo:paragraph-rsid="001f5c8a" style:font-size-asian="12pt" style:font-weight-asian="bold" style:font-size-complex="12pt"/>
    </style:style>
    <style:style style:name="P135" style:family="paragraph" style:parent-style-name="No_20_Spacing">
      <style:text-properties style:use-window-font-color="true" loext:opacity="0%" style:font-name="Calibri2" fo:font-size="12pt" officeooo:paragraph-rsid="001350d1" style:font-size-asian="12pt" style:font-size-complex="12pt"/>
    </style:style>
    <style:style style:name="P136" style:family="paragraph" style:parent-style-name="No_20_Spacing">
      <style:text-properties style:use-window-font-color="true" loext:opacity="0%" style:font-name="Calibri2" fo:font-size="12pt" officeooo:paragraph-rsid="001f5c8a" style:font-size-asian="12pt" style:font-size-complex="12pt"/>
    </style:style>
    <style:style style:name="P13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font-name="Calibri2" fo:font-size="12pt" officeooo:paragraph-rsid="001f5c8a" style:font-size-asian="12pt" style:font-size-complex="12pt"/>
    </style:style>
    <style:style style:name="P138" style:family="paragraph" style:parent-style-name="Normal">
      <style:paragraph-properties fo:margin-top="0cm" fo:margin-bottom="0cm" style:contextual-spacing="false"/>
      <style:text-properties officeooo:paragraph-rsid="00a1b3fa"/>
    </style:style>
    <style:style style:name="P139" style:family="paragraph" style:parent-style-name="Standard">
      <style:paragraph-properties fo:text-align="start" style:justify-single-word="false" style:writing-mode="lr-tb">
        <style:tab-stops>
          <style:tab-stop style:position="4.14cm"/>
        </style:tab-stops>
      </style:paragraph-properties>
      <style:text-properties officeooo:paragraph-rsid="00a86c2a"/>
    </style:style>
    <style:style style:name="P140" style:family="paragraph" style:parent-style-name="Standard">
      <style:paragraph-properties fo:text-align="justify" style:justify-single-word="false"/>
      <style:text-properties fo:color="#000000" loext:opacity="100%" style:font-name="Calibri2" fo:font-size="12pt" officeooo:paragraph-rsid="00636d9a" style:font-size-asian="12pt" style:font-name-complex="Calibri2" style:font-size-complex="12pt"/>
    </style:style>
    <style:style style:name="P141" style:family="paragraph" style:parent-style-name="Standard">
      <style:paragraph-properties>
        <style:tab-stops>
          <style:tab-stop style:position="6.177cm"/>
        </style:tab-stops>
      </style:paragraph-properties>
      <style:text-properties fo:color="#000000" loext:opacity="100%" style:font-name="Calibri2" fo:font-size="12pt" officeooo:paragraph-rsid="001350d1" style:font-size-asian="12pt" style:font-size-complex="12pt"/>
    </style:style>
    <style:style style:name="P142" style:family="paragraph" style:parent-style-name="Standard">
      <style:paragraph-properties fo:text-align="justify" style:justify-single-word="false" style:writing-mode="lr-tb"/>
      <style:text-properties fo:color="#000000" loext:opacity="100%" style:font-name="Calibri2" fo:font-size="12pt" officeooo:paragraph-rsid="00a86c2a" style:font-size-asian="12pt" style:font-name-complex="Arial1" style:font-size-complex="12pt"/>
    </style:style>
    <style:style style:name="P143" style:family="paragraph" style:parent-style-name="Standard">
      <style:paragraph-properties fo:text-align="start" style:justify-single-word="false" style:writing-mode="lr-tb"/>
      <style:text-properties fo:color="#000000" loext:opacity="100%" style:font-name="Calibri2" fo:font-size="12pt" officeooo:paragraph-rsid="00a86c2a" style:font-size-asian="12pt" style:font-name-complex="Arial1" style:font-size-complex="12pt"/>
    </style:style>
    <style:style style:name="P144" style:family="paragraph" style:parent-style-name="Standard">
      <style:paragraph-properties fo:text-align="justify" style:justify-single-word="false"/>
      <style:text-properties fo:color="#000000" loext:opacity="100%" style:font-name="Calibri2" fo:font-size="12pt" fo:font-weight="bold" officeooo:paragraph-rsid="00636d9a" style:font-size-asian="12pt" style:font-weight-asian="bold" style:font-name-complex="Calibri2" style:font-size-complex="12pt" style:font-weight-complex="bold"/>
    </style:style>
    <style:style style:name="P145" style:family="paragraph" style:parent-style-name="Standard">
      <style:paragraph-properties fo:text-align="start" style:justify-single-word="false" style:writing-mode="lr-tb"/>
      <style:text-properties fo:color="#000000" loext:opacity="100%" style:font-name="Calibri2" fo:font-size="12pt" fo:font-weight="bold" officeooo:paragraph-rsid="00a86c2a" style:font-size-asian="12pt" style:font-weight-asian="bold" style:font-name-complex="Arial1" style:font-size-complex="12pt" style:font-weight-complex="bold"/>
    </style:style>
    <style:style style:name="P146" style:family="paragraph" style:parent-style-name="Standard">
      <style:paragraph-properties fo:text-align="justify" style:justify-single-word="false" style:writing-mode="lr-tb"/>
      <style:text-properties officeooo:paragraph-rsid="00a86c2a"/>
    </style:style>
    <style:style style:name="P147" style:family="paragraph" style:parent-style-name="Standard">
      <style:text-properties fo:color="#c9211e" loext:opacity="100%" style:font-name="Calibri2" fo:font-size="12pt" fo:language="hr" fo:country="HR" officeooo:rsid="006df252" officeooo:paragraph-rsid="006df252" style:font-size-asian="12pt" style:font-size-complex="12pt"/>
    </style:style>
    <style:style style:name="P148" style:family="paragraph" style:parent-style-name="Standard">
      <style:text-properties fo:color="#00000a" loext:opacity="100%" style:font-name="Calibri2" fo:font-size="12pt" fo:font-weight="bold" officeooo:paragraph-rsid="0015135b" style:font-name-asian="Times New Roman" style:font-size-asian="12pt" style:font-weight-asian="bold" style:font-name-complex="Arial1" style:font-size-complex="12pt"/>
    </style:style>
    <style:style style:name="P149" style:family="paragraph" style:parent-style-name="Standard">
      <style:paragraph-properties fo:margin-left="0cm" fo:margin-right="0cm" fo:text-align="justify" style:justify-single-word="false" fo:text-indent="0cm" style:auto-text-indent="false" style:writing-mode="lr-tb"/>
      <style:text-properties fo:color="#00000a" loext:opacity="100%" style:font-name="Calibri2" fo:font-size="12pt" officeooo:paragraph-rsid="0015135b" style:font-size-asian="12pt" style:font-name-complex="Arial1" style:font-size-complex="12pt"/>
    </style:style>
    <style:style style:name="P150" style:family="paragraph" style:parent-style-name="Standard" style:master-page-name="Converted2">
      <style:paragraph-properties style:page-number="auto"/>
      <style:text-properties officeooo:paragraph-rsid="00566435"/>
    </style:style>
    <style:style style:name="P151" style:family="paragraph" style:parent-style-name="Heading" style:master-page-name="First_20_Page">
      <style:paragraph-properties fo:margin-top="0.423cm" fo:margin-bottom="0.212cm" style:contextual-spacing="false" fo:text-align="start" style:justify-single-word="false" style:page-number="auto" style:writing-mode="lr-tb"/>
      <style:text-properties style:font-name="Calibri2" fo:font-size="12pt" fo:font-weight="bold" officeooo:paragraph-rsid="0015135b" style:font-size-asian="12pt" style:font-weight-asian="bold" style:font-name-complex="Arial1" style:font-size-complex="12pt" style:font-weight-complex="bold"/>
    </style:style>
    <style:style style:name="P152" style:family="paragraph" style:parent-style-name="Normal" style:master-page-name="MP0">
      <style:paragraph-properties style:page-number="auto" fo:break-before="page"/>
      <style:text-properties style:font-name="Calibri2" fo:font-size="12pt" fo:font-weight="bold" officeooo:paragraph-rsid="00a1b3fa" style:font-size-asian="12pt" style:font-weight-asian="bold" style:font-size-complex="12pt" style:font-weight-complex="bold"/>
    </style:style>
    <style:style style:name="P153" style:family="paragraph" style:parent-style-name="List_20_Paragraph" style:list-style-name="WWNum10">
      <style:paragraph-properties fo:margin-top="0cm" fo:margin-bottom="0.353cm" style:contextual-spacing="true"/>
      <style:text-properties style:font-name="Calibri2" fo:font-size="12pt" officeooo:paragraph-rsid="001350d1" style:font-size-asian="12pt" style:font-size-complex="12pt"/>
    </style:style>
    <style:style style:name="P154" style:family="paragraph" style:parent-style-name="List_20_Paragraph" style:list-style-name="WWNum10">
      <style:text-properties style:font-name="Calibri2" fo:font-size="12pt" officeooo:paragraph-rsid="001350d1" style:font-size-asian="12pt" style:font-size-complex="12pt"/>
    </style:style>
    <style:style style:name="T1" style:family="text">
      <style:text-properties fo:language="hr" fo:country="HR"/>
    </style:style>
    <style:style style:name="T2" style:family="text">
      <style:text-properties fo:language="hr" fo:country="HR" fo:font-weight="bold" style:font-weight-asian="bold"/>
    </style:style>
    <style:style style:name="T3" style:family="text">
      <style:text-properties fo:language="hr" fo:country="HR" fo:font-weight="bold" officeooo:rsid="0015135b" style:font-weight-asian="bold"/>
    </style:style>
    <style:style style:name="T4" style:family="text">
      <style:text-properties fo:language="hr" fo:country="HR" fo:font-weight="bold" officeooo:rsid="0016da53" style:font-weight-asian="bold"/>
    </style:style>
    <style:style style:name="T5" style:family="text">
      <style:text-properties fo:language="hr" fo:country="HR" fo:font-weight="bold" officeooo:rsid="001f5c8a" style:font-weight-asian="bold"/>
    </style:style>
    <style:style style:name="T6" style:family="text">
      <style:text-properties fo:language="hr" fo:country="HR" fo:font-weight="bold" officeooo:rsid="0049fa85" style:font-weight-asian="bold"/>
    </style:style>
    <style:style style:name="T7" style:family="text">
      <style:text-properties fo:language="hr" fo:country="HR" fo:font-weight="bold" officeooo:rsid="00525d9d" style:font-weight-asian="bold"/>
    </style:style>
    <style:style style:name="T8" style:family="text">
      <style:text-properties fo:language="hr" fo:country="HR" fo:font-weight="bold" officeooo:rsid="00794430" style:font-weight-asian="bold"/>
    </style:style>
    <style:style style:name="T9" style:family="text">
      <style:text-properties fo:language="hr" fo:country="HR" fo:font-weight="bold" officeooo:rsid="00c8c377" style:font-weight-asian="bold"/>
    </style:style>
    <style:style style:name="T10" style:family="text">
      <style:text-properties fo:language="hr" fo:country="HR" style:font-weight-complex="bold"/>
    </style:style>
    <style:style style:name="T11" style:family="text">
      <style:text-properties fo:language="hr" fo:country="HR" style:text-underline-style="solid" style:text-underline-width="auto" style:text-underline-color="font-color" fo:font-weight="bold" officeooo:rsid="00557bc9" style:font-weight-asian="bold"/>
    </style:style>
    <style:style style:name="T12" style:family="text">
      <style:text-properties fo:language="hr" fo:country="HR" style:text-underline-style="solid" style:text-underline-width="auto" style:text-underline-color="font-color" fo:font-weight="bold" officeooo:rsid="0056a750" style:font-weight-asian="bold"/>
    </style:style>
    <style:style style:name="T13" style:family="text">
      <style:text-properties fo:language="hr" fo:country="HR" style:text-underline-style="solid" style:text-underline-width="auto" style:text-underline-color="font-color" fo:font-weight="bold" officeooo:rsid="00a63991" style:font-weight-asian="bold"/>
    </style:style>
    <style:style style:name="T14" style:family="text">
      <style:text-properties fo:language="hr" fo:country="HR" officeooo:rsid="0015135b"/>
    </style:style>
    <style:style style:name="T15" style:family="text">
      <style:text-properties fo:language="hr" fo:country="HR" officeooo:rsid="002d2183"/>
    </style:style>
    <style:style style:name="T16" style:family="text">
      <style:text-properties fo:language="hr" fo:country="HR" officeooo:rsid="0036b279"/>
    </style:style>
    <style:style style:name="T17" style:family="text">
      <style:text-properties fo:language="hr" fo:country="HR" fo:background-color="transparent" loext:char-shading-value="0"/>
    </style:style>
    <style:style style:name="T18" style:family="text">
      <style:text-properties fo:language="hr" fo:country="HR" officeooo:rsid="0097c8bd"/>
    </style:style>
    <style:style style:name="T19" style:family="text">
      <style:text-properties fo:language="hr" fo:country="HR" style:font-name-complex="Calibri2" style:font-style-complex="italic"/>
    </style:style>
    <style:style style:name="T20" style:family="text">
      <style:text-properties fo:language="hr" fo:country="HR" fo:font-weight="normal" officeooo:rsid="00c8c377" style:font-weight-asian="normal" style:font-weight-complex="normal"/>
    </style:style>
    <style:style style:name="T21" style:family="text">
      <style:text-properties fo:language="hr" fo:country="HR" fo:font-weight="normal" officeooo:rsid="0049fa85" style:font-weight-asian="normal" style:font-weight-complex="normal"/>
    </style:style>
    <style:style style:name="T22" style:family="text">
      <style:text-properties fo:color="#0000ff" loext:opacity="100%" style:font-name="Calibri2" fo:font-size="12pt" style:text-underline-style="none" fo:font-weight="bold" style:font-name-asian="Times New Roman" style:font-size-asian="12pt" style:font-weight-asian="bold" style:font-name-complex="Arial1" style:font-size-complex="12pt"/>
    </style:style>
    <style:style style:name="T23" style:family="text">
      <style:text-properties fo:color="#0000ff" loext:opacity="100%" style:font-name-complex="Arial1"/>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a1b3fa" style:font-weight-asian="bold" style:font-weight-complex="bold"/>
    </style:style>
    <style:style style:name="T27" style:family="text">
      <style:text-properties fo:font-weight="bold" officeooo:rsid="0050f06b" style:font-weight-asian="bold" style:font-weight-complex="bold"/>
    </style:style>
    <style:style style:name="T28" style:family="text">
      <style:text-properties fo:font-weight="bold" officeooo:rsid="0048045b" style:font-weight-asian="bold"/>
    </style:style>
    <style:style style:name="T29" style:family="text">
      <style:text-properties fo:font-weight="bold" style:font-weight-asian="bold" style:font-name-complex="Calibri2" style:font-weight-complex="bold"/>
    </style:style>
    <style:style style:name="T30" style:family="text">
      <style:text-properties fo:font-weight="bold" officeooo:rsid="008a20d5" style:font-weight-asian="bold" style:font-name-complex="Calibri2" style:font-weight-complex="bold"/>
    </style:style>
    <style:style style:name="T31" style:family="text">
      <style:text-properties fo:font-weight="bold" officeooo:rsid="007177f4" style:font-weight-asian="bold" style:font-name-complex="Calibri2" style:font-style-complex="italic" style:font-weight-complex="bold"/>
    </style:style>
    <style:style style:name="T32" style:family="text">
      <style:text-properties fo:font-weight="bold" officeooo:rsid="007ccfbb" style:font-weight-asian="bold"/>
    </style:style>
    <style:style style:name="T33" style:family="text">
      <style:text-properties fo:font-weight="bold" style:font-name-asian="Calibri2" style:language-asian="en" style:country-asian="US" style:font-weight-asian="bold" style:font-name-complex="Calibri2" style:font-weight-complex="bold"/>
    </style:style>
    <style:style style:name="T34" style:family="text">
      <style:text-properties fo:font-weight="bold" officeooo:rsid="00636d9a" style:font-name-asian="Calibri2" style:language-asian="en" style:country-asian="US" style:font-weight-asian="bold" style:font-name-complex="Calibri2" style:font-weight-complex="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officeooo:rsid="0076a84e" fo:background-color="transparent" loext:char-shading-value="0" style:font-weight-asian="bold" style:font-weight-complex="bold"/>
    </style:style>
    <style:style style:name="T37" style:family="text">
      <style:text-properties fo:color="#000000" loext:opacity="100%"/>
    </style:style>
    <style:style style:name="T38" style:family="text">
      <style:text-properties fo:color="#000000" loext:opacity="100%" fo:font-weight="bold" style:font-weight-asian="bold"/>
    </style:style>
    <style:style style:name="T39" style:family="text">
      <style:text-properties fo:color="#000000" loext:opacity="100%" fo:font-weight="bold" style:font-name-asian="Arial1" style:font-weight-asian="bold" style:font-name-complex="Calibri2" style:font-weight-complex="bold"/>
    </style:style>
    <style:style style:name="T40" style:family="text">
      <style:text-properties fo:color="#000000" loext:opacity="100%" fo:font-weight="bold" officeooo:rsid="00636d9a" style:font-name-asian="Arial1" style:font-weight-asian="bold" style:font-name-complex="Calibri2" style:font-weight-complex="bold"/>
    </style:style>
    <style:style style:name="T41" style:family="text">
      <style:text-properties fo:color="#000000" loext:opacity="100%" fo:font-weight="bold" officeooo:rsid="00c99062" style:font-name-asian="Arial1" style:font-weight-asian="bold" style:font-name-complex="Calibri2" style:font-weight-complex="bold"/>
    </style:style>
    <style:style style:name="T42" style:family="text">
      <style:text-properties fo:color="#000000" loext:opacity="100%" fo:font-style="italic" fo:font-weight="bold" style:language-asian="ar" style:country-asian="SA" style:font-style-asian="italic" style:font-weight-asian="bold" style:font-name-complex="Arial1" style:font-weight-complex="bold"/>
    </style:style>
    <style:style style:name="T43" style:family="text">
      <style:text-properties fo:color="#000000" loext:opacity="100%" fo:font-style="italic" style:language-asian="ar" style:country-asian="SA" style:font-style-asian="italic" style:font-name-complex="Arial1"/>
    </style:style>
    <style:style style:name="T44" style:family="text">
      <style:text-properties fo:color="#000000" loext:opacity="100%" officeooo:rsid="0017d009"/>
    </style:style>
    <style:style style:name="T45" style:family="text">
      <style:text-properties fo:color="#000000" loext:opacity="100%" fo:language="hr" fo:country="HR" fo:font-weight="bold" style:font-weight-asian="bold" style:font-weight-complex="bold"/>
    </style:style>
    <style:style style:name="T46" style:family="text">
      <style:text-properties fo:color="#000000" loext:opacity="100%" fo:language="hr" fo:country="HR" fo:font-weight="bold" officeooo:rsid="0015135b" style:font-weight-asian="bold" style:font-weight-complex="bold"/>
    </style:style>
    <style:style style:name="T47" style:family="text">
      <style:text-properties fo:color="#000000" loext:opacity="100%" fo:language="hr" fo:country="HR" fo:font-weight="normal" officeooo:rsid="0016da53" style:font-weight-asian="normal" style:font-weight-complex="normal"/>
    </style:style>
    <style:style style:name="T48" style:family="text">
      <style:text-properties fo:color="#000000" loext:opacity="100%" fo:language="hr" fo:country="HR" style:font-name-complex="Calibri2" style:font-style-complex="italic"/>
    </style:style>
    <style:style style:name="T49" style:family="text">
      <style:text-properties fo:color="#000000" loext:opacity="100%" fo:language="en" fo:country="US" style:font-name-asian="Calibri2" style:language-asian="en" style:country-asian="US" style:font-name-complex="Calibri2"/>
    </style:style>
    <style:style style:name="T50" style:family="text">
      <style:text-properties fo:color="#000000" loext:opacity="100%" fo:language="en" fo:country="US" officeooo:rsid="00636d9a" style:font-name-asian="Calibri2" style:language-asian="en" style:country-asian="US" style:font-name-complex="Calibri2"/>
    </style:style>
    <style:style style:name="T51" style:family="text">
      <style:text-properties fo:color="#000000" loext:opacity="100%" fo:language="en" fo:country="US" fo:font-weight="bold" style:font-name-asian="Calibri2" style:language-asian="en" style:country-asian="US" style:font-weight-asian="bold" style:font-name-complex="Calibri2" style:font-weight-complex="bold"/>
    </style:style>
    <style:style style:name="T52" style:family="text">
      <style:text-properties fo:color="#000000" loext:opacity="100%" style:font-name-complex="Calibri2"/>
    </style:style>
    <style:style style:name="T53" style:family="text">
      <style:text-properties fo:color="#000000" loext:opacity="100%" fo:font-weight="normal" style:font-weight-asian="normal" style:font-weight-complex="normal"/>
    </style:style>
    <style:style style:name="T54" style:family="text">
      <style:text-properties fo:color="#000000" loext:opacity="100%" fo:font-weight="normal" officeooo:rsid="001851f0" style:font-weight-asian="normal" style:font-weight-complex="normal"/>
    </style:style>
    <style:style style:name="T55" style:family="text">
      <style:text-properties fo:color="#000000" loext:opacity="100%" fo:font-weight="normal" style:font-weight-asian="normal" style:font-name-complex="Arial1" style:font-weight-complex="normal"/>
    </style:style>
    <style:style style:name="T56" style:family="text">
      <style:text-properties fo:color="#000000" loext:opacity="100%" fo:font-weight="normal" officeooo:rsid="00636d9a" style:font-name-asian="Arial1" style:font-weight-asian="normal" style:font-name-complex="Calibri2" style:font-weight-complex="normal"/>
    </style:style>
    <style:style style:name="T57" style:family="text">
      <style:text-properties fo:color="#000000" loext:opacity="100%" fo:font-weight="normal" officeooo:rsid="00c99062" style:font-name-asian="Arial1" style:font-weight-asian="normal" style:font-name-complex="Calibri2" style:font-weight-complex="normal"/>
    </style:style>
    <style:style style:name="T58" style:family="text">
      <style:text-properties fo:color="#000000" loext:opacity="100%" fo:font-weight="normal" officeooo:rsid="00cb3cbd" style:font-name-asian="Arial1" style:font-weight-asian="normal" style:font-name-complex="Calibri2" style:font-weight-complex="normal"/>
    </style:style>
    <style:style style:name="T59" style:family="text">
      <style:text-properties fo:color="#000000" loext:opacity="100%" fo:font-weight="normal" officeooo:rsid="00817bb7" style:font-name-asian="Arial1" style:font-weight-asian="normal" style:font-name-complex="Calibri2" style:font-weight-complex="normal"/>
    </style:style>
    <style:style style:name="T60" style:family="text">
      <style:text-properties fo:color="#000000" loext:opacity="100%" style:font-name="Calibri2" fo:font-size="12pt" style:text-underline-style="none" fo:font-weight="bold" style:font-name-asian="Times New Roman" style:font-size-asian="12pt" style:font-weight-asian="bold" style:font-name-complex="Arial1" style:font-size-complex="12pt"/>
    </style:style>
    <style:style style:name="T61" style:family="text">
      <style:text-properties fo:color="#000000" loext:opacity="100%" style:font-name="Calibri2" fo:font-size="12pt" style:font-size-asian="12pt" style:font-name-complex="Arial1" style:font-size-complex="12pt"/>
    </style:style>
    <style:style style:name="T62" style:family="text">
      <style:text-properties fo:color="#000000" loext:opacity="100%" style:font-name="Calibri2" fo:font-size="12pt" officeooo:rsid="00e83dca" style:font-size-asian="12pt" style:font-name-complex="Arial1" style:font-size-complex="12pt"/>
    </style:style>
    <style:style style:name="T63" style:family="text">
      <style:text-properties fo:color="#000000" loext:opacity="100%" style:font-name="Calibri2" fo:font-size="12pt" fo:font-weight="normal" style:font-size-asian="12pt" style:font-weight-asian="normal" style:font-name-complex="Arial1" style:font-size-complex="12pt" style:font-weight-complex="normal"/>
    </style:style>
    <style:style style:name="T64" style:family="text">
      <style:text-properties fo:color="#000000" loext:opacity="100%" style:font-name="Calibri2" fo:font-size="12pt" fo:font-weight="normal" style:font-name-asian="Arial1" style:font-size-asian="12pt" style:font-weight-asian="normal" style:font-name-complex="Arial1" style:font-size-complex="12pt" style:font-weight-complex="normal"/>
    </style:style>
    <style:style style:name="T65" style:family="text">
      <style:text-properties fo:color="#000000" loext:opacity="100%" style:font-name-complex="Arial1"/>
    </style:style>
    <style:style style:name="T66" style:family="text">
      <style:text-properties fo:color="#00000a" loext:opacity="100%" style:font-name="Calibri2" fo:font-size="12pt" style:text-underline-style="none" style:font-size-asian="12pt" style:font-name-complex="Arial1" style:font-size-complex="12pt"/>
    </style:style>
    <style:style style:name="T67" style:family="text">
      <style:text-properties officeooo:rsid="0015135b"/>
    </style:style>
    <style:style style:name="T68" style:family="text">
      <style:text-properties fo:font-weight="normal" style:font-weight-asian="normal" style:font-weight-complex="normal"/>
    </style:style>
    <style:style style:name="T69" style:family="text">
      <style:text-properties fo:font-weight="normal" officeooo:rsid="00557bc9" style:font-weight-asian="normal" style:font-weight-complex="normal"/>
    </style:style>
    <style:style style:name="T70" style:family="text">
      <style:text-properties fo:font-weight="normal" officeooo:rsid="00cd2a5a" style:font-weight-asian="normal" style:font-weight-complex="normal"/>
    </style:style>
    <style:style style:name="T71" style:family="text">
      <style:text-properties fo:font-weight="normal" officeooo:rsid="00e5a772" style:font-weight-asian="normal" style:font-weight-complex="normal"/>
    </style:style>
    <style:style style:name="T72" style:family="text">
      <style:text-properties fo:font-weight="normal" officeooo:rsid="005a1850" style:font-weight-asian="normal" style:font-weight-complex="normal"/>
    </style:style>
    <style:style style:name="T73" style:family="text">
      <style:text-properties fo:font-weight="normal" officeooo:rsid="006484d9" style:font-weight-asian="normal" style:font-weight-complex="normal"/>
    </style:style>
    <style:style style:name="T74" style:family="text">
      <style:text-properties fo:color="#c9211e" loext:opacity="100%"/>
    </style:style>
    <style:style style:name="T75" style:family="text">
      <style:text-properties fo:color="#c9211e" loext:opacity="100%" fo:language="hr" fo:country="HR" fo:font-weight="bold" fo:background-color="transparent" loext:char-shading-value="0" style:font-weight-asian="bold" style:font-weight-complex="bold"/>
    </style:style>
    <style:style style:name="T76" style:family="text">
      <style:text-properties fo:color="#c9211e" loext:opacity="100%" fo:language="hr" fo:country="HR" fo:font-weight="bold" officeooo:rsid="00332d48" fo:background-color="transparent" loext:char-shading-value="0" style:font-weight-asian="bold" style:font-weight-complex="bold"/>
    </style:style>
    <style:style style:name="T77" style:family="text">
      <style:text-properties fo:color="#c9211e" loext:opacity="100%" fo:language="hr" fo:country="HR" fo:font-weight="bold" officeooo:rsid="00543157" fo:background-color="transparent" loext:char-shading-value="0" style:font-weight-asian="bold" style:font-weight-complex="bold"/>
    </style:style>
    <style:style style:name="T78" style:family="text">
      <style:text-properties fo:color="#c9211e" loext:opacity="100%" fo:language="hr" fo:country="HR" fo:font-weight="bold" officeooo:rsid="0017d009" fo:background-color="transparent" loext:char-shading-value="0" style:font-weight-asian="bold" style:font-weight-complex="bold"/>
    </style:style>
    <style:style style:name="T79" style:family="text">
      <style:text-properties fo:color="#c9211e" loext:opacity="100%" fo:language="hr" fo:country="HR" fo:font-weight="bold" officeooo:rsid="00c6de1a" fo:background-color="transparent" loext:char-shading-value="0" style:font-weight-asian="bold" style:font-weight-complex="bold"/>
    </style:style>
    <style:style style:name="T80" style:family="text">
      <style:text-properties fo:color="#c9211e" loext:opacity="100%" style:font-name="Calibri2" fo:font-size="12pt" fo:font-weight="bold" style:font-size-asian="12pt" style:font-weight-asian="bold" style:font-name-complex="Arial1" style:font-size-complex="12pt" style:font-weight-complex="bold"/>
    </style:style>
    <style:style style:name="T81" style:family="text">
      <style:text-properties fo:color="#c9211e" loext:opacity="100%" style:font-name="Calibri2" fo:font-size="12pt" style:font-size-asian="12pt" style:font-name-complex="Arial1" style:font-size-complex="12pt"/>
    </style:style>
    <style:style style:name="T82" style:family="text">
      <style:text-properties fo:color="#c9211e" loext:opacity="100%" fo:font-weight="bold" style:font-weight-asian="bold" style:font-name-complex="Arial1" style:font-weight-complex="bold"/>
    </style:style>
    <style:style style:name="T83" style:family="text">
      <style:text-properties fo:color="#0000cc" loext:opacity="100%" style:font-name="Calibri2" fo:font-size="12pt" style:font-size-asian="12pt" style:font-name-complex="Arial1" style:font-size-complex="12pt"/>
    </style:style>
    <style:style style:name="T84" style:family="text">
      <style:text-properties officeooo:rsid="0016da53"/>
    </style:style>
    <style:style style:name="T85" style:family="text">
      <style:text-properties officeooo:rsid="0017d009"/>
    </style:style>
    <style:style style:name="T86" style:family="text">
      <style:text-properties officeooo:rsid="001851f0"/>
    </style:style>
    <style:style style:name="T87" style:family="text">
      <style:text-properties officeooo:rsid="00294ecd"/>
    </style:style>
    <style:style style:name="T88" style:family="text">
      <style:text-properties officeooo:rsid="002f3e6c"/>
    </style:style>
    <style:style style:name="T89" style:family="text">
      <style:text-properties officeooo:rsid="002fa875"/>
    </style:style>
    <style:style style:name="T90" style:family="text">
      <style:text-properties style:use-window-font-color="true" loext:opacity="0%" fo:font-weight="bold" officeooo:rsid="00332d48" style:font-weight-asian="bold"/>
    </style:style>
    <style:style style:name="T91" style:family="text">
      <style:text-properties style:use-window-font-color="true" loext:opacity="0%" fo:font-weight="bold" style:font-weight-asian="bold" style:font-name-complex="Arial1" style:font-weight-complex="bold"/>
    </style:style>
    <style:style style:name="T92" style:family="text">
      <style:text-properties style:use-window-font-color="true" loext:opacity="0%" fo:font-weight="bold" officeooo:rsid="00a8e317" style:font-weight-asian="bold" style:font-name-complex="Arial1" style:font-weight-complex="bold"/>
    </style:style>
    <style:style style:name="T93" style:family="text">
      <style:text-properties style:use-window-font-color="true" loext:opacity="0%" fo:language="hr" fo:country="HR"/>
    </style:style>
    <style:style style:name="T94" style:family="text">
      <style:text-properties style:use-window-font-color="true" loext:opacity="0%" fo:language="hr" fo:country="HR" fo:font-weight="bold" style:font-weight-asian="bold" style:font-weight-complex="bold"/>
    </style:style>
    <style:style style:name="T95" style:family="text">
      <style:text-properties style:use-window-font-color="true" loext:opacity="0%" fo:language="hr" fo:country="HR" fo:font-weight="bold" officeooo:rsid="0015135b" style:font-weight-asian="bold" style:font-weight-complex="bold"/>
    </style:style>
    <style:style style:name="T96" style:family="text">
      <style:text-properties style:use-window-font-color="true" loext:opacity="0%" fo:language="hr" fo:country="HR" fo:font-weight="bold" officeooo:rsid="004b91a1" style:font-weight-asian="bold" style:font-weight-complex="bold"/>
    </style:style>
    <style:style style:name="T97" style:family="text">
      <style:text-properties style:use-window-font-color="true" loext:opacity="0%" fo:font-weight="normal" style:font-weight-asian="normal" style:font-weight-complex="normal"/>
    </style:style>
    <style:style style:name="T98" style:family="text">
      <style:text-properties style:use-window-font-color="true" loext:opacity="0%" fo:font-weight="normal" officeooo:rsid="0016da53" style:font-weight-asian="normal" style:font-weight-complex="normal"/>
    </style:style>
    <style:style style:name="T99" style:family="text">
      <style:text-properties style:use-window-font-color="true" loext:opacity="0%" fo:font-style="italic" fo:font-weight="bold" officeooo:rsid="004f25f5" style:language-asian="ar" style:country-asian="SA" style:font-style-asian="italic" style:font-weight-asian="bold" style:font-name-complex="Arial1" style:font-weight-complex="bold"/>
    </style:style>
    <style:style style:name="T100" style:family="text">
      <style:text-properties style:use-window-font-color="true" loext:opacity="0%" fo:font-style="italic" fo:font-weight="bold" officeooo:rsid="00794430" style:language-asian="ar" style:country-asian="SA" style:font-style-asian="italic" style:font-weight-asian="bold" style:font-name-complex="Arial1" style:font-weight-complex="bold"/>
    </style:style>
    <style:style style:name="T101" style:family="text">
      <style:text-properties style:use-window-font-color="true" loext:opacity="0%" fo:background-color="transparent" loext:char-shading-value="0"/>
    </style:style>
    <style:style style:name="T102" style:family="text">
      <style:text-properties style:use-window-font-color="true" loext:opacity="0%" officeooo:rsid="00af7780" fo:background-color="transparent" loext:char-shading-value="0"/>
    </style:style>
    <style:style style:name="T103" style:family="text">
      <style:text-properties style:use-window-font-color="true" loext:opacity="0%" officeooo:rsid="0015135b" fo:background-color="transparent" loext:char-shading-value="0"/>
    </style:style>
    <style:style style:name="T104" style:family="text">
      <style:text-properties style:use-window-font-color="true" loext:opacity="0%" officeooo:rsid="00465b71" fo:background-color="transparent" loext:char-shading-value="0"/>
    </style:style>
    <style:style style:name="T105" style:family="text">
      <style:text-properties style:use-window-font-color="true" loext:opacity="0%" style:font-name="Calibri2" fo:font-size="12pt" fo:font-weight="bold" fo:background-color="transparent" loext:char-shading-value="0" style:font-size-asian="12pt" style:font-weight-asian="bold" style:font-name-complex="Arial1" style:font-size-complex="12pt" style:font-weight-complex="bold"/>
    </style:style>
    <style:style style:name="T106" style:family="text">
      <style:text-properties style:use-window-font-color="true" loext:opacity="0%" style:font-name="Calibri2" fo:font-size="12pt" fo:font-weight="bold" officeooo:rsid="00e83dca" fo:background-color="transparent" loext:char-shading-value="0" style:font-size-asian="12pt" style:font-weight-asian="bold" style:font-name-complex="Arial1" style:font-size-complex="12pt" style:font-weight-complex="bold"/>
    </style:style>
    <style:style style:name="T107" style:family="text">
      <style:text-properties style:use-window-font-color="true" loext:opacity="0%" style:font-name="Calibri2" fo:font-size="12pt" style:font-size-asian="12pt" style:font-name-complex="Arial1" style:font-size-complex="12pt"/>
    </style:style>
    <style:style style:name="T108" style:family="text">
      <style:text-properties style:use-window-font-color="true" loext:opacity="0%" style:font-name="Calibri2" fo:font-size="12pt" officeooo:rsid="00e83dca" style:font-size-asian="12pt" style:font-name-complex="Arial1" style:font-size-complex="12pt"/>
    </style:style>
    <style:style style:name="T109" style:family="text">
      <style:text-properties fo:color="#120ddc" loext:opacity="100%" fo:language="hr" fo:country="HR"/>
    </style:style>
    <style:style style:name="T110" style:family="text">
      <style:text-properties fo:color="#120ddc" loext:opacity="100%" fo:language="hr" fo:country="HR" fo:font-weight="bold" style:font-weight-asian="bold"/>
    </style:style>
    <style:style style:name="T111" style:family="text">
      <style:text-properties fo:color="#120ddc" loext:opacity="100%" fo:language="hr" fo:country="HR" fo:font-weight="bold" officeooo:rsid="001f5c8a" style:font-weight-asian="bold"/>
    </style:style>
    <style:style style:name="T112" style:family="text">
      <style:text-properties officeooo:rsid="004b91a1"/>
    </style:style>
    <style:style style:name="T113" style:family="text">
      <style:text-properties officeooo:rsid="004b9a44"/>
    </style:style>
    <style:style style:name="T114" style:family="text">
      <style:text-properties officeooo:rsid="004d710e"/>
    </style:style>
    <style:style style:name="T115" style:family="text">
      <style:text-properties officeooo:rsid="0050f06b"/>
    </style:style>
    <style:style style:name="T116" style:family="text">
      <style:text-properties officeooo:rsid="00543157"/>
    </style:style>
    <style:style style:name="T117" style:family="text">
      <style:text-properties officeooo:rsid="00557bc9"/>
    </style:style>
    <style:style style:name="T118" style:family="text">
      <style:text-properties officeooo:rsid="00566435"/>
    </style:style>
    <style:style style:name="T119" style:family="text">
      <style:text-properties officeooo:rsid="005a1850"/>
    </style:style>
    <style:style style:name="T120" style:family="text">
      <style:text-properties style:font-name-asian="Calibri2" style:language-asian="en" style:country-asian="US" style:font-name-complex="Calibri2"/>
    </style:style>
    <style:style style:name="T121" style:family="text">
      <style:text-properties style:font-name-asian="Calibri2" style:font-name-complex="Calibri2"/>
    </style:style>
    <style:style style:name="T122" style:family="text">
      <style:text-properties fo:color="#231f20" loext:opacity="100%" style:font-name-complex="Calibri2"/>
    </style:style>
    <style:style style:name="T123" style:family="text">
      <style:text-properties style:font-name-complex="Calibri2"/>
    </style:style>
    <style:style style:name="T124" style:family="text">
      <style:text-properties style:font-name-complex="Calibri2" style:language-complex="hr" style:country-complex="HR"/>
    </style:style>
    <style:style style:name="T125" style:family="text">
      <style:text-properties officeooo:rsid="0067cf38" style:font-name-complex="Calibri2"/>
    </style:style>
    <style:style style:name="T126" style:family="text">
      <style:text-properties officeooo:rsid="006a0009" style:font-name-complex="Calibri2"/>
    </style:style>
    <style:style style:name="T127" style:family="text">
      <style:text-properties style:font-name-complex="Calibri2" style:font-style-complex="italic"/>
    </style:style>
    <style:style style:name="T128" style:family="text">
      <style:text-properties officeooo:rsid="007177f4" style:font-name-complex="Calibri2" style:font-style-complex="italic"/>
    </style:style>
    <style:style style:name="T129" style:family="text">
      <style:text-properties fo:font-style="italic" style:font-style-asian="italic" style:font-name-complex="Calibri2" style:font-style-complex="italic"/>
    </style:style>
    <style:style style:name="T130" style:family="text">
      <style:text-properties officeooo:rsid="0067cf38"/>
    </style:style>
    <style:style style:name="T131" style:family="text">
      <style:text-properties style:font-name="Calibri2" fo:font-size="12pt" fo:font-weight="bold" style:font-size-asian="12pt" style:font-weight-asian="bold" style:font-size-complex="12pt" style:font-weight-complex="bold"/>
    </style:style>
    <style:style style:name="T132" style:family="text">
      <style:text-properties style:font-name="Calibri2" fo:font-size="12pt" style:font-size-asian="12pt" style:font-name-complex="Arial1" style:font-size-complex="12pt"/>
    </style:style>
    <style:style style:name="T133" style:family="text">
      <style:text-properties style:font-name="Calibri2" fo:font-size="12pt" fo:language="hr" fo:country="HR" style:text-underline-style="solid" style:text-underline-width="auto" style:text-underline-color="font-color" style:font-size-asian="12pt" style:font-size-complex="12pt"/>
    </style:style>
    <style:style style:name="T134" style:family="text">
      <style:text-properties style:font-name="Calibri2" fo:font-size="12pt" fo:language="hr" fo:country="HR" fo:font-weight="normal" style:font-size-asian="12pt" style:font-weight-asian="normal" style:font-size-complex="12pt"/>
    </style:style>
    <style:style style:name="T135" style:family="text">
      <style:text-properties style:font-name="Calibri2" fo:font-size="12pt" fo:language="hr" fo:country="HR" style:font-size-asian="12pt" style:font-size-complex="12pt"/>
    </style:style>
    <style:style style:name="T136" style:family="text">
      <style:text-properties fo:color="#800000" loext:opacity="100%" fo:language="hr" fo:country="HR" style:font-name-complex="Calibri2" style:font-style-complex="italic"/>
    </style:style>
    <style:style style:name="T137" style:family="text">
      <style:text-properties officeooo:rsid="007353b4"/>
    </style:style>
    <style:style style:name="T138" style:family="text">
      <style:text-properties fo:background-color="transparent" loext:char-shading-value="0"/>
    </style:style>
    <style:style style:name="T139" style:family="text">
      <style:text-properties officeooo:rsid="007353b4" fo:background-color="transparent" loext:char-shading-value="0"/>
    </style:style>
    <style:style style:name="T140" style:family="text">
      <style:text-properties officeooo:rsid="0076a84e" fo:background-color="transparent" loext:char-shading-value="0"/>
    </style:style>
    <style:style style:name="T141" style:family="text">
      <style:text-properties officeooo:rsid="00992c08" fo:background-color="transparent" loext:char-shading-value="0"/>
    </style:style>
    <style:style style:name="T142" style:family="text">
      <style:text-properties officeooo:rsid="00a35119" fo:background-color="transparent" loext:char-shading-value="0"/>
    </style:style>
    <style:style style:name="T143" style:family="text">
      <style:text-properties officeooo:rsid="0015135b" fo:background-color="transparent" loext:char-shading-value="0"/>
    </style:style>
    <style:style style:name="T144" style:family="text">
      <style:text-properties officeooo:rsid="00f2975a" fo:background-color="transparent" loext:char-shading-value="0"/>
    </style:style>
    <style:style style:name="T145" style:family="text">
      <style:text-properties officeooo:rsid="00743f17"/>
    </style:style>
    <style:style style:name="T146" style:family="text">
      <style:text-properties officeooo:rsid="0077a1e7"/>
    </style:style>
    <style:style style:name="T147" style:family="text">
      <style:text-properties officeooo:rsid="00794430"/>
    </style:style>
    <style:style style:name="T148" style:family="text">
      <style:text-properties officeooo:rsid="00817bb7"/>
    </style:style>
    <style:style style:name="T149" style:family="text">
      <style:text-properties officeooo:rsid="0081817e"/>
    </style:style>
    <style:style style:name="T150" style:family="text">
      <style:text-properties officeooo:rsid="0085bc3a"/>
    </style:style>
    <style:style style:name="T151" style:family="text">
      <style:text-properties officeooo:rsid="0087a4ac"/>
    </style:style>
    <style:style style:name="T152" style:family="text">
      <style:text-properties officeooo:rsid="008a20d5"/>
    </style:style>
    <style:style style:name="T153" style:family="text">
      <style:text-properties officeooo:rsid="00960e8c"/>
    </style:style>
    <style:style style:name="T154" style:family="text">
      <style:text-properties officeooo:rsid="0099ea58"/>
    </style:style>
    <style:style style:name="T155" style:family="text">
      <style:text-properties officeooo:rsid="00157891"/>
    </style:style>
    <style:style style:name="T156" style:family="text">
      <style:text-properties officeooo:rsid="0010cfe6"/>
    </style:style>
    <style:style style:name="T157" style:family="text">
      <style:text-properties officeooo:rsid="00a1b3fa"/>
    </style:style>
    <style:style style:name="T158" style:family="text">
      <style:text-properties fo:color="#cc0000" loext:opacity="100%" style:font-name-complex="Arial1"/>
    </style:style>
    <style:style style:name="T159" style:family="text">
      <style:text-properties style:font-name-complex="Arial1"/>
    </style:style>
    <style:style style:name="T160" style:family="text">
      <style:text-properties officeooo:rsid="0015135b" style:font-name-complex="Arial1"/>
    </style:style>
    <style:style style:name="T161" style:family="text">
      <style:text-properties style:text-underline-style="solid" style:text-underline-width="auto" style:text-underline-color="font-color" fo:font-weight="bold" style:font-weight-asian="bold" style:font-weight-complex="bold"/>
    </style:style>
    <style:style style:name="T162" style:family="text">
      <style:text-properties style:text-underline-style="solid" style:text-underline-width="auto" style:text-underline-color="font-color" fo:font-weight="bold" officeooo:rsid="00585d97" style:font-weight-asian="bold" style:font-weight-complex="bold"/>
    </style:style>
    <style:style style:name="T163" style:family="text">
      <style:text-properties style:font-name-asian="Arial1" style:font-name-complex="Arial1"/>
    </style:style>
    <style:style style:name="T164" style:family="text">
      <style:text-properties officeooo:rsid="00b510cc"/>
    </style:style>
    <style:style style:name="T165" style:family="text">
      <style:text-properties officeooo:rsid="00b553f1"/>
    </style:style>
    <style:style style:name="T166" style:family="text">
      <style:text-properties officeooo:rsid="00bfe6e7"/>
    </style:style>
    <style:style style:name="T167" style:family="text">
      <style:text-properties officeooo:rsid="00cd2a5a"/>
    </style:style>
    <style:style style:name="T168" style:family="text">
      <style:text-properties officeooo:rsid="00cd4d42"/>
    </style:style>
    <style:style style:name="T169" style:family="text">
      <style:text-properties officeooo:rsid="00d9c3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OPĆA I VETERANSKA BOLNICA"HRVATSKI PONOS" KNIN</text:p>
      <text:p text:style-name="P59">Svetoslava Suronje 12</text:p>
      <text:p text:style-name="P125">22 300 Knin</text:p>
      <text:p text:style-name="P125"/>
      <text:p text:style-name="P133">KLASA: <text:span text:style-name="T154">406-03/24-04/32</text:span></text:p>
      <text:p text:style-name="P133">UR.BROJ: <text:span text:style-name="T154">2182-10-17/02-02-24-1</text:span></text:p>
      <text:p text:style-name="P147"/>
      <text:p text:style-name="P86"><text:span text:style-name="T67">Knin</text:span>, <text:span text:style-name="T102">08</text:span><text:span text:style-name="T101">. </text:span><text:span text:style-name="T103">s</text:span><text:span text:style-name="T104">rpnja</text:span><text:span text:style-name="T101"> </text:span><text:span text:style-name="T138">202</text:span><text:span text:style-name="T143">4</text:span><text:span text:style-name="T138">.god. </text:span></text:p>
      <text:p text:style-name="P61"/>
      <text:p text:style-name="P61"><text:s/></text:p>
      <text:p text:style-name="P62"/>
      <text:p text:style-name="P62">POZIV <text:s/>ZA <text:s/>DOSTAVU <text:s/>PONUDE</text:p>
      <text:p text:style-name="P13"/>
      <text:p text:style-name="P82"><text:span text:style-name="T19">Na temelju Zakona o javnoj nabavi <text:s/>(“Narodne novine” broj 120/16 ) i Pravilnika za provedbu nabave roba, usluga i radova <text:s/>na koju se ne primjenjuje Zakon o javnoj nabavi, </text:span><text:span text:style-name="T48">Klasa: 510-02/23-03/01 Ur.broj: 2182-10-17/06-23-1 od 27.02.2023.</text:span><text:span text:style-name="T136"> </text:span><text:span text:style-name="T19">godine</text:span><text:span text:style-name="T127">, pozivamo Vas da nam sukladno uputama iz ovog poziva te troškovnika u prilogu dostavite Vašu ponudu u postupku jednostavne nabave </text:span><text:span text:style-name="T128">za </text:span><text:span text:style-name="T31">Osobno putničko vozilo</text:span></text:p>
      <text:p text:style-name="P82"><text:span text:style-name="T128"/></text:p>
      <text:p text:style-name="P81">prema uvjetima kako slijedi:</text:p>
      <text:p text:style-name="P64"/>
      <text:p text:style-name="P107">1. OPĆI <text:s/>PODACI <text:s/>I OPIS <text:s/>PREDMETA <text:s/>NABAVE <text:s text:c="17"/></text:p>
      <text:p text:style-name="P65"/>
      <text:p text:style-name="P34"><text:span text:style-name="T24">1.1. Naziv i sjedište naručitelj</text:span><text:span text:style-name="T32">a</text:span>:</text:p>
      <text:p text:style-name="P148">Opća i veteranska bolnica „Hrvatski Ponos“ Knin</text:p>
      <text:p text:style-name="P149">Svetoslava Suronje 12, 22 300 Knin</text:p>
      <text:p text:style-name="P51">Tel.: 022 641-101</text:p>
      <text:p text:style-name="P51">Fax: 022 663 963</text:p>
      <text:p text:style-name="P51">OIB: 70948165237</text:p>
      <text:p text:style-name="P51">MB: 2410737</text:p>
      <text:p text:style-name="P15"><text:span text:style-name="T65">Adresa elektronske pošte: </text:span><text:span text:style-name="T23">bolnica@obhpknin.hr</text:span></text:p>
      <text:p text:style-name="P8"><text:span text:style-name="Internet_20_link"><text:span text:style-name="T60">Internetska adresa: </text:span></text:span><text:span text:style-name="Internet_20_link"><text:span text:style-name="T22">www.obhpknin.hr</text:span></text:span></text:p>
      <text:p text:style-name="P65"/>
      <text:p text:style-name="P34"><text:span text:style-name="T24">1.2. Osobe zadužene za kontakt</text:span>:</text:p>
      <text:p text:style-name="P34"><text:span text:style-name="T160">Voditelj odsjeka nabave </text:span><text:span text:style-name="T159">Zdravko Krezić</text:span></text:p>
      <text:p text:style-name="P9"><text:a xlink:type="simple" xlink:href="tel:022" text:style-name="Internet_20_link" text:visited-style-name="Visited_20_Internet_20_Link"><text:span text:style-name="Internet_20_link"><text:span text:style-name="T66">Tel: <text:s text:c="2"/>022</text:span></text:span></text:a><text:span text:style-name="T132"> 641 117</text:span></text:p>
      <text:p text:style-name="P8"><text:span text:style-name="Internet_20_link"><text:span text:style-name="T132">E-mail: </text:span></text:span><text:span text:style-name="Internet_20_link"><text:span text:style-name="T83">zdravko.krezic@obhpknin.hr</text:span></text:span></text:p>
      <text:p text:style-name="P141"/>
      <text:p text:style-name="P35"><text:span text:style-name="T38">1.3.</text:span><text:span text:style-name="T37"> </text:span><text:span text:style-name="T24">Evidencijski broj nabave: <text:s text:c="5"/></text:span><text:span text:style-name="T28">50</text:span><text:span text:style-name="T90">/24</text:span></text:p>
      <text:p text:style-name="P84"/>
      <text:p text:style-name="P19"><text:span text:style-name="T2">1.4. Predmet nabave je nabava </text:span><text:span text:style-name="T6">osobnog putničkog vozila <text:s/></text:span><text:span text:style-name="T9">(</text:span><text:span text:style-name="T20">za potrebe</text:span><text:span text:style-name="T21"> prijevoz</text:span><text:span text:style-name="T20">a</text:span><text:span text:style-name="T21"> krvi i krvnih pripravaka</text:span><text:span text:style-name="T9">)</text:span><text:span text:style-name="T6"> </text:span><text:span text:style-name="T2">- <text:s/></text:span><text:span text:style-name="T1">za potrebe Opć</text:span><text:span text:style-name="T15">e</text:span><text:span text:style-name="T14"> i veteransk</text:span><text:span text:style-name="T16">e</text:span><text:span text:style-name="T1"> bolnic</text:span><text:span text:style-name="T15">e</text:span><text:span text:style-name="T1"> „</text:span><text:span text:style-name="T14">Hrvatski ponos” Knin. </text:span></text:p>
      <text:p text:style-name="P19"/>
      <text:p text:style-name="P19">sukladno opisu iz troškovnika<text:span text:style-name="T138"> (</text:span><text:span text:style-name="T139">prilog br II.)</text:span><text:span text:style-name="T138"> </text:span><text:span text:style-name="T144">I tehničkoj specifikaciji </text:span><text:span text:style-name="T138">poziv</text:span>a za dostavu ponude.</text:p>
      <text:p text:style-name="P84"/>
      <text:p text:style-name="P106">1.5. Način nuđenja predmeta nabave (opis i oznaka grupa predmeta nabave)</text:p>
      <text:p text:style-name="P84"><text:soft-page-break/></text:p>
      <text:p text:style-name="P17"><text:span text:style-name="T1">Procijenjena vrijednost nabave (bez PDV-a): <text:s text:c="2"/></text:span><text:span text:style-name="T94"><text:s/></text:span><text:span text:style-name="T96">24</text:span><text:span text:style-name="T95">.000,00 Eur</text:span><text:span text:style-name="T94"> </text:span></text:p>
      <text:p text:style-name="P65"/>
      <text:p text:style-name="P65">CPV: <text:s text:c="2"/><text:span text:style-name="T112">34110000 Osobno putničko vozilo</text:span></text:p>
      <text:p text:style-name="P65"><text:s text:c="34"/></text:p>
      <text:p text:style-name="P28"><text:span text:style-name="T24">Nudi se cjelokupan</text:span> <text:span text:style-name="T24">predmet nabave</text:span>.</text:p>
      <text:p text:style-name="P28">Nije dozvoljeno nuđenje po grupama ili dijelovima predmeta nabave. </text:p>
      <text:p text:style-name="P84"/>
      <text:p text:style-name="P106">1.6. Količina predmeta nabave</text:p>
      <text:p text:style-name="P106"/>
      <text:p text:style-name="P84">U troškovniku <text:span text:style-name="T137">(prilog br. II)</text:span> navedena je <text:span text:style-name="T113">točn</text:span>a količina predmeta nabave.</text:p>
      <text:p text:style-name="P28"/>
      <text:p text:style-name="P106">1.7. Troškovnik i tehničke specifikacije</text:p>
      <text:p text:style-name="P106"/>
      <text:p text:style-name="P28">Troškovnik je sastavni dio poziva za dostavu ponud<text:span text:style-name="T145">e (prilog br.II)</text:span></text:p>
      <text:p text:style-name="P83">Zahtjevi tehničke specifikacije predmeta nabave nalaze se u <text:span text:style-name="T164">zasebnom </text:span>prilogu (<text:span text:style-name="T145">prilog br.I</text:span><text:span text:style-name="T164">I</text:span><text:span text:style-name="T145">I</text:span>.), <text:span text:style-name="T164">a iste su usko vezane za troškovnik (prilog br.II)</text:span>, te je ponuditelj obvezan u ponudi dostaviti u c<text:span text:style-name="T114">i</text:span>jelosti popunjen troškovnik <text:span text:style-name="T169">i tehničku specifikaciju</text:span>, iz koj<text:span text:style-name="T169">ih</text:span> mora biti vidljivo ispunjavanje svih zahtjeva predmeta nabave.</text:p>
      <text:p text:style-name="P94"><text:tab/></text:p>
      <text:p text:style-name="P107">2. UVJETI <text:s/>NABAVE</text:p>
      <text:p text:style-name="P84"/>
      <text:p text:style-name="P84">Vaša ponuda treba ispunjavati slijedeće uvjete:</text:p>
      <text:p text:style-name="P106"/>
      <text:p text:style-name="P17"><text:span text:style-name="T2">2.1. Vrsta ugovora:</text:span><text:span text:style-name="T1"> </text:span></text:p>
      <text:p text:style-name="P84"/>
      <text:p text:style-name="P17">U skladu s uvjetima i zahtjevima određenim u pozivu za dostavu ponude, s<text:span text:style-name="T1">klopit će se ugovor o nabavi robe.</text:span></text:p>
      <text:p text:style-name="P114"/>
      <text:p text:style-name="P109">2.2. Rok početka i završetka izvršenja ugovora:</text:p>
      <text:p text:style-name="P84"/>
      <text:p text:style-name="P36">Odabrani ponuditelj se obvezuje isporučiti vozilo u roku o<text:span text:style-name="T138">d </text:span><text:span text:style-name="T36">120</text:span><text:span text:style-name="T140"> </text:span><text:span text:style-name="T138">dana od</text:span> potpisa obostranog ugovora. <text:span text:style-name="T165">Ukoliko se roba ne isporuči u navedenom roku, otkazat će se ugovor, odnosno isti će se smatrati nevažećim.</text:span></text:p>
      <text:p text:style-name="P84"/>
      <text:p text:style-name="P17"><text:span text:style-name="T2">2.3. Rok valjanosti ponude:</text:span><text:span text:style-name="T1"> <text:s/></text:span></text:p>
      <text:p text:style-name="P84"/>
      <text:p text:style-name="P84"><text:span text:style-name="T140">90</text:span><text:span text:style-name="T138"> dana od</text:span> dana isteka roka za dostavu ponuda</text:p>
      <text:p text:style-name="P84"/>
      <text:p text:style-name="P17"><text:span text:style-name="T2">2.4. Mjesto isporuke:</text:span><text:span text:style-name="T1"> </text:span></text:p>
      <text:p text:style-name="P84"/>
      <text:p text:style-name="P87">Opć<text:span text:style-name="T67">a i veteranska</text:span> bolnic<text:span text:style-name="T67">a</text:span> „<text:span text:style-name="T67">Hrvatski ponos” Knin, </text:span><text:span text:style-name="T84">Svetoslava Suronje 12, 22300 Knin.</text:span></text:p>
      <text:p text:style-name="P17"><text:span text:style-name="T2"/></text:p>
      <text:p text:style-name="P17"><text:span text:style-name="T2">2.5. Rok, način i uvjeti plaćanja:</text:span><text:span text:style-name="T1"> </text:span></text:p>
      <text:p text:style-name="P84"/>
      <text:p text:style-name="P17"><text:span text:style-name="T1">Plaćanje će se izvršiti na temelju ispostavljen</text:span><text:span text:style-name="T17">og e-Račun</text:span><text:span text:style-name="T1">a u roku od </text:span><text:span text:style-name="T18">15</text:span><text:span text:style-name="T1"> dana na </text:span>IBAN ponuditelja <text:span text:style-name="T114">od dana preuzimanja vozila</text:span>. <text:span text:style-name="T114">Uz račun mora biti priložen Zapisnik o primopredaji vozila.</text:span></text:p>
      <text:p text:style-name="P120"><text:soft-page-break/>Ponuditelj je dužan ispostaviti e-Račune na kojem su navedeni svi zakonski elementi računa sukladno Zakonu o fiskalnoj odgovornosti (NN 111/18) i Uredbi o sastavljanju i predaji Izjave o fiskalnoj odgovornosti (NN 95/19).</text:p>
      <text:p text:style-name="P84"/>
      <text:p text:style-name="P17"><text:span text:style-name="T1"><text:s/></text:span><text:span text:style-name="T2">2.6. Cijena ponude (odredbe o cijeni ponude):</text:span></text:p>
      <text:p text:style-name="P84"/>
      <text:p text:style-name="P28"><text:span text:style-name="T1">Cijena ponude izražava se </text:span>za cjelokupan predmet nabave. </text:p>
      <text:p text:style-name="P84">Ponuditelj izražava cijenu ponude u<text:span text:style-name="T74"> </text:span><text:span text:style-name="T98">eurima</text:span><text:span text:style-name="T97">.</text:span></text:p>
      <text:p text:style-name="P84">Cijena ponude piše se brojkama.</text:p>
      <text:p text:style-name="P84">Cijena je nepromjenjiva u odnosu na ponuđenu cijenu tijekom trajanja ugovora. </text:p>
      <text:p text:style-name="P120">U cijenu ponude bez PDV-a <text:s/>uračunavaju se svi troškovi i popusti ponuditelja. </text:p>
      <text:p text:style-name="P120">Ukoliko naručitelj prilikom pregleda ponuda utvrdi računsku pogrešku, naručitelj će ispraviti računsku pogrešku i o tome odmah obavijestiti ponuditelja čija je ponuda ispravljena, te će od ponuditelja zatražiti da u roku <text:span text:style-name="T166">pet</text:span> dana od dana primitka obavijesti potvrdi prihvaćanje ispravke računske pogreške. Ispravci se u ponudi jasno naznačuju.</text:p>
      <text:p text:style-name="P120">Naručitelj je obvezan na osnovi rezultata i pregleda ocjena ponuda odbiti ponudu za koju ponuditelj nije prihvatio ispravak računske <text:s/>pogreške.</text:p>
      <text:p text:style-name="P120">Ukoliko ponuditelj odobrava popust naručitelju uključit će ga u cijenu ponude. Odobreni popust u postotku (%) također treba biti prikazan zasebno. </text:p>
      <text:p text:style-name="P119"/>
      <text:p text:style-name="P106">2.7. Izuzetno niska cijena</text:p>
      <text:p text:style-name="P84"/>
      <text:p text:style-name="P84">Za ponude koje su izuzetno niske te naručitelj procjenjuje da ponuditelj neće moći izvršiti ugovore sukladno postavljenim zahtjevima u dokumentaciji o nabavi, obavezan je zahtijevati od ponuditelja da u primjerenom roku ne kraćem od pet dana, objasnim cijenu ili trošak naveden u ponudi. Takve ponude mogle bi biti tehnički, ekonomski ili pravno utemeljene na nevjerodostojnim pretpostavkama te u tom slučaju naručitelj ima pravo odbiti takve ponude ako od strane ponuditelja <text:s/>ne dobije zadovoljavajuće objašnjenje. Isto tako naručitelj je obvezan odbiti ponudu ponuditelja kada ustanovi da je cijena ili trošak ponude izuzetno nizak iz razloga što ponuditelj ne poštuje primjenjive o<text:span text:style-name="T146">b</text:span>veze u području prava okoliša, socijalnog i radnog prava, uključujući kolektivne ugovore, a osobito ob<text:span text:style-name="T146">ve</text:span>zu isplate ugovorene plaće, ili odredbe međunaradnog prava okoliša, socijalnog i radnog prava. U slučajevima kada ponuditelj prima, državnu potporu, naručitelj smije odbiti njegovu ponudu onda kada ponuditelj, u primjerenom roku nije u mogućnosti dokazati da je potpora zakonito dodijeljena.</text:p>
      <text:p text:style-name="P88"/>
      <text:p text:style-name="P17"><text:span text:style-name="T2">2.8.-Kriterij odabira ponuda:</text:span><text:span text:style-name="T1"> <text:s/></text:span></text:p>
      <text:p text:style-name="P84"/>
      <text:p text:style-name="P84">ekonomski najpovoljnija ponuda (ponder cijena 100 %)</text:p>
      <text:p text:style-name="P84"/>
      <text:p text:style-name="P109">2.9. Razlozi isključenja ponuditelja iz postupka jednostavne nabave:</text:p>
      <text:p text:style-name="P84"/>
      <text:p text:style-name="P65">2.9.1. Naručitelj <text:s/>je obvezan <text:s/>u bilo kojem trenutku tijekom postupka nabave <text:s/>isključiti gospodarskog subjekta iz postupka jednostavne nabave ako utvrdi da:</text:p>
      <text:p text:style-name="P65"/>
      <text:p text:style-name="P18"><text:span text:style-name="T24">1. je gospodarski subjekt koji ima poslovni nastan u Republici Hrvatskoj ili osoba koja je član upravnog, upravljačkog ili nadzornog tijela ili ima ovlasti <text:s/>zastupanja, donošenja odluka ili nadzora tog <text:s/>gospodarskog subjekta i koja je državljanin Republike Hrvatske, pravomoćnom presudom osuđen</text:span> <text:span text:style-name="T24">za:</text:span></text:p>
      <text:p text:style-name="P18"/>
      <text:p text:style-name="P18"><text:soft-page-break/>a) sudjelovanje u zločinačkoj organizaciji, na temelju</text:p>
      <text:p text:style-name="P18">– članka 328. (zločinačko udruženje) i članka 329. (počinjenje kaznenog djela u sastavu zločinačkog udruženja) Kaznenog zakona</text:p>
      <text:p text:style-name="P18">– članka 333. (udruživanje za počinjenje kaznenih djela), iz Kaznenog zakona (»Narodne novine«, br. 110/97., 27/98., 50/00., 129/00., 51/01., 111/03., 190/03., 105/04., 84/05., 71/06., 110/07., 152/08., 57/11., 77/11. i 143/12.)</text:p>
      <text:p text:style-name="P14">b) korupciju, na temelju</text:p>
      <text:p text:style-name="P14">– 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p>
      <text:p text:style-name="P14">– 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 110/97., 27/98., 50/00., 129/00., 51/01., 111/03., 190/03., 105/04., 84/05., 71/06., 110/07., 152/08., 57/11., 77/11. i 143/12.)</text:p>
      <text:p text:style-name="P18">c) prijevaru, na temelju</text:p>
      <text:p text:style-name="P18">– članka 236. (prijevara), članka 247. (prijevara u gospodarskom poslovanju), članka 256. (utaja poreza ili carine) i članka 258. (subvencijska prijevara) Kaznenog zakona</text:p>
      <text:p text:style-name="P18">– članka 224. (prijevara), članka 293. (prijevara u gospodarskom poslovanju) i članka 286. (utaja poreza i drugih davanja) iz Kaznenog zakona (»Narodne novine«, br. 110/97., 27/98., 50/00., 129/00., 51/01., 111/03., 190/03., 105/04., 84/05., 71/06., 110/07., 152/08., 57/11., 77/11. i 143/12.)</text:p>
      <text:p text:style-name="P14">d) terorizam ili kaznena djela povezana s terorističkim aktivnostima, na temelju</text:p>
      <text:p text:style-name="P14">– članka 97. (terorizam), članka 99. (javno poticanje na terorizam), članka 100. (novačenje za terorizam), članka 101. (obuka za terorizam) i članka 102. (terorističko udruženje) Kaznenog zakona</text:p>
      <text:p text:style-name="P14">– članka 169. (terorizam), članka 169.a (javno poticanje na terorizam) i članka 169.b (novačenje i obuka za terorizam) iz Kaznenog zakona (»Narodne novine«, br. 110/97., 27/98., 50/00., 129/00., 51/01., 111/03., 190/03., 105/04., 84/05., 71/06., 110/07., 152/08., 57/11., 77/11. i 143/12.)</text:p>
      <text:p text:style-name="P14">e) pranje novca ili financiranje terorizma, na temelju</text:p>
      <text:p text:style-name="P14">– članka 98. (financiranje terorizma) i članka 265. (pranje novca) Kaznenog zakona</text:p>
      <text:p text:style-name="P14">– članka 279. (pranje novca) iz Kaznenog zakona (»Narodne novine«, br. 110/97., 27/98., 50/00., 129/00., 51/01., 111/03., 190/03., 105/04., 84/05., 71/06., 110/07., 152/08., 57/11., 77/11. i 143/12.)</text:p>
      <text:p text:style-name="P18">f) dječji rad ili druge oblike trgovanja ljudima, na temelju</text:p>
      <text:p text:style-name="P18">– članka 106. (trgovanje ljudima) Kaznenog zakona</text:p>
      <text:p text:style-name="P18">– članka 175. (trgovanje ljudima i ropstvo) iz Kaznenog zakona (»Narodne novine«, br. 110/97., 27/98., 50/00., 129/00., 51/01., 111/03., 190/03., 105/04., 84/05., 71/06., 110/07., 152/08., 57/11., 77/11. i 143/12.), ili</text:p>
      <text:p text:style-name="P73"/>
      <text:p text:style-name="P65">2. je gospodarski subjekt koji nema poslovni nastan u Republici Hrvatskoj ili osoba koja je član upravnog, upravljačkog ili nadzornog <text:s/>tijela ili ima ovlasti zastupanja donošenja odluka ili nadzora tog gospodarskog subjekta i koja nije državljanin Republike Hrvatske pravomoćnom presudom osuđena za kaznena djela iz točke 1. podtočaka od a) do f) ovoga stavka i za odgovarajuća kaznena djela koja, prema nacionalnim propisima države poslovnog nastana gospodarskog subjekta, odnosno države čiji je osoba državljanin, obuhvaćaju razloge za isključenje iz članka 57. stavka 1. točaka od (a) do (f) Direktive 2014/24/EU.</text:p>
      <text:p text:style-name="P130"><text:soft-page-break/></text:p>
      <text:p text:style-name="P13">Za potrebe utvrđivanja <text:s/>navedene okolnosti gospodarski subjekt dostavlja:</text:p>
      <text:p text:style-name="P13"><text:span text:style-name="T24">-izvadak iz <text:s/>kaznene evidencije</text:span> ili drugog odgovarajućeg registra ili ako to nije moguće, jednakovrijedni dokument nadležne sudske ili upravne vlasti u državi poslovnog nastana gospodarskog subjekta, odnosno državi čiji je osoba državljanin kojim se dokazuje da ne postoje osnove za isključenje <text:s text:c="5"/></text:p>
      <text:p text:style-name="P17">Ako se u državi poslovnog nastana gospodarskog subjekta, odnosno <text:span text:style-name="T1">državi čiji je osoba državljanin ne izdaju takvi dokumenti ili ako ne obuhvaćaju sve okolnosti, oni mogu biti zamijenjeni izjavom pod prisegom, ili ako izjava pod prisegom prema pravu dotične države ne postoji, izjavom davatelja s ovjerenim potpisom kod nadležne sudske ili upravne vlasti, javnog bilježnika, ili strukovnog ili trgovinskog tijela u državi poslovnog nastana gospodarskog subjekta, odnosno državi čija je osoba državljanin. </text:span></text:p>
      <text:p text:style-name="P13"><text:s/></text:p>
      <text:p text:style-name="P13">Odgovarajućom izjavom smatrat će se i popunjena izjava iz Obrasca br. 3. ovog Poziva</text:p>
      <text:p text:style-name="P84"/>
      <text:p text:style-name="P17"><text:span text:style-name="T2">2.9.2. Naručitelj je obvezan isključiti gospodarskog subjekta iz postupka javne nabave ako utvrdi da gospodarski subjekt nije ispunio obveze plaćanja dospjelih poreznih obveza i obveza za mirovinsko i zdravstveno osiguranje</text:span><text:span text:style-name="T1"> </text:span></text:p>
      <text:p text:style-name="P84"/>
      <text:p text:style-name="P84">Za potrebe utvrđivanja navedene okolnosti gospodarski subjekt <text:s/>dužan je u ponudi dostaviti: <text:s/></text:p>
      <text:p text:style-name="P17"><text:span text:style-name="T2">-potvrdu Porezne uprave</text:span><text:span text:style-name="T1"> ili drugog nadležnog tijela u državi poslovnog nastana/državljanstva gospodarskog subjekta kojom se dokazuje da ne postoje osnove za isključenje. </text:span></text:p>
      <text:p text:style-name="P84"/>
      <text:p text:style-name="P84">Ako se u državi poslovnog nastana gospodarskog subjekta, odnosno državi čiji je osoba državljanin ne izdaju takvi dokumenti ili ako ne obuhvaćaju sve okolnosti, oni mogu biti zamijenjeni izjavom pod prisegom, ili ako izjava pod prisegom prema pravu dotične države ne postoji, izjavom davatelja s ovjerenim potpisom kod nadležne sudske ili upravne vlasti, javnog bilježnika, ili strukovnog ili trgovinskog tijela u državi poslovnog nastana gospodarskog subjekta, odnosno državi čija je osoba državljanin. </text:p>
      <text:p text:style-name="P84"/>
      <text:p text:style-name="P84">U slučaju zajednice gospodarskih subjekata odredbe se odnose na sve subjekte pojedinačno. </text:p>
      <text:p text:style-name="P84"/>
      <text:p text:style-name="P109">2.10.Dokazi <text:s/>za obavljanje profesionalne djelatnosti ponuditelja:</text:p>
      <text:p text:style-name="P88"/>
      <text:p text:style-name="P84">Gospodarski subjekt mora dokazati <text:s/>upis u sudski, obrtni, strukovni ili drugi odgovarajući registar u državi njegovog poslovnog nastana </text:p>
      <text:p text:style-name="P84"/>
      <text:p text:style-name="P84">Za potrebe utvrđivanja navedene sposobnosti gospodarski subjekt u ponudi dostavlja: </text:p>
      <text:p text:style-name="P17"><text:span text:style-name="T2">-izvadak iz sudskog, obrtnog, strukovnog ili drugog odgovarajućeg registra</text:span><text:span text:style-name="T1"> koji se vodi u državi članici njegova poslovnog nastana </text:span></text:p>
      <text:p text:style-name="P110"/>
      <text:p text:style-name="P17"><text:span text:style-name="T2">2.1</text:span><text:span text:style-name="T8">1</text:span><text:span text:style-name="T2">. Pravila dostavljanja dokumenata</text:span></text:p>
      <text:p text:style-name="P84"/>
      <text:p text:style-name="P131">Sve potrebne dokumente ponuditelji mogu dostaviti u neovjerenoj preslici pri čemu se neovjerenom preslikom smatra i neovjereni ispis elektroničke isprave.</text:p>
      <text:p text:style-name="P132">Naručitelj nakon rangiranja ponuda prema kriteriju za odabir ponuda, a prije donošenja odluke o odabiru od najpovoljnijeg ponuditelja s kojim namjerava sklopiti ugovor o javnoj nabavi, u roku od pet dana može zatražiti dostavu izvornika ili ovjerenih preslika ažuriranih dokumenata koji su bili traženi, a koje izdaju nadležna tijela.</text:p>
      <text:p text:style-name="P131"><text:soft-page-break/>Ažurirani dokumenti ne smiju biti stariji od 30 dana, od dana roka za dostavu ponude. </text:p>
      <text:p text:style-name="P131"/>
      <text:p text:style-name="P106">2.1<text:span text:style-name="T147">2</text:span>. Ostale odredbe u ponudi</text:p>
      <text:p text:style-name="P84"/>
      <text:p text:style-name="P17"><text:span text:style-name="T2">2.1</text:span><text:span text:style-name="T8">2</text:span><text:span text:style-name="T2">.1.</text:span><text:span text:style-name="T1">Vrsta, sredstvo i uvjeti <text:s/>jamstva</text:span></text:p>
      <text:p text:style-name="P106"/>
      <text:p text:style-name="P109">Jamstvo za uredno ispunjenje ugovora</text:p>
      <text:p text:style-name="P88"/>
      <text:p text:style-name="P14">Jamstvo za uredno <text:s/>ispunjenje ugovora u iznosu od 10% od vrijednosti </text:p>
      <text:p text:style-name="P14">ugovora (bez PDV- om),odabrani ponuditelj dostavlja prilikom potpisa ugovora ili <text:s text:c="2"/></text:p>
      <text:p text:style-name="P14">najkasnije u roku od 10 dana od <text:s/>dana <text:s/>potpisivanja ugovora.</text:p>
      <text:p text:style-name="P14">Jamstvo za uredno ispunjenje ugovora može se dostaviti <text:s/>u obliku:</text:p>
      <text:list text:style-name="WWNum10">
        <text:list-item>
          <text:p text:style-name="P153">bankarske garancije ( mora biti bezuvjetna na “prvi poziv“ i „bez prigovora“ ) ili </text:p>
        </text:list-item>
        <text:list-item>
          <text:p text:style-name="P154">bjanko zadužnice solemnizirane <text:s/>i s javnobilježnički ovjerenim potpisom osobe ovlaštene za zastupanje, popunjena u skladu s Pravilnikom o obliku i sadržaju bjanko zadužnice (NN 115/12, 82/17).</text:p>
        </text:list-item>
        <text:list-item>
          <text:p text:style-name="P154">novčanog pologa</text:p>
        </text:list-item>
      </text:list>
      <text:p text:style-name="P84"/>
      <text:p text:style-name="P18"><text:s/>Rok valjanosti bankarske garancije mora biti plus 30 dana respira od isteka valjanosti <text:s/></text:p>
      <text:p text:style-name="P18"><text:s/>ugovora. <text:s text:c="6"/></text:p>
      <text:p text:style-name="P17"><text:span text:style-name="T24"><text:s/></text:span><text:span text:style-name="T2">Novčani polog <text:s/>u odgovarajućem iznosu uplaćuje u korist računa <text:s/>IBAN <text:s/></text:span></text:p>
      <text:p text:style-name="P89"><text:span text:style-name="T42">Opća i Veteranska bolnica "Hrvatski Ponos" Knin</text:span><text:span text:style-name="T43"> žiro račun IBAN </text:span><text:span text:style-name="T42">HR4824070001100400557, otvoren kod OTP banka Hrvatska d.d. </text:span><text:span text:style-name="T43">, poziv na broj: OIB uplatitelja, sa naznakom </text:span><text:span text:style-name="T42"><text:s/>Jamstvo za uredno ispunjenje ugovora Nabava </text:span><text:span text:style-name="T99">Os</text:span><text:span text:style-name="T100">o</text:span><text:span text:style-name="T99">bnog putničkog vozila.</text:span></text:p>
      <text:p text:style-name="P18">Jamstvo za uredno ispunjenje ugovora <text:s/>biti <text:s/>će naplaćeno u slučaju povrede ugovornih obveza od strane odabranog ponuditelja.</text:p>
      <text:p text:style-name="P18">Ako jamstvo za uredno ispunjenje ugovora ne bude naplaćeno, korisnik će ga vratiti odabranom ponuditelju nakon isteka ugovora. <text:s text:c="9"/></text:p>
      <text:p text:style-name="P88"/>
      <text:p text:style-name="P107">3. ODREDBE <text:s/>O ZAJEDNICI GOSPODARSKIH SUBJEKATA </text:p>
      <text:p text:style-name="P84"/>
      <text:p text:style-name="P106">3.1. Zajedničke ponude</text:p>
      <text:p text:style-name="P84"/>
      <text:p text:style-name="P88">U slučaju zajednice gospodarskih subjekata okolnosti u vezi osnove za isključenje utvrđuju se za sve članove zajednice pojedinačno.</text:p>
      <text:p text:style-name="P88"/>
      <text:p text:style-name="P13"><text:span text:style-name="T1">Svi članovi zajednice gospodarskih subjekata obvezni su pojedinačno dokazati svoju sposobnost za obavljanje profesionalne djelatnosti pod točkom </text:span><text:span text:style-name="T10">2.11.1</text:span><text:span text:style-name="T1">., a svi zajedno su dužni dokazati (kumulativno) zajedničku sposobnost ostalim navedenim dokazima sposobnosti i ispunjavanju ostalih bitnih uvjeta. <text:s/>Odgovornost ponuditelja iz zajedničke ponude je solidarna. Ponuditelj koji je samostalno podnio ponudu ne smije istodobno sudjelovati u zajedničkoj ponudi.</text:span></text:p>
      <text:p text:style-name="P88"/>
      <text:p text:style-name="P88">U slučaju podnošenja zajedničke ponude, istoj se obavezno moraju priložiti podaci o zajednici ponuditelja, te izjava o solidarnoj odgovornosti zajednice ponuditelja na obrascima koji se nalaze u privitku ovog Poziva za dostavu ponude.</text:p>
      <text:p text:style-name="P88"/>
      <text:p text:style-name="P88">Gospodarski subjekt ili zajednica gospodarskog subjekta mogu se osloniti na sposobnost drugih subjekata, bez obzira na pravnu prirodu njihova međusobnog odnosa. Gospodarski subjekt ili zajednica gospodarskih subjekata moraju dokazati naručitelju da će imati na raspolaganju potrebne <text:soft-page-break/>resurse za izvršenje ugovora, primjerice prihvaćanje ob<text:span text:style-name="T88">v</text:span>eze drugih subjekata da će te resurse staviti na raspolaganje.</text:p>
      <text:p text:style-name="P88"/>
      <text:p text:style-name="P88">Naručitelj je obvezan provjeriti ispunjavaju li drugi subjekti na čiju sposobnost gospodarski subjekt ili zajednica gospodarskog subjekta oslanjaju relevantne kriterije za odabir gospodarskog subjekta, te postoje li osnove za isključenje.</text:p>
      <text:p text:style-name="P84"/>
      <text:p text:style-name="P107">4. PODACI O PONUDI</text:p>
      <text:p text:style-name="P84"/>
      <text:p text:style-name="P17"><text:span text:style-name="T1"><text:s/></text:span><text:span text:style-name="T2">4.1. Sastavni dijelovi ponude</text:span></text:p>
      <text:p text:style-name="P84"/>
      <text:p text:style-name="P85">Ponuda treba sadržavati:</text:p>
      <text:p text:style-name="P85"/>
      <text:p text:style-name="P85">-<text:span text:style-name="T25">Ponudbeni list</text:span> <text:s/>(ispunjen i potpisan od strane ponuditelja) – <text:span text:style-name="T115">PRILOG I</text:span>;</text:p>
      <text:p text:style-name="P85">-<text:span text:style-name="T25">Troškovnik <text:s/></text:span>(ispunjen i potpisan od strane ponuditelja) – <text:span text:style-name="T115">PRILOG II</text:span>;</text:p>
      <text:p text:style-name="P91">-<text:span text:style-name="T26">Tehničke specifikacije</text:span><text:span text:style-name="T157"> ( ispunjene i potpisane od strane ponuditelja) – PRILOG III.</text:span></text:p>
      <text:p text:style-name="P85">-<text:span text:style-name="T27">Izjava o nekažnjavanju</text:span><text:span text:style-name="T115"> osobe ovlaštene za zastupanje gospodarskog subjekta – PRILOG I</text:span><text:span text:style-name="T157">V</text:span><text:span text:style-name="T115">; </text:span></text:p>
      <text:p text:style-name="P85">-<text:span text:style-name="T27">Izvod iz sudskog registra</text:span><text:span text:style-name="T115"> ili rješenje o upisu u Sudski registar, ne stariji od 3 mjeseca računajući od dana slanja Poziva za nadmetanje</text:span></text:p>
      <text:p text:style-name="P85">-<text:span text:style-name="T27">Potvrda Porezne uprave</text:span><text:span text:style-name="T115"> o stanju duga – ne starija od 30 dana računajući od dana slanja Poziva za dostavu ponuda</text:span></text:p>
      <text:p text:style-name="P85">-<text:span text:style-name="T25">Potpisan prijedlog ugovora</text:span> – <text:span text:style-name="T115">PRILOG V.</text:span></text:p>
      <text:p text:style-name="P92">-<text:span text:style-name="T35">Izjava o roku isporuke</text:span><text:span text:style-name="T138"> – </text:span><text:span text:style-name="T142">PRILOG VI.</text:span></text:p>
      <text:p text:style-name="P85"/>
      <text:p text:style-name="P84"/>
      <text:p text:style-name="P84">Naručitelj neće prihvatiti ponudu koja ne ispunjava uvjete i zahtjeve vezane uz predmet nabave iz ovog Poziva za dostavu ponude, te se ponuditelj mora pridržavati tih zahtjeva.</text:p>
      <text:p text:style-name="P106"/>
      <text:p text:style-name="P106">4.2. Način izrade</text:p>
      <text:p text:style-name="P84"/>
      <text:p text:style-name="P131">Ponuda se izrađuje na način da čini cjelinu. Ako zbog opsega ili drugih objektivnih okolnosti ponuda ne može biti izrađena na način da čini cjelinu, onda se izrađuje u dva ili više dijelova.</text:p>
      <text:p text:style-name="P131">Ponuda se uvezuje na način da se onemogući naknadno vađenje ili umetanje listova ili dijelova ponude (uvezana jamstvenikom učvršćenim na zadnjoj stranici ponude te uvez ovjeren pečatom) – <text:span text:style-name="T89">ukoliko se ponuda dostavlja u papirnatom obliku</text:span>.</text:p>
      <text:p text:style-name="P131">Ako je ponuda izrađena u dva ili više dijelova, svaki dio se uvezuje na način da se onemogući naknadno vađenje ili umetanje listova. </text:p>
      <text:p text:style-name="P131">Stranice ponude se označavaju brojem na način da je vidljiv redni broj stranice i ukupan broj stranica ponude. </text:p>
      <text:p text:style-name="P131">Ponuda se piše neizbrisivom tintom.</text:p>
      <text:p text:style-name="P131">Ispravci u ponudi moraju biti izrađeni na način da su vidljivi (npr.nije dopustivo brisanje, premazivanje ili uklanjanje slova ili otisaka). Ispravci moraju uz navod datuma ispravka biti potvrđeni potpisom ponuditelja.</text:p>
      <text:p text:style-name="P84"/>
      <text:p text:style-name="P106"/>
      <text:p text:style-name="P106"/>
      <text:p text:style-name="P106"/>
      <text:p text:style-name="P106"/>
      <text:p text:style-name="P106"/>
      <text:p text:style-name="P106"><text:soft-page-break/>4.3. Način dostave i postupak zaprimanja ponude</text:p>
      <text:p text:style-name="P84"/>
      <text:p text:style-name="P131">Ponuda se u zatvorenoj omotnici dostavlja na adresu naručitelja:</text:p>
      <text:p text:style-name="P135"><text:span text:style-name="T1">Na omotnici ponude mora biti naznačeno: naziv i adresa naručitelja, naziv i adresa ponuditelja, evidencijski broj nabave, naziv predmeta nabave, na koji se ponuda odnosi, </text:span><text:span text:style-name="T2">„</text:span><text:span text:style-name="T7">OSOBNO PUTNIČKO VOZILO </text:span><text:span text:style-name="T2">“</text:span><text:span text:style-name="T1"> <text:s/>s naznakom </text:span><text:span text:style-name="T2">„ne otvaraj“</text:span></text:p>
      <text:p text:style-name="P136"><text:span text:style-name="T1">Ponuda se predaje</text:span><text:span text:style-name="T109"> </text:span><text:span text:style-name="T110">u jednom primjerku “izvornik</text:span><text:span text:style-name="T2">” </text:span><text:span text:style-name="T5">ili u </text:span><text:span text:style-name="T111">pdf formatu elektroničkim putem na e – mail adresu: zdravko.krezic@obhpknin.hr</text:span></text:p>
      <text:p text:style-name="P137">Ukoliko ponuditelji žele, mogu zaključati privitak e-maila, te dostaviti naručitelju šifru za otvaranje privitka odmah po isteku roka za dostavu ponuda.</text:p>
      <text:p text:style-name="P134">Ponuditelj može dostaviti samo jednu ponudu. Ponuditelju koji preda ili sudjeluje u više ponuda, bit će odbijene sve njegove ponude.</text:p>
      <text:p text:style-name="P131">Ponuditelj može do isteka roka za dostavu ponuda dostaviti izmjenu ili dopunu ponude. </text:p>
      <text:p text:style-name="P131">Izmjena ili dopuna ponude dostavlja se na isti način kao i osnovna ponuda s obveznom naknadom da se radi o izmjeni ili dopuni ponude.</text:p>
      <text:p text:style-name="P131">Ponuditelj može do isteka roka za dostavu ponude pisanom izjavom odustati od svoje dostavljene <text:s/>ponude. Pisana izjava se dostavlja na isti način kao i ponuda s obveznom naznakom da se radi o odustajanju od ponude.</text:p>
      <text:p text:style-name="P131">Svaka pravodobno dostavljena ponuda upisuje se u Upisnik o zaprimanju ponuda te dobiva redni broj prema redoslijedu zaprimanja. Ako je dostavljena izmjena i/ili dopuna ponude, ona se upisuje u upisnik o zaprimanju ponuda te dobiva redni broj prema redoslijedu zaprimanja.Ponuda se u tom slučaju smatra zaprimljenom u trenutku zaprimanja posljednje izmjene i/ili dopune ponude. Upisnik je sastavni dio zapisnika o otvaranju ponuda.</text:p>
      <text:p text:style-name="P131">Ponuda dostavljena nakon isteka roka za dostavu ponuda, obilježit će se kao zakašnjela i ne upisuje se upisnik o zaprimanju ponuda, te će se neotvorena vratiti pošiljatelju bez odgode. </text:p>
      <text:p text:style-name="P84"/>
      <text:p text:style-name="P106">4.4. Jezik i pismo ponude</text:p>
      <text:p text:style-name="P106"/>
      <text:p text:style-name="P84">Ponuda se sastavlja na hrvatskom jeziku i latiničnom pismu.</text:p>
      <text:p text:style-name="P84"/>
      <text:p text:style-name="P106">4.5. Datum, vrijeme, mjesto dostave i otvaranja ponuda</text:p>
      <text:p text:style-name="P84"/>
      <text:p text:style-name="P17"><text:span text:style-name="T1">Rok za dostavu ponuda <text:s/>i otvaranje je: </text:span><text:span text:style-name="T79">19</text:span><text:span text:style-name="T76">. </text:span><text:span text:style-name="T77">srpnja</text:span><text:span text:style-name="T76"> </text:span><text:span text:style-name="T75">202</text:span><text:span text:style-name="T78">4</text:span><text:span text:style-name="T75">.god., </text:span><text:span text:style-name="T78">do</text:span><text:span text:style-name="T75"> </text:span><text:span text:style-name="T78">1</text:span><text:span text:style-name="T79">2</text:span><text:span text:style-name="T75">:00 sati</text:span><text:span text:style-name="T17">.</text:span></text:p>
      <text:p text:style-name="P130"/>
      <text:p text:style-name="P93">Adresa na koju se dostavljaju ponude: Opć<text:span text:style-name="T67">a i veteranska</text:span> bolnic<text:span text:style-name="T67">a</text:span> „<text:span text:style-name="T67">Hrvatski ponos” Knin, </text:span><text:span text:style-name="T84">Svetoslava Suronje 12, 22300 Knin.</text:span></text:p>
      <text:p text:style-name="P93">Ponude se otvaraju <text:s/>u Službi nabave Opć<text:span text:style-name="T67">a i veteranska</text:span> bolnic<text:span text:style-name="T67">a</text:span> „<text:span text:style-name="T67">Hrvatski ponos” Knin, </text:span><text:span text:style-name="T84">Svetoslava Suronje 12, 22300 Knin.</text:span></text:p>
      <text:p text:style-name="P84"/>
      <text:p text:style-name="P106">Otvaranje ponuda nije javno.</text:p>
      <text:p text:style-name="P84"/>
      <text:p text:style-name="P107">5. OSTALO</text:p>
      <text:p text:style-name="P84"/>
      <text:p text:style-name="P106">5.<text:span text:style-name="T116">1</text:span>. Obavijest o rezultatima predmeta nabave</text:p>
      <text:p text:style-name="P84"/>
      <text:p text:style-name="P84">Rok za donošenje odluke <text:s/>o odabiru najpovoljnije ponude / odluke o poništenju postupka jednostavne <text:s/>nabave iznosi 30 dana od dana isteka roka za dostavu ponude.</text:p>
      <text:p text:style-name="P84">Odluku o odabiru najpovoljnije ponude /odluku o poništenju postupka jednostavne <text:s/>nabave </text:p>
      <text:p text:style-name="P84">naručitelj će dostaviti svakom ponuditelju s preslikom zapisnika o pregledu i ocjeni ponuda, i</text:p>
      <text:p text:style-name="P84"><text:soft-page-break/>objavljuje se na internetskim stranicama naručitelja.</text:p>
      <text:p text:style-name="P106"/>
      <text:p text:style-name="P106">5.3. Prijedlog ugovora</text:p>
      <text:p text:style-name="P84"/>
      <text:p text:style-name="P84">Prijedlog ugovora sastavni je dio ovog Poziva za dostavu ponude. </text:p>
      <text:p text:style-name="P84">Potpisom i ovjerom Prijedloga ugovora ponuditelj prihvaća opće uvjete ugovora koji će biti sklopljen ukoliko ponuda ponuditelja bude odabrana kao najpovoljnija. </text:p>
      <text:p text:style-name="P106"/>
      <text:p text:style-name="P17"><text:span text:style-name="T2">5.4.</text:span><text:span text:style-name="T93"> Poziv za dostavu ponude objavljen je na web stranici naručitelja.</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text:span text:style-name="T118">Prilog br. </text:span><text:span text:style-name="T153">I</text:span></text:p>
      <text:p text:style-name="P106"><text:s text:c="28"/></text:p>
      <text:p text:style-name="P111">PONUDBENI LIST</text:p>
      <text:p text:style-name="P115"/>
      <text:p text:style-name="P74">1.Predmet nabave: <text:s text:c="5"/><text:span text:style-name="T168">O</text:span><text:span text:style-name="T117">sobno putničko vozilo <text:s/></text:span><text:span text:style-name="T167">(</text:span><text:span text:style-name="T69">za </text:span><text:span text:style-name="T70">potrebe </text:span><text:span text:style-name="T69">prijevoz</text:span><text:span text:style-name="T70">a</text:span><text:span text:style-name="T69"> krvi i krvnih pripravaka</text:span><text:span text:style-name="T167">)</text:span></text:p>
      <text:p text:style-name="P37"><text:s/></text:p>
      <text:p text:style-name="P38"><text:span text:style-name="T24">2.Naziv i sjedište naručitelja: </text:span><text:span text:style-name="T2">Opć</text:span><text:span text:style-name="T3">a i veteranska</text:span><text:span text:style-name="T2"> bolnic</text:span><text:span text:style-name="T3">a</text:span><text:span text:style-name="T2"> „</text:span><text:span text:style-name="T3">Hrvatski ponos” Knin, </text:span><text:span text:style-name="T4">Svetoslava Suronje 12, 22300 Knin.</text:span>, OIB: <text:span text:style-name="T159">70948165237</text:span></text:p>
      <text:p text:style-name="P37"/>
      <text:p text:style-name="P37"><text:span text:style-name="T24">3.Odgovorna osoba Naručitelja:</text:span> Ravnateljica: <text:span text:style-name="T44">Tatijana Šipalo Lilić</text:span><text:span text:style-name="T37">,dr.med.</text:span></text:p>
      <text:p text:style-name="P37"/>
      <text:p text:style-name="P74">4.Naziv i sjedište ponuditelja:_________________________________________________</text:p>
      <text:p text:style-name="P74"/>
      <text:p text:style-name="P74">OIB:______________________________________________________________________</text:p>
      <text:p text:style-name="P74"/>
      <text:p text:style-name="P74">Broj računa <text:s/>(IBAN) i naziv poslovne banke: ___________________________________</text:p>
      <text:p text:style-name="P65"/>
      <text:p text:style-name="P65">Ponuditelj je u sustavu PDV-a <text:s/>(zaokružiti): <text:s text:c="7"/>DA <text:s text:c="21"/>NE <text:s text:c="23"/></text:p>
      <text:p text:style-name="P65"/>
      <text:p text:style-name="P65">Adresa za dostavu <text:s/>pošte: ____________________________________________________</text:p>
      <text:p text:style-name="P65"/>
      <text:p text:style-name="P65">Adresa e-pošte:_____________________________________________________________</text:p>
      <text:p text:style-name="P65"/>
      <text:p text:style-name="P65">Kontakt osoba ponuditelja:__________________________________________________</text:p>
      <text:p text:style-name="P65"/>
      <text:p text:style-name="P65">Broj telefona/fax:___________________________________________________________</text:p>
      <text:p text:style-name="P65"/>
      <text:p text:style-name="P65">Ime, prezime i funkcija ovlaštene osobe/a za potpisivanje ugovora :_________________ <text:s/></text:p>
      <text:p text:style-name="P65"/>
      <text:p text:style-name="P65">5. Naziv i sjedište člana zajednice ponuditelja (adresa, OIB,IBAN,osoba ovlaštena za komunikaciju, br.tel./fax)____________________________________________________</text:p>
      <text:p text:style-name="P65"/>
      <text:p text:style-name="P65">6. Cijena ponude bez PDV-a:________________________________ <text:span text:style-name="T85">Eur</text:span></text:p>
      <text:p text:style-name="P65"/>
      <text:p text:style-name="P65"><text:s text:c="4"/>Iznos PDV-a:___________________________________________ <text:s/><text:span text:style-name="T85">Eur</text:span></text:p>
      <text:p text:style-name="P65"/>
      <text:p text:style-name="P65"><text:s text:c="4"/>Cijena ponude s PDV-om:________________________________ <text:s/><text:span text:style-name="T85">Eur</text:span></text:p>
      <text:p text:style-name="P108"/>
      <text:p text:style-name="P108"/>
      <text:p text:style-name="P95"><text:tab/></text:p>
      <text:p text:style-name="P95"/>
      <text:p text:style-name="P95">U _____________202<text:span text:style-name="T85">4</text:span>.god.<text:tab/></text:p>
      <text:p text:style-name="P96"/>
      <text:p text:style-name="P97"><text:tab/><text:tab/>ZA PONUDITELJA: <text:s text:c="4"/></text:p>
      <text:p text:style-name="P97"><text:s text:c="75"/></text:p>
      <text:p text:style-name="P96"><text:s text:c="70"/>M.P.____________________________ </text:p>
      <text:p text:style-name="P96"><text:s text:c="71"/>(Ime, prezime i potpis</text:p>
      <text:p text:style-name="P96"><text:s text:c="71"/>Ovjerava ovlaštena osoba ponuditelja)</text:p>
      <text:p text:style-name="P150"><text:span text:style-name="Strong"><text:span text:style-name="T133"/></text:span></text:p>
      <text:p text:style-name="P10"><text:span text:style-name="Strong"><text:span text:style-name="T134">Dodatak <text:s/>I <text:s/>Ponudbenom listu</text:span></text:span></text:p>
      <text:p text:style-name="P118"/>
      <text:p text:style-name="P112">PODACI O ČLANOVIMA ZAJEDNICE GOSPODARSKIH SUBJEKATA </text:p>
      <text:p text:style-name="P113">(priložiti samo u slučaju zajedničke ponude)</text:p>
      <text:p text:style-name="P98"/>
      <text:p text:style-name="P116"/>
      <text:p text:style-name="P99">1. Naziv i sjedište člana zajednice gospodarskog subjekta___________________________</text:p>
      <text:p text:style-name="P99">Adresa:_________________________________________________________________</text:p>
      <text:p text:style-name="P99">OIB: ___________________ </text:p>
      <text:p text:style-name="P99">IBAN:__________________</text:p>
      <text:p text:style-name="P99">Žiro račun:_________________________________</text:p>
      <text:p text:style-name="P99">Gospodarski subjekt u sustavu PDV-a (zaokružiti): <text:s text:c="10"/>DA <text:s text:c="16"/>NE</text:p>
      <text:p text:style-name="P99">E-mail: ________________________</text:p>
      <text:p text:style-name="P99">Telefon: ________________ </text:p>
      <text:p text:style-name="P99">Fax: _________________</text:p>
      <text:p text:style-name="P99">Ime, prezime i funkcija ovlaštene osobe/a za potpisivanje ugovora:______________________</text:p>
      <text:p text:style-name="P99">Ime, prezime i funkcija osobe za kontakt:_________________________________</text:p>
      <text:p text:style-name="P99">Dio ugovora koji će izvršavati član zajednice gospodarskog subjekta ____________________</text:p>
      <text:p text:style-name="P99">(predmet,količina,vrijednost i postotni dio)</text:p>
      <text:p text:style-name="P100"><text:tab/></text:p>
      <text:p text:style-name="P100"><text:s text:c="50"/>ZA ČLANA ZAJEDNICE GOSPODARSKOG SUBJEKTA:</text:p>
      <text:p text:style-name="P99"/>
      <text:p text:style-name="P98"><text:s text:c="64"/>M.P.___________________________</text:p>
      <text:p text:style-name="P101"><text:s text:c="74"/>(ime, prezime, funkcija i potpis ovlaštene osobe)</text:p>
      <text:p text:style-name="P99"/>
      <text:p text:style-name="P99"/>
      <text:p text:style-name="P99"/>
      <text:p text:style-name="P99">1. Naziv i sjedište člana zajednice gospodarskog subjekta_________________________</text:p>
      <text:p text:style-name="P99">Adresa:_________________________________________________________________</text:p>
      <text:p text:style-name="P99">OIB: ___________________ </text:p>
      <text:p text:style-name="P99">IBAN:__________________</text:p>
      <text:p text:style-name="P99">Žiro račun:_________________________________</text:p>
      <text:p text:style-name="P99">Gospodarski subjekt u sustavu PDV-a (zaokružiti): <text:s text:c="10"/>DA <text:s text:c="16"/>NE</text:p>
      <text:p text:style-name="P99">E-mail: ________________________</text:p>
      <text:p text:style-name="P99">Telefon: ________________ </text:p>
      <text:p text:style-name="P99">Fax: _________________</text:p>
      <text:p text:style-name="P99">Ime, prezime i funkcija ovlaštene osobe/a za potpisivanje ugovora:______________________</text:p>
      <text:p text:style-name="P99">Ime, prezime i funkcija osobe za kontakt:_________________________________</text:p>
      <text:p text:style-name="P99">Dio ugovora koji će izvršavati član zajednice gospodarskog subjekta________________________</text:p>
      <text:p text:style-name="P99">(predmet,količina,vrijednost i postotni dio)</text:p>
      <text:p text:style-name="P100"><text:s text:c="32"/></text:p>
      <text:p text:style-name="P100"><text:s text:c="51"/>ZA ČLANA ZAJEDNICE GOSPODARSKOG SUBJEKTA:</text:p>
      <text:p text:style-name="P99"/>
      <text:p text:style-name="P98"><text:s text:c="63"/>M.P.___________________________</text:p>
      <text:p text:style-name="P101"><text:soft-page-break/><text:s text:c="72"/>(ime, prezime, funkcija i potpis ovlaštene osobe)</text:p>
      <text:p text:style-name="P99"/>
      <text:p text:style-name="P102">Ponudi se može priložiti više obrazaca, ovisno o broju članova zajednice gospodarskog subjekta.</text:p>
      <text:p text:style-name="P122"/>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52"><text:span text:style-name="T155">Prilog </text:span><text:span text:style-name="T157">III</text:span><text:span text:style-name="T155">. </text:span>TEHNIČKE SPECIFIKACIJE </text:p>
      <table:table table:name="Tablica1" table:style-name="Tablica1">
        <table:table-column table:style-name="Tablica1.A"/>
        <table:table-column table:style-name="Tablica1.B"/>
        <table:table-column table:style-name="Tablica1.C"/>
        <table:table-column table:style-name="Tablica1.D"/>
        <table:table-column table:style-name="Tablica1.E"/>
        <table:table-row>
          <table:table-cell table:style-name="Tablica1.A1" table:number-columns-spanned="4" office:value-type="string">
            <text:p text:style-name="P67"/>
            <text:p text:style-name="P67"/>
            <text:p text:style-name="P67"/>
            <text:p text:style-name="P67"/>
            <text:p text:style-name="P69">Tražene tehničke karakteristike osobnog vozila </text:p>
            <text:p text:style-name="P67"><text:span text:style-name="T156">B – kategorija NOVO</text:span> </text:p>
          </table:table-cell>
          <table:covered-table-cell/>
          <table:covered-table-cell/>
          <table:covered-table-cell/>
          <table:table-cell table:style-name="Tablica1.A1" office:value-type="string">
            <text:p text:style-name="P43">Ponuđene tehničke karakteristike DA/NE</text:p>
            <text:p text:style-name="P43"/>
            <text:p text:style-name="P43">Marka vozila: _____________</text:p>
            <text:p text:style-name="P43">Tip vozila: _____________</text:p>
          </table:table-cell>
        </table:table-row>
        <table:table-row>
          <table:table-cell table:style-name="Tablica1.A1" table:number-columns-spanned="4" office:value-type="string">
            <text:p text:style-name="P67"/>
          </table:table-cell>
          <table:covered-table-cell/>
          <table:covered-table-cell/>
          <table:covered-table-cell/>
          <table:table-cell table:style-name="Tablica1.A1" office:value-type="string">
            <text:p text:style-name="P66"/>
          </table:table-cell>
        </table:table-row>
        <table:table-row table:style-name="Tablica1.3">
          <table:table-cell table:style-name="Tablica1.A1" table:number-rows-spanned="7" office:value-type="string">
            <text:p text:style-name="P20"/>
            <text:p text:style-name="P20"/>
            <text:p text:style-name="P20"/>
            <text:p text:style-name="P20"/>
            <text:p text:style-name="P20">a)</text:p>
            <text:p text:style-name="P20"/>
            <text:p text:style-name="P20"/>
          </table:table-cell>
          <table:table-cell table:style-name="Tablica1.A1" table:number-columns-spanned="4" office:value-type="string">
            <text:p text:style-name="P66">MOTOR </text:p>
          </table:table-cell>
          <table:covered-table-cell/>
          <table:covered-table-cell/>
          <table:covered-table-cell/>
        </table:table-row>
        <table:table-row table:style-name="Tablica1.4">
          <table:covered-table-cell table:style-name="Tablica1.A1"/>
          <table:table-cell table:style-name="Tablica1.A1" office:value-type="string">
            <text:p text:style-name="P20">Vrsta:</text:p>
          </table:table-cell>
          <table:table-cell table:style-name="Tablica1.A1" table:number-columns-spanned="2" office:value-type="string">
            <text:p text:style-name="P24">dizel </text:p>
          </table:table-cell>
          <table:covered-table-cell/>
          <table:table-cell table:style-name="Tablica1.A1" office:value-type="string">
            <text:p text:style-name="P20"/>
          </table:table-cell>
        </table:table-row>
        <table:table-row table:style-name="Tablica1.5">
          <table:covered-table-cell table:style-name="Tablica1.A1"/>
          <table:table-cell table:style-name="Tablica1.A1" office:value-type="string">
            <text:p text:style-name="P20">EURO norma (min)</text:p>
          </table:table-cell>
          <table:table-cell table:style-name="Tablica1.A1" table:number-columns-spanned="2" office:value-type="string">
            <text:p text:style-name="P24">EURO 6 </text:p>
          </table:table-cell>
          <table:covered-table-cell/>
          <table:table-cell table:style-name="Tablica1.A1" office:value-type="string">
            <text:p text:style-name="P20"/>
          </table:table-cell>
        </table:table-row>
        <table:table-row table:style-name="Tablica1.6">
          <table:covered-table-cell table:style-name="Tablica1.A1"/>
          <table:table-cell table:style-name="Tablica1.A1" office:value-type="string">
            <text:p text:style-name="P20">Snaga motora (kw)</text:p>
          </table:table-cell>
          <table:table-cell table:style-name="Tablica1.A1" table:number-columns-spanned="2" office:value-type="string">
            <text:p text:style-name="P24">min.110</text:p>
          </table:table-cell>
          <table:covered-table-cell/>
          <table:table-cell table:style-name="Tablica1.A1" office:value-type="string">
            <text:p text:style-name="P20"/>
          </table:table-cell>
        </table:table-row>
        <table:table-row table:style-name="Tablica1.7">
          <table:covered-table-cell table:style-name="Tablica1.A1"/>
          <table:table-cell table:style-name="Tablica1.A1" office:value-type="string">
            <text:p text:style-name="P20">Potrošnja L/100km (mješovita vožnja)</text:p>
          </table:table-cell>
          <table:table-cell table:style-name="Tablica1.A1" table:number-columns-spanned="2" office:value-type="string">
            <text:p text:style-name="P24">max. 5,0(L/100 km)</text:p>
          </table:table-cell>
          <table:covered-table-cell/>
          <table:table-cell table:style-name="Tablica1.A1" office:value-type="string">
            <text:p text:style-name="P20"><text:s/></text:p>
          </table:table-cell>
        </table:table-row>
        <table:table-row table:style-name="Tablica1.8">
          <table:covered-table-cell table:style-name="Tablica1.A1"/>
          <table:table-cell table:style-name="Tablica1.A1" office:value-type="string">
            <text:p text:style-name="P20">Emisija CO2 (g/km)</text:p>
          </table:table-cell>
          <table:table-cell table:style-name="Tablica1.A1" table:number-columns-spanned="2" office:value-type="string">
            <text:p text:style-name="P24">max.120</text:p>
          </table:table-cell>
          <table:covered-table-cell/>
          <table:table-cell table:style-name="Tablica1.A1" office:value-type="string">
            <text:p text:style-name="P20"/>
          </table:table-cell>
        </table:table-row>
        <table:table-row table:style-name="Tablica1.9">
          <table:covered-table-cell table:style-name="Tablica1.A1"/>
          <table:table-cell table:style-name="Tablica1.A1" office:value-type="string">
            <text:p text:style-name="P20">Mjenjač:</text:p>
          </table:table-cell>
          <table:table-cell table:style-name="Tablica1.A1" table:number-columns-spanned="2" office:value-type="string">
            <text:p text:style-name="P20">Automatski 7 brzina</text:p>
          </table:table-cell>
          <table:covered-table-cell/>
          <table:table-cell table:style-name="Tablica1.A1" office:value-type="string">
            <text:p text:style-name="P20"/>
          </table:table-cell>
        </table:table-row>
        <table:table-row table:style-name="Tablica1.10">
          <table:table-cell table:style-name="Tablica1.A1" table:number-rows-spanned="10" office:value-type="string">
            <text:p text:style-name="P20"/>
            <text:p text:style-name="P20"/>
            <text:p text:style-name="P20"/>
            <text:p text:style-name="P20"/>
            <text:p text:style-name="P20"/>
            <text:p text:style-name="P20"/>
            <text:p text:style-name="P20"/>
            <text:p text:style-name="P20">b)</text:p>
          </table:table-cell>
          <table:table-cell table:style-name="Tablica1.A1" table:number-columns-spanned="4" office:value-type="string">
            <text:p text:style-name="P66">KAROSERIJA</text:p>
          </table:table-cell>
          <table:covered-table-cell/>
          <table:covered-table-cell/>
          <table:covered-table-cell/>
        </table:table-row>
        <table:table-row table:style-name="Tablica1.11">
          <table:covered-table-cell table:style-name="Tablica1.A1"/>
          <table:table-cell table:style-name="Tablica1.A1" table:number-columns-spanned="2" office:value-type="string">
            <text:p text:style-name="P20"/>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1">
          <table:covered-table-cell table:style-name="Tablica1.A1"/>
          <table:table-cell table:style-name="Tablica1.A1" table:number-columns-spanned="2" office:value-type="string">
            <text:p text:style-name="P20">Oblik karoserije: </text:p>
          </table:table-cell>
          <table:covered-table-cell/>
          <table:table-cell table:style-name="Tablica1.A1" office:value-type="string">
            <text:p text:style-name="P20">Limuzina</text:p>
          </table:table-cell>
          <table:table-cell table:style-name="Tablica1.A1" office:value-type="string">
            <text:p text:style-name="P20"/>
          </table:table-cell>
        </table:table-row>
        <table:table-row table:style-name="Tablica1.13">
          <table:covered-table-cell table:style-name="Tablica1.A1"/>
          <table:table-cell table:style-name="Tablica1.A1" table:number-columns-spanned="2" office:value-type="string">
            <text:p text:style-name="P20">Broj vrata:</text:p>
          </table:table-cell>
          <table:covered-table-cell/>
          <table:table-cell table:style-name="Tablica1.A1" office:value-type="string">
            <text:p text:style-name="P24">5</text:p>
          </table:table-cell>
          <table:table-cell table:style-name="Tablica1.A1" office:value-type="string">
            <text:p text:style-name="P20"/>
          </table:table-cell>
        </table:table-row>
        <table:table-row table:style-name="Tablica1.14">
          <table:covered-table-cell table:style-name="Tablica1.A1"/>
          <table:table-cell table:style-name="Tablica1.A1" table:number-columns-spanned="2" office:value-type="string">
            <text:p text:style-name="P20">Broj sjedala</text:p>
          </table:table-cell>
          <table:covered-table-cell/>
          <table:table-cell table:style-name="Tablica1.A1" office:value-type="string">
            <text:p text:style-name="P24">5</text:p>
          </table:table-cell>
          <table:table-cell table:style-name="Tablica1.A1" office:value-type="string">
            <text:p text:style-name="P20"/>
          </table:table-cell>
        </table:table-row>
        <table:table-row table:style-name="Tablica1.15">
          <table:covered-table-cell table:style-name="Tablica1.A1"/>
          <table:table-cell table:style-name="Tablica1.A1" table:number-columns-spanned="2" office:value-type="string">
            <text:p text:style-name="P20">Širina bez osvrtnih zrcala (mm)</text:p>
          </table:table-cell>
          <table:covered-table-cell/>
          <table:table-cell table:style-name="Tablica1.A1" office:value-type="string">
            <text:p text:style-name="P24">min. 1825</text:p>
          </table:table-cell>
          <table:table-cell table:style-name="Tablica1.A1" office:value-type="string">
            <text:p text:style-name="P20"/>
          </table:table-cell>
        </table:table-row>
        <table:table-row table:style-name="Tablica1.16">
          <table:covered-table-cell table:style-name="Tablica1.A1"/>
          <table:table-cell table:style-name="Tablica1.A1" table:number-columns-spanned="2" office:value-type="string">
            <text:p text:style-name="P20">Dužina (mm)</text:p>
          </table:table-cell>
          <table:covered-table-cell/>
          <table:table-cell table:style-name="Tablica1.A1" office:value-type="string">
            <text:p text:style-name="P24">min. 4695</text:p>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Visina (mm)</text:p>
          </table:table-cell>
          <table:covered-table-cell/>
          <table:table-cell table:style-name="Tablica1.A1" office:value-type="string">
            <text:p text:style-name="P24">min. 1470</text:p>
            <text:p text:style-name="P24"/>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Međuosovinski razmak (mm)</text:p>
          </table:table-cell>
          <table:covered-table-cell/>
          <table:table-cell table:style-name="Tablica1.A1" office:value-type="string">
            <text:p text:style-name="P24">min. 2660</text:p>
          </table:table-cell>
          <table:table-cell table:style-name="Tablica1.A1" office:value-type="string">
            <text:p text:style-name="P20"/>
          </table:table-cell>
        </table:table-row>
        <table:table-row table:style-name="Tablica1.17">
          <table:covered-table-cell table:style-name="Tablica1.A1"/>
          <table:table-cell table:style-name="Tablica1.B19" table:number-columns-spanned="2" office:value-type="string">
            <text:p text:style-name="P20">Obujam prtljažnika (L)</text:p>
          </table:table-cell>
          <table:covered-table-cell/>
          <table:table-cell table:style-name="Tablica1.A1" office:value-type="string">
            <text:p text:style-name="P24">min. 600</text:p>
          </table:table-cell>
          <table:table-cell table:style-name="Tablica1.A1" office:value-type="string">
            <text:p text:style-name="P20"/>
          </table:table-cell>
        </table:table-row>
        <table:table-row table:style-name="Tablica1.20">
          <table:table-cell table:style-name="Tablica1.A1" table:number-rows-spanned="19" office:value-type="string">
            <text:p text:style-name="P20"/>
            <text:p text:style-name="P20"/>
            <text:p text:style-name="P20"/>
            <text:p text:style-name="P20"/>
            <text:p text:style-name="P20"/>
            <text:p text:style-name="P20"/>
            <text:p text:style-name="P20"/>
            <text:p text:style-name="P20"/>
            <text:p text:style-name="P20"/>
            <text:p text:style-name="P20">c)</text:p>
          </table:table-cell>
          <table:table-cell table:style-name="Tablica1.A1" table:number-columns-spanned="4" office:value-type="string">
            <text:p text:style-name="P66">OBVEZNA OPREMA</text:p>
          </table:table-cell>
          <table:covered-table-cell/>
          <table:covered-table-cell/>
          <table:covered-table-cell/>
        </table:table-row>
        <table:table-row table:style-name="Tablica1.11">
          <table:covered-table-cell table:style-name="Tablica1.A1"/>
          <table:table-cell table:style-name="Tablica1.A1" table:number-columns-spanned="2" office:value-type="string">
            <text:p text:style-name="P20">Servo upravljač podesiv po visini u dubini</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3">
          <table:covered-table-cell table:style-name="Tablica1.A1"/>
          <table:table-cell table:style-name="Tablica1.A1" table:number-columns-spanned="2" office:value-type="string">
            <text:p text:style-name="P20">ABS uređaj protiv blokiranja kotača pri kočenju</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4">
          <table:covered-table-cell table:style-name="Tablica1.A1"/>
          <table:table-cell table:style-name="Tablica1.A1" table:number-columns-spanned="2" office:value-type="string">
            <text:p text:style-name="P20">Zračni jastuk za vozača i suvozača</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5">
          <table:covered-table-cell table:style-name="Tablica1.A1"/>
          <table:table-cell table:style-name="Tablica1.A1" table:number-columns-spanned="2" office:value-type="string">
            <text:p text:style-name="P20">Automatski klima uređaj dvozonski</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Daljinsko centralno zaključavanje</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LED svjetla za vožnju sa automatskom regulacijom dugih svjetala </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B19" table:number-columns-spanned="2" office:value-type="string">
            <text:p text:style-name="P20">Radio uređaj sa bluetooth povezivanjem mobilnog telefona</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B19" table:number-columns-spanned="2" office:value-type="string">
            <text:p text:style-name="P20">Radarski nadzor prostora ispred vozila, automatsko kočenje</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B19" table:number-columns-spanned="2" office:value-type="string">
            <text:p text:style-name="P20">Kamera za vožnju unatrag</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El. podizanje prednjih i stražnjih stakala</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Pričuvna guma standardnih dimenzija ili smanjenih dimenzija</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Parking senzori sprijeda i straga</text:p>
          </table:table-cell>
          <table:covered-table-cell/>
          <table:table-cell table:style-name="Tablica1.A1" office:value-type="string">
            <text:p text:style-name="P20"/>
          </table:table-cell>
          <table:table-cell table:style-name="Tablica1.A1" office:value-type="string">
            <text:p text:style-name="P20"/>
          </table:table-cell>
        </table:table-row>
        <table:table-row>
          <table:covered-table-cell table:style-name="Tablica1.A1"/>
          <table:table-cell table:style-name="Tablica1.A1" table:number-columns-spanned="2" office:value-type="string">
            <text:p text:style-name="P20">Prednja sjedala podesiva po visini sa potporom za kralježnicu</text:p>
          </table:table-cell>
          <table:covered-table-cell/>
          <table:table-cell table:style-name="Tablica1.A1" office:value-type="string">
            <text:p text:style-name="P20"/>
          </table:table-cell>
          <table:table-cell table:style-name="Tablica1.A1" office:value-type="string">
            <text:p text:style-name="P20"/>
          </table:table-cell>
        </table:table-row>
        <table:table-row>
          <table:covered-table-cell table:style-name="Tablica1.A1"/>
          <table:table-cell table:style-name="Tablica1.A1" table:number-columns-spanned="2" office:value-type="string">
            <text:p text:style-name="P20">Pomoć pri kretanju na uzbrdici </text:p>
          </table:table-cell>
          <table:covered-table-cell/>
          <table:table-cell table:style-name="Tablica1.A1" office:value-type="string">
            <text:p text:style-name="P20"/>
          </table:table-cell>
          <table:table-cell table:style-name="Tablica1.A1" office:value-type="string">
            <text:p text:style-name="P20"/>
          </table:table-cell>
        </table:table-row>
        <table:table-row>
          <table:covered-table-cell table:style-name="Tablica1.A1"/>
          <table:table-cell table:style-name="Tablica1.A1" table:number-columns-spanned="2" office:value-type="string">
            <text:p text:style-name="P20">Sustav zadržavanja vozila u voznoj traci</text:p>
          </table:table-cell>
          <table:covered-table-cell/>
          <table:table-cell table:style-name="Tablica1.A1" office:value-type="string">
            <text:p text:style-name="P20"/>
          </table:table-cell>
          <table:table-cell table:style-name="Tablica1.A1" office:value-type="string">
            <text:p text:style-name="P20"/>
          </table:table-cell>
        </table:table-row>
        <table:table-row>
          <table:covered-table-cell table:style-name="Tablica1.A1"/>
          <table:table-cell table:style-name="Tablica1.A1" table:number-columns-spanned="2" office:value-type="string">
            <text:p text:style-name="P20">Lakometalni natplatci 17“</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Grijanje prednjih sjedala</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7">
          <table:covered-table-cell table:style-name="Tablica1.A1"/>
          <table:table-cell table:style-name="Tablica1.A1" table:number-columns-spanned="2" office:value-type="string">
            <text:p text:style-name="P20">Tempomat </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39">
          <table:table-cell table:style-name="Tablica1.A1" table:number-rows-spanned="2" office:value-type="string">
            <text:p text:style-name="P20"/>
            <text:p text:style-name="P20"/>
            <text:p text:style-name="P20">d)</text:p>
          </table:table-cell>
          <table:table-cell table:style-name="Tablica1.A1" table:number-columns-spanned="4" office:value-type="string">
            <text:p text:style-name="P138"><text:span text:style-name="Zadani_20_font_20_odlomka"><text:span text:style-name="T131">POSEBNA OPREMA</text:span></text:span></text:p>
          </table:table-cell>
          <table:covered-table-cell/>
          <table:covered-table-cell/>
          <table:covered-table-cell/>
        </table:table-row>
        <table:table-row table:style-name="Tablica1.11">
          <table:covered-table-cell table:style-name="Tablica1.A1"/>
          <table:table-cell table:style-name="Tablica1.A1" table:number-columns-spanned="2" office:value-type="string">
            <text:p text:style-name="P20">Gumeni tepisi – komplet; Komplet žarulja, trokut, kutija prve pomoći HRN 112, <text:s/>reflektirajući prsluk <text:s text:c="14"/>(narančasti) HRN EN 471</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41">
          <table:table-cell table:style-name="Tablica1.A1" table:number-rows-spanned="2" office:value-type="string">
            <text:p text:style-name="P20"/>
            <text:p text:style-name="P20">e)</text:p>
          </table:table-cell>
          <table:table-cell table:style-name="Tablica1.A1" table:number-columns-spanned="4" office:value-type="string">
            <text:p text:style-name="P66">BOJA</text:p>
          </table:table-cell>
          <table:covered-table-cell/>
          <table:covered-table-cell/>
          <table:covered-table-cell/>
        </table:table-row>
        <table:table-row table:style-name="Tablica1.42">
          <table:covered-table-cell table:style-name="Tablica1.A1"/>
          <table:table-cell table:style-name="Tablica1.A1" table:number-columns-spanned="2" office:value-type="string">
            <text:p text:style-name="P20">Metalik siva</text:p>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43">
          <table:table-cell table:style-name="Tablica1.A1" table:number-rows-spanned="6" office:value-type="string">
            <text:p text:style-name="P20"/>
            <text:p text:style-name="P20"/>
            <text:p text:style-name="P20"/>
            <text:p text:style-name="P20"/>
            <text:p text:style-name="P20">f)</text:p>
          </table:table-cell>
          <table:table-cell table:style-name="Tablica1.B43" table:number-columns-spanned="4" office:value-type="string">
            <text:p text:style-name="P27"/>
          </table:table-cell>
          <table:covered-table-cell/>
          <table:covered-table-cell/>
          <table:covered-table-cell/>
        </table:table-row>
        <table:table-row table:style-name="Tablica1.43">
          <table:covered-table-cell table:style-name="Tablica1.A1"/>
          <table:table-cell table:style-name="Tablica1.B19" table:number-columns-spanned="4" office:value-type="string">
            <text:p text:style-name="P66">TEHNIČKA DOKUMENTACIJA</text:p>
          </table:table-cell>
          <table:covered-table-cell/>
          <table:covered-table-cell/>
          <table:covered-table-cell/>
        </table:table-row>
        <table:table-row table:style-name="Tablica1.11">
          <table:covered-table-cell table:style-name="Tablica1.A1"/>
          <table:table-cell table:style-name="Tablica1.A1" table:number-columns-spanned="2" office:value-type="string">
            <text:p text:style-name="P20"/>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3">
          <table:covered-table-cell table:style-name="Tablica1.A1"/>
          <table:table-cell table:style-name="Tablica1.A1" table:number-columns-spanned="2" office:value-type="string">
            <text:p text:style-name="P20"/>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4">
          <table:covered-table-cell table:style-name="Tablica1.A1"/>
          <table:table-cell table:style-name="Tablica1.A1" table:number-columns-spanned="2" office:value-type="string">
            <text:p text:style-name="P20"/>
          </table:table-cell>
          <table:covered-table-cell/>
          <table:table-cell table:style-name="Tablica1.A1" office:value-type="string">
            <text:p text:style-name="P20"/>
          </table:table-cell>
          <table:table-cell table:style-name="Tablica1.A1" office:value-type="string">
            <text:p text:style-name="P20"/>
          </table:table-cell>
        </table:table-row>
        <table:table-row table:style-name="Tablica1.15">
          <table:covered-table-cell table:style-name="Tablica1.A1"/>
          <table:table-cell table:style-name="Tablica1.A1" table:number-columns-spanned="2" office:value-type="string">
            <text:p text:style-name="P20">Izjava o jamstvenim rokovima za vozilo</text:p>
          </table:table-cell>
          <table:covered-table-cell/>
          <table:table-cell table:style-name="Tablica1.A1" office:value-type="string">
            <text:p text:style-name="P20">6 godina/150 000 km</text:p>
          </table:table-cell>
          <table:table-cell table:style-name="Tablica1.A1" office:value-type="string">
            <text:p text:style-name="P20"/>
          </table:table-cell>
        </table:table-row>
      </table:table>
      <text:p text:style-name="P21"><text:line-break/></text:p>
      <text:p text:style-name="P21"/>
      <text:p text:style-name="P21"/>
      <text:p text:style-name="P21"/>
      <text:p text:style-name="P21"/>
      <text:p text:style-name="P21"/>
      <text:p text:style-name="P21"/>
      <text:p text:style-name="P123"/>
      <text:p text:style-name="P123"/>
      <text:p text:style-name="P123"/>
      <text:p text:style-name="P123"/>
      <text:p text:style-name="P123"/>
      <text:p text:style-name="P123"/>
      <text:p text:style-name="P123"/>
      <text:p text:style-name="P22"><text:soft-page-break/><text:span text:style-name="T11">Prilog </text:span><text:span text:style-name="T12">br. </text:span><text:span text:style-name="T11">I</text:span><text:span text:style-name="T13">V</text:span><text:span text:style-name="T11">.</text:span></text:p>
      <text:p text:style-name="P22"><text:span text:style-name="T11"/></text:p>
      <text:p text:style-name="P90">Temeljem članka 9.stavak 1.točka 1.Pravilnika o provedbi postupaka jednostavne nabave OB<text:span text:style-name="T87">HP Knin </text:span>dajem </text:p>
      <text:p text:style-name="P90"/>
      <text:p text:style-name="P90"/>
      <text:p text:style-name="P117"><text:s text:c="58"/>IZJAVU</text:p>
      <text:p text:style-name="P117"/>
      <text:p text:style-name="P103"/>
      <text:p text:style-name="P103">kojom ja _________________________ iz ________________________________________ <text:s text:c="3"/></text:p>
      <text:p text:style-name="P103"><text:s text:c="32"/>(ime i prezime) <text:s text:c="34"/>(adresa stanovanja) </text:p>
      <text:p text:style-name="P103"/>
      <text:p text:style-name="P103">broj osobne <text:s/>iskaznice ________________________izdane od _________________________ </text:p>
      <text:p text:style-name="P103"/>
      <text:p text:style-name="P103">kao ovlaštena osoba za zastupanje pravne osobe gospodarskog subjekta </text:p>
      <text:p text:style-name="P103"/>
      <text:p text:style-name="P103">___________________________________________________________________________</text:p>
      <text:p text:style-name="P104"><text:s text:c="43"/>(naziv i adresa gospodarskog subjekta,OIB)</text:p>
      <text:p text:style-name="P103"/>
      <text:p text:style-name="P103">___________________________________________________________________________</text:p>
      <text:p text:style-name="P104"/>
      <text:p text:style-name="P90">pod materijalnom i kaznenom odgovornošću izjavljujem za sebe i za gospodarski subjekt , da protiv mene osobno niti protiv gore navedenog gospodarskog subjekta kojeg zastupam nije izrečena <text:s/>pravomoćno osuđujuća presuda za jedno ili više sljedećih kaznenih djela:</text:p>
      <text:p text:style-name="P23">a) sudjelovanje u zločinačkoj organizaciji, na temelju</text:p>
      <text:p text:style-name="P23">– članka 328. (zločinačko udruženje) i članka 329. (počinjenje kaznenog djela u sastavu zločinačkog udruženja) Kaznenog zakona</text:p>
      <text:p text:style-name="P23">– članka 333. (udruživanje za počinjenje kaznenih djela), iz Kaznenog zakona (»Narodne novine«, br. 110/97., 27/98., 50/00., 129/00., 51/01., 111/03., 190/03., 105/04., 84/05., 71/06., 110/07., 152/08., 57/11., 77/11. i 143/12.)</text:p>
      <text:p text:style-name="P23">b) korupciju, na temelju</text:p>
      <text:p text:style-name="P23">– 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text:p>
      <text:p text:style-name="P23">– članka 294.a (primanje mita u gospodarskom poslovanju), članka 294.b (davanje mita u gospodarskom poslovanju), članka 337. (zlouporaba položaja i ovlasti), članka 338. <text:soft-page-break/>(zlouporaba obavljanja dužnosti državne vlasti), članka 343. (protuzakonito posredovanje), članka 347. (primanje mita) i članka 348. (davanje mita) iz Kaznenog zakona (»Narodne novine«, br. 110/97., 27/98., 50/00., 129/00., 51/01., 111/03., 190/03., 105/04., 84/05., 71/06., 110/07., 152/08., 57/11., 77/11. i 143/12.)</text:p>
      <text:p text:style-name="P23"/>
      <text:p text:style-name="P23">c) prijevaru, na temelju</text:p>
      <text:p text:style-name="P23">– članka 236. (prijevara), članka 247. (prijevara u gospodarskom poslovanju), članka 256. (utaja poreza ili carine) i članka 258. (subvencijska prijevara) Kaznenog zakona</text:p>
      <text:p text:style-name="P23">– članka 224. (prijevara), članka 293. (prijevara u gospodarskom poslovanju) i članka 286. (utaja poreza i drugih davanja) iz Kaznenog zakona (»Narodne novine«, br. 110/97., 27/98., 50/00., 129/00., 51/01., 111/03., 190/03., 105/04., 84/05., 71/06., 110/07., 152/08., 57/11., 77/11. i 143/12.)</text:p>
      <text:p text:style-name="P23">d) terorizam ili kaznena djela povezana s terorističkim aktivnostima, na temelju</text:p>
      <text:p text:style-name="P23">– članka 97. (terorizam), članka 99. (javno poticanje na terorizam), članka 100. (novačenje za terorizam), članka 101. (obuka za terorizam) i članka 102. (terorističko udruženje) Kaznenog zakona</text:p>
      <text:p text:style-name="P23">– članka 169. (terorizam), članka 169.a (javno poticanje na terorizam) i članka 169.b (novačenje i obuka za terorizam) iz Kaznenog zakona (»Narodne novine«, br. 110/97., 27/98., 50/00., 129/00., 51/01., 111/03., 190/03., 105/04., 84/05., 71/06., 110/07., 152/08., 57/11., 77/11. i 143/12.)</text:p>
      <text:p text:style-name="P23">e) pranje novca ili financiranje terorizma, na temelju</text:p>
      <text:p text:style-name="P23">– članka 98. (financiranje terorizma) i članka 265. (pranje novca) Kaznenog zakona</text:p>
      <text:p text:style-name="P23">– članka 279. (pranje novca) iz Kaznenog zakona (»Narodne novine«, br. 110/97., 27/98., 50/00., 129/00., 51/01., 111/03., 190/03., 105/04., 84/05., 71/06., 110/07., 152/08., 57/11., 77/11. i 143/12.)</text:p>
      <text:p text:style-name="P23">f) dječji rad ili druge oblike trgovanja ljudima, na temelju</text:p>
      <text:p text:style-name="P23">– članka 106. (trgovanje ljudima) Kaznenog zakona</text:p>
      <text:p text:style-name="P23"><text:soft-page-break/>– članka 175. (trgovanje ljudima i ropstvo) iz Kaznenog zakona (»Narodne novine«, br. 110/97., 27/98., 50/00., 129/00., 51/01., 111/03., 190/03., 105/04., 84/05., 71/06., 110/07., 152/08., 57/11., 77/11. i 143/12.)</text:p>
      <text:p text:style-name="P90"/>
      <text:p text:style-name="P7"><text:span text:style-name="Strong"><text:span text:style-name="T135"/></text:span></text:p>
      <text:p text:style-name="P103">U_________________,__________202<text:span text:style-name="T86">4 </text:span>.</text:p>
      <text:p text:style-name="P103"/>
      <text:p text:style-name="P103"><text:s text:c="64"/></text:p>
      <text:p text:style-name="P103"><text:s text:c="2"/>M.P. <text:s text:c="72"/>______________________________</text:p>
      <text:p text:style-name="P105"><text:s text:c="70"/>(Ime, prezime, i potpis osobe po zakonu ovlaštene <text:s text:c="7"/></text:p>
      <text:p text:style-name="P105"><text:s text:c="71"/>za zastupanje gospodarskog subjekta) <text:s/></text:p>
      <text:p text:style-name="P105"/>
      <text:p text:style-name="P105"/>
      <text:p text:style-name="P105"/>
      <text:p text:style-name="P105"/>
      <text:p text:style-name="P105"/>
      <text:p text:style-name="P105">___________________________________________________________________________</text:p>
      <text:p text:style-name="P105">Ako gospodarski subjekt zastupa zakonski zastupnik sa najmanje još jednom osobom (drugim zakonskim zastupnikom), izjavu daju obje ovlaštene osobe. <text:s text:c="59"/></text:p>
      <text:p text:style-name="P12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text:soft-page-break/><text:span text:style-name="T162">Prilog br. V</text:span><text:span text:style-name="T161"> <text:s/></text:span><text:span text:style-name="T25">Prijedlog ugovora</text:span></text:p>
      <text:p text:style-name="P70"/>
      <text:p text:style-name="P29"><text:span text:style-name="T45">Opć</text:span><text:span text:style-name="T46">a i veteranska</text:span><text:span text:style-name="T45"> bolnic</text:span><text:span text:style-name="T46">a</text:span><text:span text:style-name="T45"> „</text:span><text:span text:style-name="T46">Hrvatski ponos” Knin, </text:span><text:span text:style-name="T47">Svetoslava Suronje 12, 22300 Knin.</text:span><text:span text:style-name="T53">, OIB: </text:span><text:span text:style-name="T55">70948165237</text:span><text:span text:style-name="T53">, koju zastupa Ravnateljica </text:span><text:span text:style-name="T54">Tatijana Šipalo Lilić</text:span><text:span text:style-name="T53">,dr.med. </text:span><text:span text:style-name="T68">(u daljnjem tekstu Naručitelj)</text:span></text:p>
      <text:p text:style-name="P70"/>
      <text:p text:style-name="P30">i </text:p>
      <text:p text:style-name="P30"><text:s/></text:p>
      <text:p text:style-name="P40"><text:span text:style-name="T25">tvrtka</text:span> _____________________________________ OIB: _________________,koju </text:p>
      <text:p text:style-name="P40"/>
      <text:p text:style-name="P40">zastupa_____________________________________ (u daljnjem tekstu Ponuditelj) <text:s text:c="29"/></text:p>
      <text:p text:style-name="P40"/>
      <text:p text:style-name="P40">sklapaju </text:p>
      <text:p text:style-name="P68"/>
      <text:h text:style-name="P50" text:outline-level="1"><text:s text:c="14"/></text:h>
      <text:p text:style-name="P63"><text:s text:c="18"/>UGOVOR <text:s text:c="2"/>O <text:s/>NABAVI <text:s text:c="2"/><text:span text:style-name="T119">OSOBNOG PUTNIČKOG VOZILA</text:span></text:p>
      <text:p text:style-name="P63"><text:span text:style-name="T119"><text:s text:c="16"/></text:span><text:span text:style-name="T71">(</text:span><text:span text:style-name="T72">za </text:span><text:span text:style-name="T71">potrebe </text:span><text:span text:style-name="T72">prijevoz</text:span><text:span text:style-name="T71">a</text:span><text:span text:style-name="T72"> krvi i krvnih priprava</text:span><text:span text:style-name="T73">ka</text:span><text:span text:style-name="T71">)</text:span></text:p>
      <text:p text:style-name="P63"><text:s text:c="2"/>Br. <text:s/>______</text:p>
      <text:p text:style-name="P65"/>
      <text:p text:style-name="P31"><text:span text:style-name="T29"/></text:p>
      <text:p text:style-name="P25"><text:span text:style-name="T34">Č</text:span><text:span text:style-name="T33">lanak 1</text:span><text:span text:style-name="T120">.</text:span></text:p>
      <text:p text:style-name="P12"><text:span text:style-name="T49">(1) Na temelju provedenog postupka jednostavne nabave s namjerom sklapanja Ugovora o jednostavnoj nabavi robe za predmet nabave:</text:span><text:span text:style-name="T51"> </text:span><text:span text:style-name="T39">Nabava osobnog </text:span><text:span text:style-name="T40">putničkog</text:span><text:span text:style-name="T39"> vozila </text:span><text:span text:style-name="T41">(</text:span><text:span text:style-name="T56">za </text:span><text:span text:style-name="T57">potrebe </text:span><text:span text:style-name="T56">prijevoz</text:span><text:span text:style-name="T58">a</text:span><text:span text:style-name="T56"> krvi i krvnih prip</text:span><text:span text:style-name="T59">r</text:span><text:span text:style-name="T56">avaka</text:span><text:span text:style-name="T41">)</text:span><text:span text:style-name="T40">,</text:span><text:span text:style-name="T123"> </text:span><text:span text:style-name="T49">evidencijski broj nabave </text:span><text:span text:style-name="T50">_______________</text:span><text:span text:style-name="T49"> Naručitelj je Odlukom od ……….2</text:span><text:span text:style-name="T50">024.</text:span><text:span text:style-name="T49"> godine odabrao ponudu ponuditelja</text:span><text:span text:style-name="T51"> </text:span><text:span text:style-name="T49">………………. br.…………od ……….. godine kao ekonomski najpovoljniju ponudu.</text:span></text:p>
      <text:p text:style-name="P75"/>
      <text:p text:style-name="P76">Članak 2.</text:p>
      <text:p text:style-name="P47">(1) Temeljem navedenog, Naručitelj daje, a Ugovaratelj preuzima obvezu, za račun Naručitelja, isporučiti robu iz članka 1. ovog Ugovora, a sve prema uvjetima iz dokumentacije o nabavi Naručitelja, odabranoj ponudi Ugovaratelja i ugovornom troškovniku koji je sastavni dio ovog Ugovora.</text:p>
      <text:p text:style-name="P47">2) Ugovaratelj se potpisom ovog Ugovora odriče prava na moguće prigovore s osnova nepoznavanja uvjeta i načina izvršavanja ovog Ugovora.</text:p>
      <text:p text:style-name="P77"/>
      <text:p text:style-name="P76">Članak 3.</text:p>
      <text:p text:style-name="P126">(1) Ugovorne strane su dužne pridržavati se načela savjesnosti i poštenja, surađivati radi potpunog i urednog ispunjenja Ugovora i ostvarivanja prava u tim odnosima i suzdržati se od postupaka kojim se može drugome prouzročiti šteta.</text:p>
      <text:p text:style-name="P126">(2) Ugovorne strane dužne su u ispunjavanju svojih obveza postupati s pažnjom koja se u pravnom prometu zahtijeva u odgovarajućoj vrsti obveznih odnosa ( pažnja dobrog gospodarstvenika, odnosno pažnja dobrog domaćina).</text:p>
      <text:p text:style-name="P126">(3) Ugovaratelj je dužan u ispunjavanju obveze iz svoje profesionalne djelatnosti postupati s povećanom pažnjom, prema pravilima struke i običajima (pažnja dobrog stručnjaka).</text:p>
      <text:p text:style-name="P126"/>
      <text:p text:style-name="P126"/>
      <text:p text:style-name="P126"/>
      <text:p text:style-name="P75"><text:soft-page-break/>CIJENA</text:p>
      <text:p text:style-name="P76">Članak 4.</text:p>
      <text:p text:style-name="P126">(1) Vrijednost Ugovora iz članka 1. ovoga Ugovora je</text:p>
      <text:p text:style-name="P126"/>
      <text:p text:style-name="P127"><text:s text:c="35"/><text:span text:style-name="T149">Ukupan i</text:span><text:span text:style-name="T148">znos </text:span><text:s text:c="2"/>…………………… <text:s/>eura bez PDV-a</text:p>
      <text:p text:style-name="P127"><text:s text:c="44"/>PDV 25% <text:s/>…………….…….. <text:s/>eura</text:p>
      <text:p text:style-name="P127"><text:s text:c="36"/><text:span text:style-name="T149">Ukupan iznos</text:span> <text:s/>……………………. eura s PDV-om</text:p>
      <text:p text:style-name="P127"/>
      <text:p text:style-name="P46">(2) Jedinične cijene iz troškovnika su nepromjenjive tijekom trajanja Ugovora o nabavi.</text:p>
      <text:p text:style-name="P46">(3) Vrijednost ugovorene cijene bez PDV-a uključuje sve troškove i popuste (primjerice troškovi nabave, isporuke, prijevoza). Vrijednost ugovorene cijene bez PDV-a uključuje i sve troškove koje se odnose na carine, takse, poreze, plaće, režije te sve druge izdatke Ugovaratelja potrebni za isporuku robe prema pravilima struke, važećim standardima, normativima, zakonima i tehničkim propisima Republike Hrvatske.</text:p>
      <text:p text:style-name="P126"/>
      <text:p text:style-name="P77">UVJETI PLAĆANJA</text:p>
      <text:p text:style-name="P76">Članak 5.</text:p>
      <text:p text:style-name="P126">(1) Plaćanje unaprijed je isključeno. </text:p>
      <text:p text:style-name="P47">(2) Plaćanje se vrši po uredno isporučenoj robi, a sve prema uvjetima i zahtjevima dokumentacije o nabavi i troškovniku i tehničkim specifikacijama, a nakon potpisanog primopredajnog zapisnika, najkasnije u roku od<text:span text:style-name="T138"> </text:span><text:span text:style-name="T141">15</text:span><text:span text:style-name="T138"> dana </text:span>od dana dostave računa od strane Ugovaratelja.</text:p>
      <text:p text:style-name="P47">(3) Po potpisu primopredajnog zapisnika o uredno isporučenoj robi, Ugovaratelj je obvezan izdati račun <text:span text:style-name="T138">najkasnije u roku 8 (osam) dana od</text:span> potpisivanja primopredajnog zapisnika.</text:p>
      <text:p text:style-name="P12"><text:span text:style-name="T124">(4) Ugovaratelj </text:span><text:span text:style-name="T123">je obvezan izdati, a Naručitelj zaprimiti i obraditi te izvršiti plaćanje elektroničkog računa i pratećih isprava izdanih sukladno europskoj normi u zakonski propisanom, strukturiranom formatu <text:s/>a sve sukladno Zakon o elektroničkom izdavanju računa u javnoj nabavi (Narodne Novine br. 94/18).</text:span></text:p>
      <text:p text:style-name="P47">(<text:span text:style-name="T150">5</text:span>) U slučaju da je dio Ugovora Ugovaratelj dao u podugovor i s obzirom da se ti radovi/robe/usluge neposredno plaćaju podugovaratelju, Ugovaratelj mora svom računu obvezno priložiti račune svojih podugovaratelja koje je prethodno potvrdio.</text:p>
      <text:p text:style-name="P47">(<text:span text:style-name="T150">6</text:span>) Naručitelj ima pravo prigovora na račun ako utvrdi nepravilnosti te pozvati Ugovaratelja da uočene nepravilnosti otkloni i objasni. U tom slučaju rok plaćanja počinje teći od dana kada je Naručitelj zaprimio pisano objašnjenje s otklonjenim uočenim nepravilnostima. </text:p>
      <text:p text:style-name="P77"/>
      <text:p text:style-name="P77">ROK IZVRŠENJA UGOVORA</text:p>
      <text:p text:style-name="P26"><text:span text:style-name="T33">Članak 6</text:span><text:span text:style-name="T120">.</text:span></text:p>
      <text:p text:style-name="P126">(1) Rok početka izvršenja ugovora je odmah po obostranom potpisu Ugovora, a rok izvršenja Ugovora je najkasnije u roku <text:span text:style-name="T130">120</text:span> dana od obostranog potpisa Ugovora.</text:p>
      <text:p text:style-name="P128">(2) Ukoliko se roba ne isporuči u roku od 120 dana Ugovor će se raskinuti, odnosno postat će nevažeći.</text:p>
      <text:p text:style-name="P11"><text:span text:style-name="T123">(</text:span><text:span text:style-name="T125">3)</text:span><text:span text:style-name="T123"> Završetkom isporuke robe smatra se dan kada su ugovorne strane potpisale Zapisnik o primopredaji robe, kojim se utvrđuje da </text:span><text:span text:style-name="T52">je predmet nabave uredno isporučen, te da količinom i kvalitetom odgovara tehničkim specifikacijama iz dokumentacije o nabavi odnosno ponudbenog troškovnika.</text:span></text:p>
      <text:p text:style-name="P78"/>
      <text:p text:style-name="P80">Članak 7.</text:p>
      <text:p text:style-name="P52"><text:soft-page-break/></text:p>
      <text:p text:style-name="P44">(<text:span text:style-name="T151">1</text:span>) Ugovaratelj je dužan u roku od 5 dana od nastupa više sile ili promijenjenih okolnosti obavijestiti pisanim putem Naručitelja o nastupu istih.</text:p>
      <text:p text:style-name="P53"/>
      <text:p text:style-name="P54">OBVEZE UGOVARATELJA</text:p>
      <text:p text:style-name="P55">Članak <text:span text:style-name="T151">8</text:span>.</text:p>
      <text:p text:style-name="P45">(1) U izvršavanju ovog Ugovora, Ugovaratelj je posebice obvezan:</text:p>
      <text:p text:style-name="P44">-poslove iz članka 2. ovog Ugovora izvršiti savjesno i stručno, u skladu s važećim propisima, normama, standardima i pravilima struke koji se odnose na ovu vrstu posla;</text:p>
      <text:p text:style-name="P44">-nabaviti, isporučiti novu i nerabljenu robu koja ima tehničke specifikacije tražene u provedenom postupku nabave te ponuđene od strane Ugovaratelja, a što će se utvrditi prilikom isporuke robe o čemu će se sastaviti zapisnik o primopredaji u kojem će biti utvrđene ponuđene tehničke specifikacije od strane Ugovaratelja;</text:p>
      <text:p text:style-name="P11"><text:span text:style-name="T121">- isporučiti robu koja</text:span><text:span text:style-name="T123"> mora u svim aspektima zadovoljavati i u svakom pogledu biti sukladna tehničkim specifikacijama utvrđenim troškovnikom;</text:span><text:bookmark-start text:name="_Hlk511736497"/></text:p>
      <text:p text:style-name="P44">- obvezan je na zahtjev Naručitelja dostaviti <text:bookmark-end text:name="_Hlk511736497"/>katalog ili drugu tehničku dokumentaciju proizvođača (ukoliko nije ranije) koji moraju sadržavati <text:s/>detaljnu specifikaciju proizvoda iz kojeg je vidljivo da proizvod odgovara traženim minimalnim tehničkim specifikacijama propisanim troškovnikom ili potpisanu i ovjerenu izjavu proizvođača ili ovlaštenog zastupnika proizvođača uređaja /proizvoda, kojom potvrđuje da ponuđeni proizvod odgovora traženim minimalnim tehničkim specifikacijama iz troškovnika.</text:p>
      <text:p text:style-name="P44">(2) Ako Naručitelj utvrdi nedostatke u pogledu originalnosti, kvalitete ili cijene isporučene robe prilikom primopredaje, dužan je o tome obavijestiti Ugovaratelja koji će odmah ukloniti utvrđene nedostatke.</text:p>
      <text:p text:style-name="P54"/>
      <text:p text:style-name="P54">PRIMOPREDAJA ROBE</text:p>
      <text:p text:style-name="P55">Članak <text:span text:style-name="T152">9</text:span>.</text:p>
      <text:p text:style-name="P44">(1) Zapisnik o primopredaji potpisuju predstavnik Naručitelja i Ugovaratelja.</text:p>
      <text:p text:style-name="P44">(2) Ugovaratelj je obvezan, ukoliko nije ranije, prilikom primopredaje dostaviti Naručitelju: </text:p>
      <text:p text:style-name="P44">- ateste, certifikate i jamstvene listove proizvođača isporučene robe</text:p>
      <text:p text:style-name="P44">- popis ovlaštenih servisera za robu </text:p>
      <text:p text:style-name="P44">- ostale dokumente sukladno važećim propisima.</text:p>
      <text:p text:style-name="P44">(3) Ukoliko Ugovaratelj ne dostavi potrebne dokumente iz prethodnog stavka ovog člana primopredaja neće biti izvršena.</text:p>
      <text:p text:style-name="P44">(4) Zapisnik sadrži osobito sljedeće podatke:</text:p>
      <text:p text:style-name="P44">- <text:s/>odgovara li kvaliteta isporučene robe ugovorenoj kvaliteti;</text:p>
      <text:p text:style-name="P44">- <text:s/>konstataciju o primopredaji dokaza o kvaliteti robe ;</text:p>
      <text:p text:style-name="P44">- <text:s/>konačan iznos koji Ugovaratelj može ispostaviti;</text:p>
      <text:p text:style-name="P44">- <text:s/>podatak je li roba isporučena u ugovorenom roku, a ako nije za koliko je rok prekoračen;</text:p>
      <text:p text:style-name="P44">- <text:s/>podatke o potraživanjima Naručitelja vezano za ugovornu kaznu i/ili naknadi štete;</text:p>
      <text:p text:style-name="P44">- <text:s/>podatke o činjenicama o kojima nije postignuta suglasnost ugovornih strana;</text:p>
      <text:p text:style-name="P44">- <text:s/>datum isporuke robe i datum primopredaje;</text:p>
      <text:p text:style-name="P44">(5) Nakon potpisivanja zapisnika o primopredaji, primopredaja se smatra izvršenom te je Ugovaratelj ovlašten ispostaviti elektronički račun.</text:p>
      <text:p text:style-name="P57"/>
      <text:p text:style-name="P57">ZAJEDNICA GOSODARSKIH SUBJEKATA (ukoliko je primjenjivo)</text:p>
      <text:p text:style-name="P56">Članak 1<text:span text:style-name="T152">0</text:span>.</text:p>
      <text:p text:style-name="P140"><text:soft-page-break/>(1) Ako Izvršitelj djeluje u zajednici više gospodarskih subjekata sve osobe u takvoj zajednici su solidarno odgovorne za uredno ispunjenje ugovornih obveza. </text:p>
      <text:p text:style-name="P140">(2) Takva zajednica izvršava Ugovor sukladno svojoj zajedničkoj ponudi u kojoj je naznačeno koji dio Ugovora izvršava pojedini član zajednice kako slijedi:</text:p>
      <text:p text:style-name="P140">-</text:p>
      <text:p text:style-name="P140">(3) Član zajednice gospodarskih subjekata s kojom će se u ime zajednice odvijati komunikacija s Naručiteljem u svrhu izvršavanja Ugovora je ____________________.</text:p>
      <text:p text:style-name="P144"/>
      <text:p text:style-name="P144">PODUGOVARATELJI (ukoliko je primjenjivo)</text:p>
      <text:p text:style-name="P56">Članak 1<text:span text:style-name="T152">1</text:span>.</text:p>
      <text:p text:style-name="P12"><text:bookmark-start text:name="_Hlk22205488"/><text:span text:style-name="T122">(1) Sukladno </text:span><text:span text:style-name="T123">i ponudi iz članka 1. ovoga Ugovora, ugovorne strane utvrđuju podugovaratelja/e i robu koje će isti pružiti, kako slijedi:</text:span></text:p>
      <text:p text:style-name="P47">- <text:s/>dio ugovora dan u podugovor (predmet ili količina, vrijednost ili postotni udio)</text:p>
      <text:p text:style-name="P47">- podatak o podugovarateljima (naziv ili tvrtka, sjedište, OIB ili nacionalni identifikacijski broj, broj računa, zakonski zastupnici podugovaratelja).</text:p>
      <text:p text:style-name="P47">(2) Naručitelj se obvezuje direktno isplatiti cijenu isporučene robe podugovaratelju na način utvrđen člankom 4. ovoga Ugovora, na IBAN podugovaratelja. Ugovaratelj mora svom računu ili situaciji priložiti račune ili situacije svojih podugovaratelja koje je prethodno potvrdio.<text:bookmark-end text:name="_Hlk22205488"/></text:p>
      <text:p text:style-name="P58"/>
      <text:p text:style-name="P58">RASKID UGOVORA</text:p>
      <text:p text:style-name="P56">Članak 1<text:span text:style-name="T152">2</text:span>.</text:p>
      <text:p text:style-name="P47">(1) Ugovorne strane suglasne su da se Ugovor može raskinuti prije isteka valjanosti po dogovoru obiju ugovornih strana ili u slučaju kršenja odredaba ovog Ugovora od strane jedne od ugovornih strana ako posljedice kršenja nisu otklonjene u roku određenom u pismenom upozorenju druge ugovorne strane. U slučaju jednostranog raskida Ugovora, isti se smatra raskinutim, po prijemu pismene obavijesti o raskidu.</text:p>
      <text:p text:style-name="P47">(2) Naručitelj je, u svakom slučaju, ovlašten jednostrano raskinuti Ugovor ukoliko Ugovaratelj:</text:p>
      <text:p text:style-name="P47">- ne postupi prema nalogu za otklanjanje ili ispravak nedostataka ili ne ispravi nedostatke ,</text:p>
      <text:p text:style-name="P47">- bez opravdanog razloga ne nastavi sa izvršavanjem ugovora</text:p>
      <text:p text:style-name="P47">- postane nesposoban za plaćanje ili se nad njim otvori stečajni postupak te na drugi način dođe u situaciju - ne može više ispunjavati svoje obveze prema ovom Ugovoru.</text:p>
      <text:p text:style-name="P47">(3) Naručitelj ima pravo raskinuti ovaj Ugovor bez ostavljanja naknadnog roka:</text:p>
      <text:p text:style-name="P47">- ukoliko se u toku izvršenja Ugovora utvrdi da Ugovaratelj uvodi novog podugovaratelja neovisno o tome je li prethodno dao dio Ugovora o nabavi u podugovor ili ne ili mijenja podugovaratelja bez odobrenja Naručitelja.</text:p>
      <text:p text:style-name="P79"/>
      <text:p text:style-name="P79">OSTALE ODREDBE</text:p>
      <text:p text:style-name="P56">Članak 1<text:span text:style-name="T152">3</text:span>.</text:p>
      <text:p text:style-name="P47">(1) Naručitelj će po obostranom potpisu ovog Ugovora, bez odgađanja, imenovati osobu/osobe koja će biti predstavnik Naručitelja i u njegovo ime nadgledati izvršenje ovog Ugovora, te o tom imenovanju obavijestiti Ugovaratelja.</text:p>
      <text:p text:style-name="P47">(2) Ugovaratelj će po obostranom potpisu ovog Ugovora, bez odgađanja, imenovati osobu/osobe koja će biti predstavnik Ugovaratelja, te o tom imenovanju obavijestiti Naručitelja.</text:p>
      <text:p text:style-name="P47">(3) U slučaju zajednice gospodarskih subjekata, osobu/e iz prethodnog stavka imenuje član zajednice gospodarskih subjekata s kojom će se u ime zajednice odvijati komunikacija s Naručiteljem.</text:p>
      <text:p text:style-name="P47"><text:soft-page-break/>(4) Imenovane osobe iz ovog članka smatraju se ovlaštenim osobama za komunikaciju između ugovornih strana te imenovanja moraju sadržavati i adrese elektroničke pošte predstavnika Naručitelja i Ugovaratelja.</text:p>
      <text:p text:style-name="P47">(5) Pismena se smatraju dostavljenim u trenu kada poslana elektronička pošta bude zaprimljena na poslužitelju elektroničke pošte.</text:p>
      <text:p text:style-name="P47">(6) Ugovorne strane su suglasne da u slučaju potrebe mijenjanja predstavnika ugovornih strana iz ovog članka, svaka ugovorna strana to obavlja samostalno i u najkraćem mogućem roku.</text:p>
      <text:p text:style-name="P77"/>
      <text:p text:style-name="P26"><text:span text:style-name="T120"><text:s text:c="4"/></text:span><text:span text:style-name="T29">Članak 1</text:span><text:span text:style-name="T30">4</text:span><text:span text:style-name="T29">.</text:span></text:p>
      <text:p text:style-name="P47"><text:bookmark-start text:name="_Hlk4010957"/>(1) Naručitelj smije izmijeniti ovaj Ugovor tijekom njegova trajanja bez provođenja novog postupka nabave samo na odgovarajući način u skladu s odredbama članaka 315. – 320. ZJN 2016.<text:bookmark-end text:name="_Hlk4010957"/></text:p>
      <text:p text:style-name="P48">(2) Na odgovornost ugovornih strana primjenjuju se na odgovarajući način odredbe Zakona o obveznim odnosima.</text:p>
      <text:p text:style-name="P48"/>
      <text:p text:style-name="P56">Članak 1<text:span text:style-name="T152">5</text:span>.</text:p>
      <text:p text:style-name="P47">(1) Odredbe ovog Ugovora mogu se mijenjati isključivo suglasnom voljom ugovornih strana i to samo sklapanjem novog Ugovora ili dodatka ovom Ugovoru, u pisanoj formi.</text:p>
      <text:p text:style-name="P47"/>
      <text:p text:style-name="P56">Članak 1<text:span text:style-name="T152">6</text:span>.</text:p>
      <text:p text:style-name="P47">(1) Naručitelj i Ugovaratelj sporazumni su da se svi sporovi koji proisteknu iz ovog Ugovora prvenstveno rješavaju međusobnim dogovorom. </text:p>
      <text:p text:style-name="P47">(2) U slučaju nemogućnosti sporazumnog rješavanja, za sve sporove iz ovoga Ugovora ugovorne strane ugovaraju nadležnost stvarno nadležnog suda za mjesto sjedišta Naručitelja. </text:p>
      <text:p text:style-name="P47"/>
      <text:p text:style-name="P56">Članak 1<text:span text:style-name="T152">7</text:span>.</text:p>
      <text:p text:style-name="P47">(1) Ovaj Ugovor načinjen je u 5 (pet) istovjetnih primjerka, od kojih 3 (tri) primjeraka pripadaju Naručitelju, a 2 (dva) primjerka pripadaju Ugovaratelju.</text:p>
      <text:p text:style-name="P47"/>
      <text:p text:style-name="P56">Članak 1<text:span text:style-name="T152">8</text:span>.</text:p>
      <text:p text:style-name="P47">(1) Ovaj Ugovor stupa na snagu danom obostranog potpisa.</text:p>
      <text:p text:style-name="P47"/>
      <text:p text:style-name="P49"><text:tab/>Mjesto i datum:<text:tab/>Mjesto i datum:</text:p>
      <text:p text:style-name="P49"/>
      <text:p text:style-name="P49"/>
      <text:p text:style-name="P32"><text:span text:style-name="T123"><text:tab/>_________________ 202</text:span><text:span text:style-name="T126">4.</text:span><text:span text:style-name="T123"><text:tab/></text:span><text:span text:style-name="T126">_________________ 2024.</text:span></text:p>
      <text:p text:style-name="P129"/>
      <text:p text:style-name="P129"/>
      <text:p text:style-name="P32"><text:span text:style-name="T129"><text:tab/></text:span><text:span text:style-name="T123">ZA UGOVARATELJA:<text:tab/>ZA NARUČITELJA:</text:span></text:p>
      <text:p text:style-name="P49"><text:tab/> <text:s text:c="118"/></text:p>
      <text:p text:style-name="P33"><text:span text:style-name="T121"><text:s text:c="42"/></text:span><text:span text:style-name="T29"><text:tab/></text:span></text:p>
      <text:p text:style-name="P49"><text:tab/>__________________________<text:tab/>___________________________</text:p>
      <text:p text:style-name="P71"><text:tab/> <text:tab/></text:p>
      <text:p text:style-name="P71"/>
      <text:p text:style-name="P71"/>
      <text:p text:style-name="P71"/>
      <text:p text:style-name="P72"><text:soft-page-break/>Prilog broj VI.</text:p>
      <text:p text:style-name="P72"/>
      <text:p text:style-name="P60">Izjava ponuditelja o ponuđenom roku isporuke sukladno dokumentaciji o nabavi </text:p>
      <text:p text:style-name="P142"/>
      <text:p text:style-name="P139"><text:span text:style-name="T61">Predmet nabave:</text:span><text:span text:style-name="T80"> </text:span><text:span text:style-name="Strong"><text:span text:style-name="T105">Osobno putničko vozilo </text:span></text:span><text:span text:style-name="Strong"><text:span text:style-name="T106">(</text:span></text:span><text:span text:style-name="Strong"><text:span text:style-name="T105">za </text:span></text:span><text:span text:style-name="Strong"><text:span text:style-name="T106">potrebe </text:span></text:span><text:span text:style-name="Strong"><text:span text:style-name="T105">prijevoz</text:span></text:span><text:span text:style-name="Strong"><text:span text:style-name="T106">a</text:span></text:span><text:span text:style-name="Strong"><text:span text:style-name="T105"> krvi i krvnih pripravaka</text:span></text:span><text:span text:style-name="Strong"><text:span text:style-name="T106">)</text:span></text:span></text:p>
      <text:p text:style-name="P41"><text:span text:style-name="T65">Evidencijski broj nabave:</text:span><text:span text:style-name="T82"> </text:span><text:span text:style-name="T92">50</text:span><text:span text:style-name="T91">/24</text:span><text:span text:style-name="T158"><text:tab/></text:span></text:p>
      <text:p text:style-name="P143"/>
      <text:p text:style-name="P145">Ponuditelj:</text:p>
      <text:p text:style-name="P145"/>
      <text:p text:style-name="P143">Naziv: <text:s/>_____________________________________________________</text:p>
      <text:p text:style-name="P143"/>
      <text:p text:style-name="P143">Adresa:_____________________________________________________</text:p>
      <text:p text:style-name="P143"/>
      <text:p text:style-name="P146"><text:span text:style-name="T61">Svojim potpisom potvrđujem da ponuđeni rok isporuke za </text:span><text:span text:style-name="T107">Osobno putničko vozilo </text:span><text:span text:style-name="T108">(</text:span><text:span text:style-name="T107">za</text:span><text:span text:style-name="T81"> </text:span><text:span text:style-name="T108">potrebe </text:span><text:span text:style-name="T107">prijevoz</text:span><text:span text:style-name="T108">a</text:span><text:span text:style-name="T107"> krvi i krvnih pripravaka</text:span><text:span text:style-name="T62">)</text:span><text:span text:style-name="Strong"><text:span text:style-name="T63">:</text:span></text:span></text:p>
      <text:p text:style-name="P16"/>
      <text:p text:style-name="P146"><text:span text:style-name="Strong"><text:span text:style-name="T64"><text:s/></text:span></text:span><text:span text:style-name="T61">iznosi__________radna dana od dana primitka pisane narudžbe. </text:span></text:p>
      <text:p text:style-name="P142"/>
      <text:p text:style-name="P142"/>
      <text:p text:style-name="P142"/>
      <text:p text:style-name="P142"/>
      <text:p text:style-name="P143"/>
      <text:p text:style-name="P42"><text:span text:style-name="T163"><text:s text:c="90"/></text:span><text:span text:style-name="T159">M.P. <text:s text:c="3"/>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ox_5f_453040" style:display-name="box_453040" style:family="paragraph" style:parent-style-name="Standard">
      <style:paragraph-properties fo:margin-top="0.494cm" fo:margin-bottom="0.397cm" style:contextual-spacing="false"/>
      <style:text-properties fo:language="hr" fo:country="HR"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2pt" fo:language="hr" fo:country="HR" style:letter-kerning="true" style:font-name-asian="SimSun" style:font-family-asian="SimSun"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1" style:display-name="No Spacing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hr" fo:country="H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Strong" style:family="text">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91" style:display-name="ListLabel 91" style:family="text">
      <style:text-properties fo:font-weight="normal"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WW8Num3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35" style:display-name="Font Style35"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6" style:display-name="Font Style26"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Zadani_20_font_20_odlomka" style:display-name="Zadani font odlomka"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language="hr" fo:country="HR"/>
    </style:style>
    <style:style style:name="MP3" style:family="paragraph" style:parent-style-name="Footer">
      <style:paragraph-properties fo:text-align="center" style:justify-single-word="false"/>
    </style:style>
    <style:style style:name="MP4" style:family="paragraph" style:parent-style-name="Header" style:master-page-name="">
      <loext:graphic-properties draw:fill="none"/>
      <style:paragraph-properties fo:margin-left="1.799cm" fo:margin-right="1.9cm" fo:text-indent="0cm" style:auto-text-indent="false" style:page-number="auto" fo:background-color="transparent">
        <style:tab-stops>
          <style:tab-stop style:position="8.001cm" style:type="center"/>
          <style:tab-stop style:position="16.002cm" style:type="right"/>
        </style:tab-stops>
      </style:paragraph-properties>
      <style:text-properties fo:language="hr" fo:country="HR"/>
    </style:style>
    <style:style style:name="MP5" style:family="paragraph" style:parent-style-name="Footer">
      <style:text-properties fo:language="hr" fo:country="HR"/>
    </style:style>
    <style:style style:name="MP6" style:family="paragraph" style:parent-style-name="Footer">
      <style:paragraph-properties fo:text-align="center" style:justify-single-word="false"/>
      <style:text-properties fo:language="hr" fo:country="H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27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02cm" fo:margin-left="0cm" fo:margin-right="0cm" fo:margin-top="0.919cm" style:dynamic-spacing="tru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text:p text:style-name="MP2"/>
      </style:header>
      <style:footer>
        <text:p text:style-name="MP3"><text:page-number text:select-page="current">1</text:page-number></text:p>
        <text:p text:style-name="Footer"/>
      </style:footer>
    </style:master-page>
    <style:master-page style:name="Converted2" style:page-layout-name="Mpm3" draw:style-name="Mdp1" style:next-style-name="Converted1">
      <style:header>
        <text:p text:style-name="MP1"/>
        <text:p text:style-name="MP4"/>
      </style:header>
      <style:footer>
        <text:p text:style-name="MP3"><text:page-number text:select-page="current">11</text:page-number></text:p>
        <text:p text:style-name="Footer"/>
      </style:footer>
    </style:master-page>
    <style:master-page style:name="Converted1" style:page-layout-name="Mpm3" draw:style-name="Mdp1">
      <style:header>
        <text:p text:style-name="MP1"/>
        <text:p text:style-name="Header"/>
      </style:header>
      <style:footer>
        <text:p text:style-name="MP3"><text:page-number text:select-page="current">12</text:page-number></text:p>
        <text:p text:style-name="MP5"/>
      </style:footer>
    </style:master-page>
    <style:master-page style:name="Converted4" style:page-layout-name="Mpm2" draw:style-name="Mdp1" style:next-style-name="Converted3">
      <style:header>
        <text:p text:style-name="MP1"/>
        <text:p text:style-name="MP2"/>
      </style:header>
      <style:footer>
        <text:p text:style-name="MP3"><text:page-number text:select-page="current">0</text:page-number></text:p>
        <text:p text:style-name="Footer"/>
      </style:footer>
    </style:master-page>
    <style:master-page style:name="Converted3" style:page-layout-name="Mpm2" draw:style-name="Mdp1">
      <style:header>
        <text:p text:style-name="MP1"/>
        <text:p text:style-name="Header"/>
      </style:header>
      <style:footer>
        <text:p text:style-name="MP6"><text:page-number text:select-page="current">0</text:page-number></text:p>
        <text:p text:style-name="Footer"/>
      </style:footer>
    </style:master-page>
    <style:master-page style:name="MP0"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9T09:18:10.389000000</meta:creation-date>
    <dc:date>2024-07-08T10:51:48.796000000</dc:date>
    <meta:editing-duration>P1DT5H7M56S</meta:editing-duration>
    <meta:editing-cycles>150</meta:editing-cycles>
    <meta:generator>LibreOffice/24.2.2.2$Windows_X86_64 LibreOffice_project/d56cc158d8a96260b836f100ef4b4ef25d6f1a01</meta:generator>
    <meta:document-statistic meta:table-count="1" meta:image-count="0" meta:object-count="0" meta:page-count="23" meta:paragraph-count="477" meta:word-count="5661" meta:character-count="43800" meta:non-whitespace-character-count="36459"/>
  </office:meta>
</office:document-meta>
</file>