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paragraph-rsid="001c66e1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1c66e1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66e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officeooo:paragraph-rsid="001c66e1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officeooo:paragraph-rsid="001c66e1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paragraph-rsid="0020186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paragraph-rsid="001c66e1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officeooo:rsid="000c4e28" officeooo:paragraph-rsid="001c66e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0c4e28" officeooo:paragraph-rsid="001c66e1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201866" officeooo:paragraph-rsid="00201866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paragraph-rsid="001c66e1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mm" fo:margin-right="0mm" fo:text-align="start" style:justify-single-word="false" fo:text-indent="0mm" style:auto-text-indent="false" fo:background-color="transparent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1fcf2f" officeooo:paragraph-rsid="001c66e1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6mm" fo:margin-right="0mm" fo:text-align="start" style:justify-single-word="false" fo:text-indent="0mm" style:auto-text-indent="false" fo:background-color="transparent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1fcf2f" officeooo:paragraph-rsid="001c66e1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6mm" fo:margin-right="0mm" fo:text-align="start" style:justify-single-word="false" fo:text-indent="0mm" style:auto-text-indent="false" fo:background-color="transparent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04b04d" officeooo:paragraph-rsid="001c66e1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text-properties officeooo:paragraph-rsid="001c66e1"/>
    </style:style>
    <style:style style:name="P16" style:family="paragraph" style:parent-style-name="Standard" style:list-style-name="L1" style:master-page-name="">
      <loext:graphic-properties draw:fill="none"/>
      <style:paragraph-properties fo:margin-left="6mm" fo:margin-right="0mm" fo:text-align="start" style:justify-single-word="false" fo:text-indent="0mm" style:auto-text-indent="false" style:page-number="auto" fo:background-color="transparent">
        <style:tab-stops>
          <style:tab-stop style:position="14.34mm"/>
          <style:tab-stop style:position="18.31mm"/>
        </style:tab-stops>
      </style:paragraph-properties>
      <style:text-properties officeooo:paragraph-rsid="001c66e1"/>
    </style:style>
    <style:style style:name="P17" style:family="paragraph" style:parent-style-name="Standard">
      <loext:graphic-properties draw:fill="none"/>
      <style:paragraph-properties fo:margin-left="6mm" fo:margin-right="0mm" fo:text-align="start" style:justify-single-word="false" fo:text-indent="0mm" style:auto-text-indent="false" fo:background-color="transparent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1c66e1" officeooo:paragraph-rsid="001c66e1" style:font-name-asian="Times New Roman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 style:list-style-name="L1">
      <loext:graphic-properties draw:fill="none"/>
      <style:paragraph-properties fo:margin-left="0mm" fo:margin-right="0mm" fo:text-align="start" style:justify-single-word="false" fo:text-indent="0mm" style:auto-text-indent="false" fo:background-color="transparent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1fcf2f" officeooo:paragraph-rsid="001c66e1" style:font-name-asian="Times New Roman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 style:list-style-name="L2">
      <loext:graphic-properties draw:fill="none"/>
      <style:paragraph-properties fo:text-align="start" style:justify-single-word="false" fo:background-color="transparent">
        <style:tab-stops>
          <style:tab-stop style:position="14.34mm"/>
          <style:tab-stop style:position="18.31mm"/>
        </style:tab-stops>
      </style:paragraph-properties>
      <style:text-properties fo:font-style="normal" fo:font-weight="bold" officeooo:rsid="00217ce2" officeooo:paragraph-rsid="00217ce2" style:font-name-asian="Times New Roman" style:font-style-asian="normal" style:font-weight-asian="bold" style:font-name-complex="Times New Roman" style:font-style-complex="normal" style:font-weight-complex="bold"/>
    </style:style>
    <style:style style:name="P20" style:family="paragraph" style:parent-style-name="Standard" style:list-style-name="WW8Num3">
      <style:paragraph-properties fo:text-align="start" style:justify-single-word="false"/>
      <style:text-properties fo:font-size="12pt" fo:font-style="normal" fo:font-weight="normal" officeooo:rsid="000c4e28" officeooo:paragraph-rsid="001c66e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WW8Num2">
      <style:paragraph-properties fo:text-align="start" style:justify-single-word="false"/>
      <style:text-properties fo:font-size="12pt" fo:font-style="normal" fo:font-weight="normal" officeooo:paragraph-rsid="001c66e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WW8Num2">
      <style:paragraph-properties fo:text-align="start" style:justify-single-word="false"/>
      <style:text-properties fo:font-size="12pt" fo:font-style="normal" fo:font-weight="normal" officeooo:rsid="001c2594" officeooo:paragraph-rsid="001c66e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91610"/>
    </style:style>
    <style:style style:name="T2" style:family="text">
      <style:text-properties officeooo:rsid="0017652b"/>
    </style:style>
    <style:style style:name="T3" style:family="text">
      <style:text-properties officeooo:rsid="0004b04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d241"/>
    </style:style>
    <style:style style:name="T6" style:family="text">
      <style:text-properties officeooo:rsid="00228cb8"/>
    </style:style>
    <style:style style:name="T7" style:family="text">
      <style:text-properties fo:font-style="normal" fo:font-weight="bold" officeooo:rsid="001e121b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style="normal" fo:font-weight="bold" officeooo:rsid="00201866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font-style="normal" fo:font-weight="bold" officeooo:rsid="00217ce2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officeooo:rsid="00188e7c"/>
    </style:style>
    <style:style style:name="T11" style:family="text">
      <style:text-properties officeooo:rsid="0019cc6e"/>
    </style:style>
    <style:style style:name="T12" style:family="text">
      <style:text-properties officeooo:rsid="00095826"/>
    </style:style>
    <style:style style:name="T13" style:family="text">
      <style:text-properties officeooo:rsid="000b9753"/>
    </style:style>
    <style:style style:name="T14" style:family="text">
      <style:text-properties officeooo:rsid="001c66e1"/>
    </style:style>
    <style:style style:name="T15" style:family="text">
      <style:text-properties officeooo:rsid="00201866"/>
    </style:style>
    <style:style style:name="T16" style:family="text">
      <style:text-properties officeooo:rsid="00217ce2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1.87mm" fo:text-indent="-6.35mm" fo:margin-left="21.8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8.22mm" fo:text-indent="-6.35mm" fo:margin-left="28.22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4.57mm" fo:text-indent="-6.35mm" fo:margin-left="34.57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0.92mm" fo:text-indent="-6.35mm" fo:margin-left="40.92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7.27mm" fo:text-indent="-6.35mm" fo:margin-left="47.27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3.62mm" fo:text-indent="-6.35mm" fo:margin-left="53.62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9.97mm" fo:text-indent="-6.35mm" fo:margin-left="59.97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6.32mm" fo:text-indent="-6.35mm" fo:margin-left="66.32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2.67mm" fo:text-indent="-6.35mm" fo:margin-left="72.67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9.02mm" fo:text-indent="-6.35mm" fo:margin-left="79.02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<text:span text:style-name="T1"> 127/17 i 98/19</text:span>), članka <text:span text:style-name="T2">8. Dodatka II. Kolektivnog ugovora za djelatnost zdravstva i zdravstvenog osiguranja ("Narodne novine" broj 92/19)</text:span>, članka 21. stavka 2. podstavka 1<text:span text:style-name="T3">6</text:span>. Statuta Opće i veteranske bolnice "Hrvatski ponos" Knin, te članka 5. stavka 3. Pravilnika o radu Opće i veteranske bolnice "Hrvatski ponos" Knin, ravnateljica Opće i veteranske bolnice "Hrvatski ponos" Knin <text:s/><text:span text:style-name="T4">d o n i j e l a <text:s/>j e</text:span></text:p>
      <text:p text:style-name="P15"/>
      <text:p text:style-name="P15"/>
      <text:p text:style-name="P15"/>
      <text:p text:style-name="P3">ODLUKU</text:p>
      <text:p text:style-name="P4">o izboru kandidata za zasnivanje radnog odnosa na određeno vrijeme</text:p>
      <text:p text:style-name="P4"/>
      <text:p text:style-name="P4"/>
      <text:p text:style-name="P4"/>
      <text:p text:style-name="P4">Članak 1.</text:p>
      <text:p text:style-name="P4"/>
      <text:p text:style-name="P4"/>
      <text:p text:style-name="P6"><text:tab/>Po <text:span text:style-name="T2">Pozivu</text:span> <text:span text:style-name="T15">klasa: 112-07/24-01/</text:span><text:span text:style-name="T16">18</text:span><text:span text:style-name="T15"> urbroj: 2182-10-17/0</text:span><text:span text:style-name="T16">3</text:span><text:span text:style-name="T15">-24-1</text:span>. <text:s/><text:span text:style-name="T16">od 21.06.2024. </text:span>godine za zasnivanje radnog odnosa na određeno vrijeme <text:span text:style-name="T6">radi zamjene odsutne radnice do njezinog povratka na rad</text:span>, <text:span text:style-name="T2">ne dulje od 60 dana</text:span> izabirem kandid<text:span text:style-name="T5">ata</text:span>:</text:p>
      <text:p text:style-name="P11"/>
      <text:p text:style-name="P11"/>
      <text:list xml:id="list997361720" text:style-name="L1">
        <text:list-header>
          <text:p text:style-name="P16"><text:span text:style-name="T7">- </text:span><text:span text:style-name="T9">Zdravstveni radnik prvostupnik (Viši fizioterapeut) </text:span><text:span text:style-name="T8"><text:s/>- </text:span><text:span text:style-name="T9">1 izvršitelj/ica </text:span></text:p>
        </text:list-header>
      </text:list>
      <text:p text:style-name="P17"><text:s text:c="4"/></text:p>
      <text:list xml:id="list28213471" text:style-name="L2">
        <text:list-item>
          <text:p text:style-name="P19">Ivana Lekić, Knin. </text:p>
        </text:list-item>
      </text:list>
      <text:p text:style-name="P14"/>
      <text:p text:style-name="P13"/>
      <text:p text:style-name="P12"/>
      <text:list xml:id="list112536232572608" text:continue-list="list997361720" text:style-name="L1">
        <text:list-header>
          <text:p text:style-name="P18"/>
        </text:list-header>
      </text:list>
      <text:p text:style-name="P4">Članak 2.</text:p>
      <text:p text:style-name="P7"><text:tab/></text:p>
      <text:p text:style-name="P7"/>
      <text:p text:style-name="P5"><text:tab/>S izabran<text:span text:style-name="T14">om</text:span> kandidat<text:span text:style-name="T14">kinjom</text:span> sklopit će se ugovor o radu sukladno zakonu, drugim propisima i općim aktima Bolnice, te sukladno tekstu objavljenog <text:span text:style-name="T10">Poziva</text:span>, a nakon odgovarajućeg liječničkog pregleda, odnosno nakon pridonošenja odgovarajuće liječničke svjedodžbe i originala odnosno ovjerenih preslika dokumenata traženih <text:span text:style-name="T11">Pozivom</text:span>.</text:p>
      <text:p text:style-name="P4"/>
      <text:p text:style-name="P4"/>
      <text:p text:style-name="P4"/>
      <text:p text:style-name="P4"/>
      <text:p text:style-name="P4">Članak <text:span text:style-name="T12">3</text:span>.</text:p>
      <text:p text:style-name="P4"/>
      <text:p text:style-name="P7"><text:tab/><text:span text:style-name="T13">Izabrana kandidatkinja dužna je u roku od 8 dana od dana objave na oglasnoj ploči i web stranici Bolnice javiti se u Odsjek za kadrovske poslove i dokumentaciju ili na broj telefona 022/641-10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Članak <text:span text:style-name="T12">4</text:span>.</text:p>
      <text:p text:style-name="P8"/>
      <text:p text:style-name="P9"><text:tab/>Ova Odluka stupa na snagu danom donošenja <text:span text:style-name="T12">i objavit će se na oglasnoj ploči i web stranici Bolnice</text:span>.</text:p>
      <text:p text:style-name="P7"/>
      <text:p text:style-name="P7"/>
      <text:p text:style-name="P7"/>
      <text:p text:style-name="P10">Klasa:</text:p>
      <text:p text:style-name="P1">Ur. broj: </text:p>
      <text:p text:style-name="P1">Knin, 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 <text:s text:c="17"/><text:tab/><text:tab/> <text:s/>RAVNATELJ</text:p>
      <text:p text:style-name="P1"><text:tab/><text:tab/><text:tab/><text:tab/><text:tab/><text:tab/><text:tab/><text:tab/> <text:s text:c="3"/><text:span text:style-name="T2">Tatijana Šipalo Lilić</text:span>, dr. med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staviti: </text:p>
      <text:p text:style-name="P1"/>
      <text:list xml:id="list4051088962" text:style-name="WW8Num3">
        <text:list-item>
          <text:p text:style-name="P20">Oglasna ploča i web stranica Bolnice</text:p>
        </text:list-item>
      </text:list>
      <text:list xml:id="list1296784825" text:style-name="WW8Num2">
        <text:list-item>
          <text:p text:style-name="P21"><text:span text:style-name="T3">Odsjeku za kadrovske poslove i dokumentaciju,</text:span> u dosje</text:p>
        </text:list-item>
        <text:list-item>
          <text:p text:style-name="P21">Odjelu ekonomsko financijskih poslova</text:p>
        </text:list-item>
        <text:list-item>
          <text:p text:style-name="P22">Medicinska sestra za kontrolu bolničkih infekcija i kvalitetu</text:p>
        </text:list-item>
        <text:list-item>
          <text:p text:style-name="P21">Stručnjaku zaštite na radu</text:p>
        </text:list-item>
        <text:list-item>
          <text:p text:style-name="P21">a/a</text:p>
        </text:list-item>
        <text:list-item>
          <text:p text:style-name="P2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3z0" style:family="text">
      <style:text-properties style:font-name="Symbol" fo:font-family="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8:53:12.395000000</meta:creation-date>
    <meta:print-date>2024-07-03T11:19:29.920000000</meta:print-date>
    <dc:date>2024-07-03T11:25:36.069000000</dc:date>
    <meta:editing-duration>PT5H29M29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9" meta:word-count="286" meta:character-count="1878" meta:non-whitespace-character-count="1569"/>
  </office:meta>
</office:document-meta>
</file>