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6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-0.6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text-align="justify" style:justify-single-word="false"/>
      <style:text-properties officeooo:paragraph-rsid="001616a7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616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616a7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6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16a7" style:font-weight-asian="normal" style:font-weight-complex="normal"/>
    </style:style>
    <style:style style:name="T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"><text:span text:style-name="T3"><text:tab/>Na temelju odredbi članka 24. Temeljnog kolektivnog ugovora za službenike i namještenike u javnim službama, članka 2.a Pravilnika o uvjetima za unutarnji ustroj općih i specijalnih bolnica ("Narodne novine" broj: 145/13, 31/15, 49/16 </text:span><text:span text:style-name="T4">i</text:span><text:span text:style-name="T3"> 62/18) i članka 21. stavka 2. podstavka 17. Statuta Opće i veteranske bolnice "Hrvatski ponos" Knin, ravnateljica raspisuje</text:span></text:p>
      <text:p text:style-name="P1"><text:span text:style-name="T3"/></text:p>
      <text:p text:style-name="P3"><text:span text:style-name="T1">NATJEČAJ</text:span></text:p>
      <text:p text:style-name="P3"><text:span text:style-name="T3">za izbor i imenovanje na reizborn</text:span><text:span text:style-name="T4">o</text:span><text:span text:style-name="T3"> radn</text:span><text:span text:style-name="T4">o</text:span><text:span text:style-name="T3"> mjest</text:span><text:span text:style-name="T4">o</text:span></text:p>
      <text:p text:style-name="P5"><text:span text:style-name="T2">1</text:span><text:span text:style-name="T1">. Voditelj </text:span><text:span text:style-name="T2">ustrojstvene jedinice </text:span><text:span text:style-name="T1">Odjela za </text:span><text:span text:style-name="T2">pedijatriju</text:span><text:span text:style-name="T1"> – 1 izvršitelj/ica, uz probni rad od 6 mjeseci</text:span></text:p>
      <text:p text:style-name="P5"><text:span text:style-name="T3">Uvjeti:</text:span></text:p>
      <text:p text:style-name="P7"><text:span text:style-name="T3">- VSS – završen sveučilišni diplomski studij-medicinski fakultet/završen integrirani preddiplomski i diplomski sveučilišni studij medicine</text:span></text:p>
      <text:p text:style-name="P7"><text:span text:style-name="T3">- specijalistički ispit iz </text:span><text:span text:style-name="T4">pedijatrije</text:span></text:p>
      <text:p text:style-name="P7"><text:span text:style-name="T3">- odobrenje za samostalan rad </text:span></text:p>
      <text:p text:style-name="P7"><text:span text:style-name="T3">- poznavanje rada na računalu</text:span></text:p>
      <text:p text:style-name="P7"><text:span text:style-name="T3">- radno iskustvo: 5 godina radnog iskustva na istim ili sličnim poslovima uključujući i vrijeme provedeno na pripravničkom stažu, stručnom osposobljavanju za rad bez zasnivanja radnog odnosa ili na specijalizaciji/užoj specijalizaciji</text:span></text:p>
      <text:p text:style-name="P4"/>
      <text:p text:style-name="P5"><text:span text:style-name="T3"><text:tab/>Izbor se obavlja za mandatno razdoblje od četiri godine od dana imenovanja.</text:span></text:p>
      <text:p text:style-name="P8"><text:span text:style-name="T5"><text:s text:c="7"/><text:tab/></text:span><text:span text:style-name="T3">U slučaju izbora kandidata koji nije radnik Bolnice, njegovo imenovanje i sklapanje odgovarajućeg ugovora o radu na određeno vrijeme uvjetovano je prethodnom suglasnošću Ministarstva zdravstva za zapošljavanje odabranog kandidata, sukladno posebnom propisu o zabrani zapošljavanja u javnim službama.</text:span></text:p>
      <text:p text:style-name="P8"><text:span text:style-name="T5"><text:s text:c="17"/></text:span><text:span text:style-name="T3">Sukladno odredbama Pravilnika o unutarnjem ustrojstvu i sistematizaciji radnih mjesta Opće i veteranske bolnice "Hrvatski ponos" Knin, kandidat koji se odabere na navedeno reizborno radno mjesto dužan je za vrijeme trajanja mandata, uz poslove voditelja, obavljati i konkretne poslove svoje struke, odnosno specijalnosti.</text:span></text:p>
      <text:p text:style-name="P8"><text:span text:style-name="T5"><text:s text:c="18"/></text:span><text:span text:style-name="T3">Rok prijave: Natječaj je otvoren osam dana (8) od dana objave Natječaja na oglasnoj ploči Hrvatskog zavoda za zapošljavanje</text:span></text:p>
      <text:p text:style-name="P2"/>
      <text:p text:style-name="P9"><text:span text:style-name="T1">Kandidati/kinje su dužni dostaviti dokumente kako slijedi:</text:span></text:p>
      <text:list text:style-name="WWNum2">
        <text:list-item>
          <text:p text:style-name="P10"><text:span text:style-name="T3">vlastoručno potpisanu prijavu na Natječaj</text:span></text:p>
        </text:list-item>
        <text:list-item>
          <text:p text:style-name="P10"><text:span text:style-name="T3">kratak životopis s obveznim kratkim navodom vizije rada ustrojstvene jedinice za koju se kandidat prijavljuje (obavezno navesti e-mail adresu i broj telefona)</text:span></text:p>
        </text:list-item>
        <text:list-item>
          <text:p text:style-name="P10"><text:span text:style-name="T3">preslik domovnice ili osobne iskaznice</text:span></text:p>
        </text:list-item>
        <text:list-item>
          <text:p text:style-name="P10"><text:span text:style-name="T3">preslik diplome ili svjedodžbe</text:span></text:p>
        </text:list-item>
        <text:list-item>
          <text:p text:style-name="P10"><text:span text:style-name="T3">preslik uvjerenja o položenom specijalističkom ispitu iz </text:span><text:span text:style-name="T4">pedijatrije</text:span></text:p>
        </text:list-item>
        <text:list-item>
          <text:p text:style-name="P10"><text:span text:style-name="T3">preslik odobrenja za samostalan rad</text:span></text:p>
        </text:list-item>
        <text:list-item>
          <text:p text:style-name="P10"><text:span text:style-name="T3">potvrdu o podacima evidentiranim u matičnoj evidenciji Hrvatskog zavoda za mirovinsko osiguranje, ne stariju od dana objave natječaja </text:span></text:p>
        </text:list-item>
        <text:list-item>
          <text:p text:style-name="P10"><text:span text:style-name="T3">potvrdu dosadašnjih poslodavaca o vrsti poslova i trajanju radnog odnosa, preslika ugovora o radu, rješenje i sl. iz kojih mora biti vidljivo ostvareno radno iskustvo u traženom trajanju na istim ili sličnim poslovima, uključujući i vrijeme provedeno na pripravničkom stažu i stručnom osposobljavanju za rad bez zasnivanja radnog odnosa</text:span></text:p>
        </text:list-item>
        <text:list-item>
          <text:p text:style-name="P10"><text:span text:style-name="T3">dokaz o poznavanju rada na računalu ili izjava kandidata o poznavanju rada na računalu</text:span></text:p>
        </text:list-item>
      </text:list>
      <text:p text:style-name="P9"><text:span text:style-name="T3"/></text:p>
      <text:p text:style-name="P9"><text:soft-page-break/><text:span text:style-name="T3"><text:tab/>Preslik tražene natječajne dokumentacije ne mora biti ovjeren, s tim da je kandidat koji se odabere u obvezi prilikom sklapanja odgovarajućeg ugovora o radu predočiti dokaze o ispunjavanju uvjeta u originalu ili ovjerenom presliku. Priložena dokumentacija se ne vraća.</text:span></text:p>
      <text:p text:style-name="P9"><text:span text:style-name="T3"><text:tab/>Kandidati kojima se tražene isprave nalaze u kadrovskoj evidenciji Bolnice u prijavi moraju to i navesti, a uz prijavu na natječaj su dužni dostaviti kratak životopis s obveznim kratkim navodom vizije rada ustrojstvene jedinice za koju se prijavljuju.</text:span></text:p>
      <text:p text:style-name="P9"><text:span text:style-name="T3"><text:tab/>Prema Zakonu o ravnopravnosti spolova ("Narodne novine" br. 82/08 i 69/17) na ovaj natječaj mogu se prijaviti osobe oba spola.</text:span></text:p>
      <text:p text:style-name="P9"><text:span text:style-name="T3"><text:tab/>Nepravodobne, nepotpune i neuredne prijave neće se razmatrati i njihovi podnositelji neće se smatrati kandidatima prijavljenim na Natječaj.</text:span></text:p>
      <text:p text:style-name="P9"><text:span text:style-name="T3"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span></text:p>
      <text:p text:style-name="P9"><text:span text:style-name="T3"><text:tab/>Kandidat koji se poziva na pravo prednosti pri zapošljavanju prema članku 103. st. 1. Zakona o hrvatskim braniteljima iz Domovinskog rata i članovima njihovih obitelji ("Narodne novine" broj: 121/17) dužan je uz prijavu na natječaj, osim dokaza o ispunjavanju traženih uvjeta iz natječaja, priložiti sve dokaze propisane člankom 103. st. 1. Zakona o hrvatskim braniteljima iz Domovinskog rata i članovima njihovih obitelji ("Narodne novine" broj 121/17), a koji se mogu</text:span></text:p>
      <text:p text:style-name="P1"><text:span text:style-name="T3">naći na poveznici </text:span><text:span text:style-name="T6"><text:s/></text:span><text:a xlink:type="simple" xlink:href="https://branitelji.gov.hr/UserDocsImages//NG/12%20Prosinac/Zapošljavanje//Popis%20dokaza%20za%20ostvarivanje%20prava%20prednosti%20pri%20zapošljavanju.pdf" text:style-name="Default_20_Style" text:visited-style-name="Default_20_Style"><text:span text:style-name="T8">https://branitelji.gov.hr/UserDocsImages//NG/12%20Prosinac/Zapo%C5%A1ljavanje//Popis%20dokaza%20za%20ostvarivanje%20prava%20prednosti%20pri%20zapo%C5%A1ljavanju.pdf</text:span></text:a><text:span text:style-name="T6"> .</text:span></text:p>
      <text:p text:style-name="P13"><text:tab/>Kandidati koji ostvaruju prednost pri zapošljavanju sukladno članku 48. Zakona o civilnim stradalnicima iz Domovinskog rata („Narodne novine”, broj 84/21) uz prijavu na natječaja osim dokaza o ispunjavanju traženih uvjeta trebaju priložiti i dokaze iz članka 49. navedenog zakona u svrhu ostvarivanja prednosti pri zapošljavanju koji su objavljeni na web stranici Ministarstva hrvatskih branitelja</text:p>
      <text:p text:style-name="P12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7">https://branitelji.gov.hr/UserDocsImages/dokumenti/Nikola/popis%20dokaza%20za%20ostvarivanje%20prava%20prednosti%20pri%20zapo%C5%A1ljavanju-%20Zakon%20o%20civilnim%20stradalnicima%20iz%20DR.pdf</text:span></text:a></text:p>
      <text:p text:style-name="P9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 Bolnica može pozvati kandidate na provjeru stručnih i radnih sposobnosti pisanim testiranjem, praktičnim dijelom i/ili intervjuom, o čemu će ih pravodobno obavijestiti putem e-maila.</text:span></text:p>
      <text:p text:style-name="P9"><text:span text:style-name="T3"><text:tab/>O rezultatima izbora kandidati će biti obaviješteni objavom Odluke o izboru na oglasnoj ploči i web stranici Bolnice.</text:span></text:p>
      <text:p text:style-name="P9"><text:span text:style-name="T3"><text:tab/>Prijavom na ovaj natječaj smatra se da je kandidat dao privolu za obradu i objavu osobnih podataka vezano za postupak provedbe ovog natječaja.</text:span></text:p>
      <text:p text:style-name="P9"><text:span text:style-name="T3"><text:tab/>Bolnica pridržava pravo poništenja Natječaja, odnosno pravo ne odabrati niti jednog kandidata, bez obveze obrazlaganja svoje odluke i bez ikakve odgovornosti prema kandidatima.<text:tab/></text:span></text:p>
      <text:p text:style-name="P9"><text:span text:style-name="T3">KLASA: ____________________<text:tab/></text:span></text:p>
      <text:p text:style-name="P9"><text:span text:style-name="T3">URBROJ: ___________________</text:span></text:p>
      <text:p text:style-name="P11"><text:span text:style-name="T3">Knin, ____________ 202</text:span><text:span text:style-name="T4">4</text:span><text:span text:style-name="T3">. g</text:span><text:span text:style-name="T4">odine</text:span><text:tab/></text:p>
      <text:p text:style-name="P11"><text:tab/><text:tab/><text:tab/><text:tab/><text:tab/><text:tab/><text:tab/>OPĆA I VETERANSKA BOLNICA </text:p>
      <text:p text:style-name="P9"><text:tab/><text:tab/><text:tab/><text:tab/><text:tab/><text:tab/><text:tab/> <text:s text:c="4"/>"HRVATSKI PONOS" KNIN</text:p>
      <text:p text:style-name="P9"><text:span text:style-name="T5"><text:s text:c="82"/><text:tab/><text:tab/> <text:s text:c="7"/>RAVNATELJ</text:span></text:p>
      <text:p text:style-name="Standard"><text:span text:style-name="T5"><text:s text:c="93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7-10T09:46:13.238000000</meta:print-date>
    <dc:date>2024-07-10T10:07:57.977000000</dc:date>
    <meta:editing-duration>PT22H41M19S</meta:editing-duration>
    <meta:editing-cycles>1</meta:editing-cycles>
    <meta:document-statistic meta:table-count="0" meta:image-count="0" meta:object-count="0" meta:page-count="2" meta:paragraph-count="47" meta:word-count="890" meta:character-count="6836" meta:non-whitespace-character-count="5733"/>
    <meta:generator>LibreOffice/7.4.0.3$Windows_X86_64 LibreOffice_project/f85e47c08ddd19c015c0114a68350214f7066f5a</meta:generator>
  </office:meta>
</office:document-meta>
</file>