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38a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80" loext:opacity="100%" fo:language="zxx" fo:country="none" fo:font-style="italic" style:text-underline-style="solid" style:text-underline-width="auto" style:text-underline-color="font-color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6"><text:span text:style-name="T3">Na temelju odredbi članka 24. Temeljnog kolektivnog ugovora za službenike i namještenike u javnim službama i članka 21. stavka 2. podstavka 15. Statuta Opće i veteranske bolnice "Hrvatski ponos" Knin, ravnateljica Bolnice raspisuje</text:span></text:p>
      <text:p text:style-name="P7"/>
      <text:p text:style-name="P10"><text:span text:style-name="T1">NATJEČAJ</text:span></text:p>
      <text:p text:style-name="P10"><text:span text:style-name="T1">za zasnivanje radnog odnosa na neodređeno vrijeme</text:span></text:p>
      <text:p text:style-name="P8"/>
      <text:p text:style-name="P2"><text:span text:style-name="T1">1. </text:span><text:span text:style-name="T2">Čistač/spremač u sustavu s posebnim uvjetima rada</text:span><text:span text:style-name="T1"> (NSS) – </text:span><text:span text:style-name="T5">1 </text:span><text:span text:style-name="T1">izvršitelj/ica, na neodređeno vrijeme, na puno radno vrijeme, uz probni rad od jedan mjesec</text:span></text:p>
      <text:p text:style-name="P1"><text:span text:style-name="T3"><text:s text:c="6"/>Uvjeti:</text:span></text:p>
      <text:list text:style-name="WWNum1">
        <text:list-item>
          <text:p text:style-name="P3"><text:span text:style-name="T3">NSS-osnovno obrazovanje</text:span></text:p>
        </text:list-item>
        <text:list-item>
          <text:p text:style-name="P3"><text:span text:style-name="T3">uvjerenje izdato od nadležnog suda da se protiv kandidata ne vodi kazneni postupak</text:span></text:p>
        </text:list-item>
      </text:list>
      <text:p text:style-name="P9"/>
      <text:p text:style-name="P4"><text:span text:style-name="T3">Rok prijave: Natječaj je otvoren osam (8) dana od dana objave natječaja na oglasnoj ploči Hrvatskog zavoda za zapošljavanje</text:span></text:p>
      <text:p text:style-name="P11"/>
      <text:p text:style-name="P1"><text:span text:style-name="T1">Kandidati/kinje su dužni dostaviti dokumente kako slijedi:</text:span></text:p>
      <text:list text:style-name="WWNum2">
        <text:list-item>
          <text:p text:style-name="P5"><text:span text:style-name="T3">vlastoručno potpisanu prijavu na natječaj</text:span></text:p>
        </text:list-item>
        <text:list-item>
          <text:p text:style-name="P5"><text:span text:style-name="T3">kratak životopis (obavezno navesti adresu i broj telefona)</text:span></text:p>
        </text:list-item>
        <text:list-item>
          <text:p text:style-name="P5"><text:span text:style-name="T3">preslik svjedodžbe o završenom školovanju</text:span></text:p>
        </text:list-item>
        <text:list-item>
          <text:p text:style-name="P5"><text:span text:style-name="T3">preslik osobne iskaznice</text:span></text:p>
        </text:list-item>
        <text:list-item>
          <text:p text:style-name="P5"><text:span text:style-name="T3">preslik domovnice</text:span></text:p>
        </text:list-item>
        <text:list-item>
          <text:p text:style-name="P5"><text:span text:style-name="T3">potvrdu o podacima evidentiranim u matičnoj evidenciji Hrvatskog zavoda za mirovinsko osiguranje, ne starije od dana objave Natječaja </text:span></text:p>
        </text:list-item>
        <text:list-item>
          <text:p text:style-name="P5"><text:span text:style-name="T3">uvjerenje da se protiv kandidata ne vodi kazneni postupak izdato od nadležnog suda, ne starije od dana objave Natječaja </text:span></text:p>
        </text:list-item>
      </text:list>
      <text:p text:style-name="P2"/>
      <text:p text:style-name="P6"><text:span text:style-name="T3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6"><text:span text:style-name="T3"><text:tab/>Prema Zakonu o ravnopravnosti spolova ("Narodne novine" br. 82/08 i 69/17) na ovaj natječaj mogu se prijaviti osobe oba spola.</text:span></text:p>
      <text:p text:style-name="P6"><text:span text:style-name="T3"><text:tab/>Nepravodobne, nepotpune i neuredne prijave neće se razmatrati i njihovi podnositelji neće se smatrati kandidatima prijavljenim na Natječaj.</text:span></text:p>
      <text:p text:style-name="P6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</text:span></text:p>
      <text:p text:style-name="P1"><text:span text:style-name="T3"><text:tab/>Kandidat koji se poziva na pravo prednosti pri zapošljavanju prema članku 103. st. 1. Zakona o hrvatskim braniteljima iz Domovinskog rata i članovima njihovih obitelji ("Narodne novine" broj: 121/17 i 98/19) dužan je uz prijavu na natječaj, osim dokaza o ispunjavanju traženih uvjeta iz natječaja, priložiti sve dokaze propisane člankom 103. st. 1. Zakona o hrvatskim braniteljima iz Domovinskog rata i članovima njihovih obitelji ("Narodne novine" broj 121/17 i 98/19), a koji se mogu naći na poveznici </text:span><text:a xlink:type="simple" xlink:href="https://branitelji.gov.hr/UserDocsImages//NG/12%20Prosinac/Zapošljavanje//Popis%20dokaza%20za%20ostvarivanje%20prava%20prednosti%20pri%20zapošljavanju.pdf" text:style-name="Default_20_Style" text:visited-style-name="Default_20_Style"><text:span text:style-name="T6">https://branitelji.gov.hr/UserDocsImages//NG/12%20Prosinac/Zapo%C5%A1ljavanje//Popis%20dokaza%20za%20ostvarivanje%20prava%20prednosti%20pri%20zapo%C5%A1ljavanju.pdf</text:span></text:a><text:span text:style-name="T7"> .</text:span></text:p>
      <text:p text:style-name="P6"><text:soft-page-break/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6"><text:span text:style-name="T3"><text:tab/>Bolnica može pozvati kandidate na provjeru stručnih i radnih sposobnosti pisanim testiranjem, praktičnim dijelom i/ili intervjuom, o čemu će ih pravodobno obavijestiti.</text:span></text:p>
      <text:p text:style-name="P6"><text:span text:style-name="T3"><text:tab/>O rezultatima izbora kandidati će biti obaviješteni objavom Odluke o izboru na oglasnoj ploči i web stranici Bolnici.</text:span></text:p>
      <text:p text:style-name="P6"><text:span text:style-name="T3"><text:tab/>Prijavom na ovaj natječaj smatra se da je kandidat dao privolu za obradu i objavu osobnih podataka vezano za postupak provedbe ovog natječaja.</text:span></text:p>
      <text:p text:style-name="P6"><text:tab/>Bolnica pridržava pravo poništenja Natječaja, odnosno pravo ne odabrati niti jednog kandidata, bez obveze obrazlaganja svoje odluke i bez ikakve odgovornosti prema kandidatima.</text:p>
      <text:p text:style-name="P12"/>
      <text:p text:style-name="P12"/>
      <text:p text:style-name="P6"><text:span text:style-name="T3">Klasa: ___________________</text:span></text:p>
      <text:p text:style-name="P1"><text:span text:style-name="T3">Ur. broj: _________________</text:span></text:p>
      <text:p text:style-name="P1"><text:span text:style-name="T3">Knin, _________ 2024. godine</text:span></text:p>
      <text:p text:style-name="P1"><text:span text:style-name="T4"><text:s text:c="87"/>OPĆA I VETERANSKA BOLNICA <text:tab/><text:tab/><text:tab/><text:tab/><text:tab/><text:tab/><text:tab/><text:tab/> <text:s text:c="8"/>"HRVATSKI PONOS" KNIN</text:span></text:p>
      <text:p text:style-name="P1"><text:span text:style-name="T4"><text:tab/><text:tab/><text:tab/><text:tab/><text:tab/><text:tab/><text:tab/><text:tab/><text:tab/> <text:s/>Ravnatelj</text:span></text:p>
      <text:p text:style-name="Standard"><text:span text:style-name="T4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2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3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3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3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3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3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3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5-29T09:42:50.159000000</meta:print-date>
    <dc:date>2024-05-29T12:31:15.892000000</dc:date>
    <meta:editing-duration>PT2H55M50S</meta:editing-duration>
    <meta:editing-cycles>1</meta:editing-cycles>
    <meta:document-statistic meta:table-count="0" meta:image-count="0" meta:object-count="0" meta:page-count="2" meta:paragraph-count="35" meta:word-count="579" meta:character-count="4325" meta:non-whitespace-character-count="3560"/>
    <meta:generator>LibreOffice/7.4.0.3$Windows_X86_64 LibreOffice_project/f85e47c08ddd19c015c0114a68350214f7066f5a</meta:generator>
  </office:meta>
</office:document-meta>
</file>