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1.766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1.79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529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8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center" style:justify-single-word="false"/>
      <style:text-properties officeooo:rsid="0028d2c6" officeooo:paragraph-rsid="0028d2c6"/>
    </style:style>
    <style:style style:name="P11" style:family="paragraph" style:parent-style-name="Table_20_Contents">
      <style:paragraph-properties fo:text-align="center" style:justify-single-word="false"/>
      <style:text-properties officeooo:rsid="0029f568" officeooo:paragraph-rsid="0029f568"/>
    </style:style>
    <style:style style:name="P12" style:family="paragraph" style:parent-style-name="Table_20_Contents">
      <style:paragraph-properties fo:text-align="center" style:justify-single-word="false"/>
      <style:text-properties officeooo:rsid="002a0882" officeooo:paragraph-rsid="002a0882"/>
    </style:style>
    <style:style style:name="P13" style:family="paragraph" style:parent-style-name="Table_20_Contents">
      <style:paragraph-properties fo:text-align="center" style:justify-single-word="false"/>
      <style:text-properties officeooo:rsid="002bb859" officeooo:paragraph-rsid="002bb859"/>
    </style:style>
    <style:style style:name="P14" style:family="paragraph" style:parent-style-name="Table_20_Contents">
      <style:paragraph-properties fo:text-align="start" style:justify-single-word="false"/>
      <style:text-properties officeooo:rsid="002d4f3c" officeooo:paragraph-rsid="002d4f3c"/>
    </style:style>
    <style:style style:name="P15" style:family="paragraph" style:parent-style-name="Table_20_Contents">
      <style:paragraph-properties fo:text-align="center" style:justify-single-word="false"/>
      <style:text-properties officeooo:rsid="002d4f3c" officeooo:paragraph-rsid="002d4f3c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8d2c6"/>
    </style:style>
    <style:style style:name="T5" style:family="text">
      <style:text-properties officeooo:rsid="0029f568"/>
    </style:style>
    <style:style style:name="T6" style:family="text">
      <style:text-properties officeooo:rsid="002a0882"/>
    </style:style>
    <style:style style:name="T7" style:family="text">
      <style:text-properties officeooo:rsid="002bb859"/>
    </style:style>
    <style:style style:name="T8" style:family="text">
      <style:text-properties officeooo:rsid="002e7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5">REZULTATA</text:span> PRISTUPNIKA S BODOVIMA </text:p>
      <text:p text:style-name="P1">ZA SPECIJALIZACIJU IZ <text:span text:style-name="T7">FIZIKALNE MEDICINE I REHABILITAC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1">Bodovi razgovora s Povjerenstvom</text:p>
          </table:table-cell>
          <table:table-cell table:style-name="Table1.L1" office:value-type="string">
            <text:p text:style-name="P11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7">Iva Pletikosić</text:span>, <text:span text:style-name="T2">dr. med.</text:span>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3">4,42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0,<text:span text:style-name="T7">6</text:span>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3">11,02</text:p>
          </table:table-cell>
          <table:table-cell table:style-name="Table1.A2" office:value-type="string">
            <text:p text:style-name="P11"/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>2.</text:p>
          </table:table-cell>
          <table:table-cell table:style-name="Table1.A2" office:value-type="string">
            <text:p text:style-name="P14">Ivana Gjeldum, dr. med.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3,85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0</text:p>
          </table:table-cell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>0,7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11,55</text:p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L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2</text:span><text:span text:style-name="T8">5</text:span><text:span text:style-name="T4">.</text:span><text:span text:style-name="T6">06</text:span><text:span text:style-name="T4">.</text:span><text:span text:style-name="T3">202</text:span><text:span text:style-name="T6">4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dc:date>2024-06-25T12:53:57.664000000</dc:date>
    <meta:editing-duration>PT2H37M33S</meta:editing-duration>
    <meta:editing-cycles>15</meta:editing-cycles>
    <meta:generator>LibreOffice/7.4.0.3$Windows_X86_64 LibreOffice_project/f85e47c08ddd19c015c0114a68350214f7066f5a</meta:generator>
    <meta:print-date>2023-12-13T10:30:13.742000000</meta:print-date>
    <meta:document-statistic meta:table-count="1" meta:image-count="0" meta:object-count="0" meta:page-count="1" meta:paragraph-count="44" meta:word-count="104" meta:character-count="651" meta:non-whitespace-character-count="580"/>
  </office:meta>
</office:document-meta>
</file>