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ymbol" svg:font-family="Symbol" style:font-family-generic="roman" style:font-pitch="variable"/>
    <style:font-face style:name="Symbol1" svg:font-family="Symbol" style:font-adornments="Regular" style:font-family-generic="roman" style:font-pitch="variable" style:font-charset="x-symbol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0.67cm" fo:margin-right="0cm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.67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margin-left="0.67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 style:list-style-name="WWNum2">
      <style:paragraph-properties fo:margin-left="0.635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8" style:family="paragraph" style:parent-style-name="Standard" style:list-style-name="WWNum3">
      <style:paragraph-properties fo:margin-left="1.27cm" fo:margin-right="0cm" fo:text-align="start" style:justify-single-word="false" fo:text-indent="-0.635cm" style:auto-text-indent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weight="normal" officeooo:rsid="000cf034" officeooo:paragraph-rsid="000cf034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weight="normal" style:font-name-asian="Liberation Serif1" style:font-weight-asian="normal" style:font-name-complex="Liberation Serif1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f034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name-asian="Liberation Serif1" style:font-weight-asian="normal" style:font-name-complex="Liberation Serif1" style:font-weight-complex="normal"/>
    </style:style>
    <style:style style:name="T5" style:family="text">
      <style:text-properties fo:color="#000000" loext:opacity="100%" fo:font-weight="bold" style:font-weight-asian="bold" style:font-weight-complex="bold"/>
    </style:style>
    <style:style style:name="T6" style:family="text">
      <style:text-properties officeooo:rsid="000cf03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Opća i veteranska bolnica "Hrvatski ponos" Knin</text:p>
      <text:p text:style-name="P4">Svetoslava Suronje 12</text:p>
      <text:p text:style-name="P4">22300 Knin</text:p>
      <text:p text:style-name="P4"/>
      <text:p text:style-name="P8"/>
      <text:p text:style-name="P8">Na temelju odredbi članka 8. Dodatka II Kolektivnog ugovora za djelatnost zdravstva i zdravstvenog osiguranja („Narodne novine” broj 92/19), ravnateljica Bolnice objavljuje</text:p>
      <text:p text:style-name="P7"/>
      <text:p text:style-name="P7"/>
      <text:p text:style-name="P7">P O Z I V</text:p>
      <text:p text:style-name="P7"/>
      <text:p text:style-name="P7">za dostavu molbe za zasnivanje radnog odnosa na određeno vrijeme</text:p>
      <text:p text:style-name="P7">ne dulje od 60 dana</text:p>
      <text:p text:style-name="P5"/>
      <text:p text:style-name="P6"/>
      <text:p text:style-name="P2"><text:span text:style-name="T1">1. </text:span><text:span text:style-name="T2">Zdravstveni radnik prvostupnik (Viši fizioterapeut)</text:span><text:span text:style-name="T1"> <text:s/>– </text:span><text:span text:style-name="T2">1</text:span><text:span text:style-name="T5"> </text:span><text:span text:style-name="T1">izvršitelj/ic</text:span><text:span text:style-name="T2">a</text:span></text:p>
      <text:p text:style-name="P6"/>
      <text:p text:style-name="P15">Uvjeti:</text:p>
      <text:list text:style-name="WWNum2">
        <text:list-header>
          <text:p text:style-name="P17">- <text:span text:style-name="T6">VŠS</text:span> – <text:span text:style-name="T6">viši fizioterapeut/završen preddiplomski studij fizioterapije kojim se stječe najmanje 180 ECTS bodova</text:span></text:p>
          <text:p text:style-name="P17">- stručni ispit</text:p>
          <text:p text:style-name="P17">- odobrenje za samostalan rad</text:p>
          <text:p text:style-name="P17">- poznavanje rada na računalu</text:p>
        </text:list-header>
      </text:list>
      <text:p text:style-name="P9"/>
      <text:p text:style-name="P10"/>
      <text:p text:style-name="P22">Kandidati/kinje su dužni dostaviti dokumente kako slijedi:</text:p>
      <text:list text:style-name="WWNum3">
        <text:list-item>
          <text:p text:style-name="P18">vlastoručno potpisanu prijavu na natječaj</text:p>
        </text:list-item>
        <text:list-item>
          <text:p text:style-name="P18">kratak životopis (obavezno navesti e-mail adresu i broj telefona)</text:p>
        </text:list-item>
        <text:list-item>
          <text:p text:style-name="P18">preslik svjedodžbe <text:span text:style-name="T6">ili diplome</text:span></text:p>
        </text:list-item>
        <text:list-item>
          <text:p text:style-name="P18">preslika uvjerenja o položenom stručnom ispitu</text:p>
        </text:list-item>
        <text:list-item>
          <text:p text:style-name="P18">preslik odobrenja za samostalan rad</text:p>
        </text:list-item>
        <text:list-item>
          <text:p text:style-name="P18">dokaz o poznavanju rada na računalu ili vlastoručno potpisana izjava kandidata o poznavanju rada na računalu</text:p>
        </text:list-item>
        <text:list-item>
          <text:p text:style-name="P18">preslik osobne iskaznice</text:p>
        </text:list-item>
        <text:list-item>
          <text:p text:style-name="P18">preslik domovnice</text:p>
        </text:list-item>
        <text:list-item>
          <text:p text:style-name="P18">potvrdu o podacima evidentiranim u matičnoj evidenciji Hrvatskog zavoda za mirovinsko osiguranje, ne starije od dana objave Poziva</text:p>
        </text:list-item>
      </text:list>
      <text:p text:style-name="P3"/>
      <text:p text:style-name="P3"/>
      <text:p text:style-name="P12"><text:tab/>Molimo Vas da molbe s dokazima o ispunjavanju navedenih uvjeta radnog mjesta iz ovog Poziva dostavite zaključno s<text:span text:style-name="T1"> </text:span><text:span text:style-name="T2">28</text:span><text:span text:style-name="T1">. </text:span><text:span text:style-name="T2">lipnja</text:span><text:span text:style-name="T1"> 202</text:span><text:span text:style-name="T2">4</text:span><text:span text:style-name="T1">. godine</text:span> na adresu Opća i veteranska bolnica „Hrvatski ponos” Knin, Svetoslava Suronje 12, 22300 Knin (osobno ili poštom), s naznakom za koje radno mjesto se podnosi.</text:p>
      <text:p text:style-name="P12"/>
      <text:p text:style-name="P12"><text:tab/>Pozivu se mogu odazvati oba spola.</text:p>
      <text:p text:style-name="P8"><text:tab/></text:p>
      <text:p text:style-name="P8"><text:tab/>Nepravodobne, nepotpune i neuredne prijave neće se razmatrati.</text:p>
      <text:p text:style-name="P8"/>
      <text:p text:style-name="P8"><text:tab/>S izabranim kandidatom sklopiti će se ugovor o radu na određeno vrijeme do povratka odsutnog radnika, a najduže do 60 dana.</text:p>
      <text:p text:style-name="P8"><text:tab/></text:p>
      <text:p text:style-name="P8"><text:soft-page-break/><text:tab/>Prijavom na ovaj natječaj smatra se da je kandidat dao privolu za obradu i objavu osobnih podataka vezano za postupak provedbe ovog Poziva.</text:p>
      <text:p text:style-name="P8"/>
      <text:p text:style-name="P11"><text:tab/>Bolnica pridržava pravo poništenja Poziva, odnosno pravo ne odabrati niti jednog kandidata, bez obveze obrazlaganja svoje odluke i bez ikakve odgovornosti prema kandidatima.</text:p>
      <text:p text:style-name="P20"/>
      <text:p text:style-name="P20"/>
      <text:p text:style-name="P20"/>
      <text:p text:style-name="P20"/>
      <text:p text:style-name="P20"/>
      <text:p text:style-name="P20"/>
      <text:p text:style-name="P20">Klasa: ________________</text:p>
      <text:p text:style-name="P10">Ur. broj: <text:span text:style-name="T6">_______________</text:span></text:p>
      <text:p text:style-name="P10">Knin, <text:span text:style-name="T6">21. lipnja 2024</text:span>. godine</text:p>
      <text:p text:style-name="P10"/>
      <text:p text:style-name="P21"><text:s text:c="88"/>OPĆA I VETERANSKA BOLNICA <text:tab/><text:tab/><text:tab/><text:tab/><text:tab/><text:tab/> <text:s text:c="19"/><text:tab/> <text:s text:c="9"/>"HRVATSKI PONOS" KNIN</text:p>
      <text:p text:style-name="P21"><text:tab/><text:tab/><text:tab/><text:tab/><text:tab/><text:tab/><text:tab/><text:tab/> <text:s text:c="10"/><text:tab/> Ravnatelj</text:p>
      <text:p text:style-name="P1"><text:span text:style-name="T4"><text:s text:c="93"/>Tatijana Šipalo Lilić</text:span><text:span text:style-name="T3">, dr. med.</text:span></text:p>
      <text:p text:style-name="P10"/>
      <text:p text:style-name="P1"/>
      <text:p text:style-name="P1"/>
      <text:p text:style-name="P1"/>
      <text:p text:style-name="P1"/>
      <text:p text:style-name="P1">Dostaviti:</text:p>
      <text:p text:style-name="Standard">- oglasna ploča<text:line-break/>- web stranic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ymbol" svg:font-family="Symbol" style:font-family-generic="roman" style:font-pitch="variable"/>
    <style:font-face style:name="Symbol1" svg:font-family="Symbol" style:font-adornments="Regular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WW8Num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weight="normal" style:font-weight-asian="normal" style:font-weight-complex="normal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1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1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1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1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1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1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1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1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21T10:12:57.162000000</dc:date>
    <meta:editing-duration>PT30M5S</meta:editing-duration>
    <meta:editing-cycles>2</meta:editing-cycles>
    <meta:generator>LibreOffice/7.4.0.3$Windows_X86_64 LibreOffice_project/f85e47c08ddd19c015c0114a68350214f7066f5a</meta:generator>
    <meta:print-date>2024-06-21T09:55:31.489000000</meta:print-date>
    <meta:document-statistic meta:table-count="0" meta:image-count="0" meta:object-count="0" meta:page-count="2" meta:paragraph-count="39" meta:word-count="336" meta:character-count="2450" meta:non-whitespace-character-count="1914"/>
  </office:meta>
</office:document-meta>
</file>