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</style:style>
    <style:style style:name="P16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da4e8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1f8a01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bold" officeooo:rsid="00245652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fo:font-weight="bold" officeooo:rsid="00246ce7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f8a0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08b8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26e2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2bb0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45652" style:font-style-asian="normal" style:font-weight-asian="normal" style:font-style-complex="normal" style:font-weight-complex="normal"/>
    </style:style>
    <style:style style:name="T16" style:family="text">
      <style:text-properties officeooo:rsid="00246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4">o izboru kandidata za zasnivanje radnog odnosa na 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8"><text:tab/>Po Natječaju Klasa: 112-07/2</text:span><text:span text:style-name="T15">4</text:span><text:span text:style-name="T8">-0</text:span><text:span text:style-name="T15">1</text:span><text:span text:style-name="T8">/</text:span><text:span text:style-name="T15">06</text:span><text:span text:style-name="T8"> Ur. broj: 2182-10-17/01-2</text:span><text:span text:style-name="T15">4</text:span><text:span text:style-name="T8">-1 od </text:span><text:span text:style-name="T15">29</text:span><text:span text:style-name="T8">.</text:span><text:span text:style-name="T15">04</text:span><text:span text:style-name="T8">.202</text:span><text:span text:style-name="T15">4</text:span><text:span text:style-name="T8">. godine za zasnivanje radnog odnosa, raspisanom sukladno članku 24. Temeljnog kolektivnog ugovora za službenike i namještenike u javnim službama ("Narodne novine" broj: 56/2022), izabirem kandidat</text:span><text:span text:style-name="T12">a</text:span><text:span text:style-name="T8"> kako slijedi:</text:span></text:p>
      <text:p text:style-name="P9"/>
      <text:p text:style-name="P10"/>
      <text:list xml:id="list102435864" text:style-name="WWNum3">
        <text:list-item>
          <text:p text:style-name="P16"><text:span text:style-name="T3">M</text:span><text:span text:style-name="T2">edicinska sestra/tehničar </text:span><text:span text:style-name="T6">prvostupnik</text:span><text:span text:style-name="T2"> </text:span><text:span text:style-name="T7">(VŠS) </text:span><text:span text:style-name="T2">– 1 izvršitelj/ica, na određeno vrijeme </text:span><text:span text:style-name="T5">radi zamjene privremeno odsutne radnice do njeznog povratka na rad,</text:span><text:span text:style-name="T2"> na puno radno vrijeme, uz probni rad od </text:span><text:span text:style-name="T7">3</text:span><text:span text:style-name="T2"> mjeseca. </text:span></text:p>
        </text:list-item>
      </text:list>
      <text:p text:style-name="P11"/>
      <text:p text:style-name="P15"><text:span text:style-name="T2">- </text:span><text:span text:style-name="T6">Vedrana Palavra, Knin.</text:span><text:span text:style-name="T5"> </text:span><text:span text:style-name="T4"><text:s text:c="3"/></text:span></text:p>
      <text:p text:style-name="P13"/>
      <text:p text:style-name="P12"/>
      <text:p text:style-name="P6">Članak 2.</text:p>
      <text:p text:style-name="P7"><text:tab/></text:p>
      <text:p text:style-name="P2"><text:span text:style-name="T8"><text:tab/>S izabran</text:span><text:span text:style-name="T14">o</text:span><text:span text:style-name="T13">m</text:span><text:span text:style-name="T8"> kandidat</text:span><text:span text:style-name="T12">om</text:span><text:span text:style-name="T8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8"><text:tab/>Izabran</text:span><text:span text:style-name="T13">i</text:span><text:span text:style-name="T8"> kandida</text:span><text:span text:style-name="T13">t</text:span><text:span text:style-name="T8"> duž</text:span><text:span text:style-name="T13">an</text:span><text:span text:style-name="T8"> </text:span><text:span text:style-name="T9">je</text:span><text:span text:style-name="T8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<text:span text:style-name="T16">4</text:span>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/>
      <text:list xml:id="list1529139684" text:style-name="WWNum2">
        <text:list-item>
          <text:p text:style-name="P17">Oglasna ploča i web stranica Bolnice</text:p>
        </text:list-item>
      </text:list>
      <text:list xml:id="list3485156783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5-16T11:05:43.123000000</meta:print-date>
    <dc:date>2024-05-16T11:10:19.472000000</dc:date>
    <meta:editing-duration>PT4H14M17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22" meta:character-count="2208" meta:non-whitespace-character-count="1864"/>
  </office:meta>
</office:document-meta>
</file>