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face style:name="Wingdings" svg:font-family="Wingdings" style:font-pitch="variable" style:font-charset="x-symbol"/>
  </office:font-face-decls>
  <office:automatic-styles>
    <style:style style:name="Tablica1" style:family="table">
      <style:table-properties style:width="15.875cm" table:align="left" style:writing-mode="lr-tb"/>
    </style:style>
    <style:style style:name="Tablica1.A" style:family="table-column">
      <style:table-column-properties style:column-width="5.08cm"/>
    </style:style>
    <style:style style:name="Tablica1.B" style:family="table-column">
      <style:table-column-properties style:column-width="10.795cm"/>
    </style:style>
    <style:style style:name="Tablica1.1" style:family="table-row">
      <style:table-row-properties fo:keep-together="auto"/>
    </style:style>
    <style:style style:name="Tablica1.A1" style:family="table-cell">
      <style:table-cell-properties style:vertical-align="top" fo:padding-left="0.191cm" fo:padding-right="0.191cm" fo:padding-top="0cm" fo:padding-bottom="0cm" fo:border="none" style:writing-mode="lr-tb"/>
    </style:style>
    <style:style style:name="Tablica2" style:family="table">
      <style:table-properties style:width="17.367cm" fo:margin-left="-0.402cm" table:align="left" style:writing-mode="lr-tb"/>
    </style:style>
    <style:style style:name="Tablica2.A" style:family="table-column">
      <style:table-column-properties style:column-width="2.178cm"/>
    </style:style>
    <style:style style:name="Tablica2.B" style:family="table-column">
      <style:table-column-properties style:column-width="5.766cm"/>
    </style:style>
    <style:style style:name="Tablica2.C" style:family="table-column">
      <style:table-column-properties style:column-width="2.228cm"/>
    </style:style>
    <style:style style:name="Tablica2.D" style:family="table-column">
      <style:table-column-properties style:column-width="7.195cm"/>
    </style:style>
    <style:style style:name="Tablica2.1" style:family="table-row">
      <style:table-row-properties style:min-row-height="0.506cm" fo:keep-together="auto"/>
    </style:style>
    <style:style style:name="Tablic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2.C1" style:family="table-cell">
      <style:table-cell-properties style:vertical-align="middle" fo:padding-left="0.191cm" fo:padding-right="0.191cm" fo:padding-top="0cm" fo:padding-bottom="0cm" fo:border="0.5pt solid #000000" style:writing-mode="lr-tb"/>
    </style:style>
    <style:style style:name="Tablica2.2" style:family="table-row">
      <style:table-row-properties style:min-row-height="1.048cm" fo:keep-together="auto"/>
    </style:style>
    <style:style style:name="Tablica2.3" style:family="table-row">
      <style:table-row-properties style:min-row-height="0.524cm" fo:keep-together="auto"/>
    </style:style>
    <style:style style:name="Tablica2.4" style:family="table-row">
      <style:table-row-properties style:min-row-height="0.543cm" fo:keep-together="auto"/>
    </style:style>
    <style:style style:name="Tablica2.8" style:family="table-row">
      <style:table-row-properties style:min-row-height="0.616cm" fo:keep-together="auto"/>
    </style:style>
    <style:style style:name="Tablica2.9" style:family="table-row">
      <style:table-row-properties style:min-row-height="1.078cm" fo:keep-together="auto"/>
    </style:style>
    <style:style style:name="Tablica2.10" style:family="table-row">
      <style:table-row-properties style:min-row-height="0.552cm" fo:keep-together="auto"/>
    </style:style>
    <style:style style:name="Tablica3" style:family="table">
      <style:table-properties style:width="17.367cm" fo:margin-left="-0.402cm" table:align="left" style:writing-mode="lr-tb"/>
    </style:style>
    <style:style style:name="Tablica3.A" style:family="table-column">
      <style:table-column-properties style:column-width="7.943cm"/>
    </style:style>
    <style:style style:name="Tablica3.B" style:family="table-column">
      <style:table-column-properties style:column-width="9.424cm"/>
    </style:style>
    <style:style style:name="Tablica3.1" style:family="table-row">
      <style:table-row-properties style:min-row-height="0.75cm" fo:keep-together="auto"/>
    </style:style>
    <style:style style:name="Tablic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3.B1" style:family="table-cell">
      <style:table-cell-properties style:vertical-align="middle" fo:padding-left="0.191cm" fo:padding-right="0.191cm" fo:padding-top="0cm" fo:padding-bottom="0cm" fo:border="0.5pt solid #000000" style:writing-mode="lr-tb"/>
    </style:style>
    <style:style style:name="Tablica4" style:family="table">
      <style:table-properties style:width="17.367cm" fo:margin-left="-0.402cm" table:align="left" style:writing-mode="lr-tb"/>
    </style:style>
    <style:style style:name="Tablica4.A" style:family="table-column">
      <style:table-column-properties style:column-width="7.943cm"/>
    </style:style>
    <style:style style:name="Tablica4.B" style:family="table-column">
      <style:table-column-properties style:column-width="9.424cm"/>
    </style:style>
    <style:style style:name="Tablica4.1" style:family="table-row">
      <style:table-row-properties style:min-row-height="0.982cm" fo:keep-together="auto"/>
    </style:style>
    <style:style style:name="Tablic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ica4.B1" style:family="table-cell">
      <style:table-cell-properties style:vertical-align="top" fo:padding-left="0.191cm" fo:padding-right="0.191cm" fo:padding-top="0cm" fo:padding-bottom="0cm" fo:border="0.5pt solid #000000" style:writing-mode="lr-tb"/>
    </style:style>
    <style:style style:name="Tablica5" style:family="table">
      <style:table-properties style:width="16.806cm" fo:margin-left="-0.402cm" table:align="left" style:writing-mode="lr-tb"/>
    </style:style>
    <style:style style:name="Tablica5.A" style:family="table-column">
      <style:table-column-properties style:column-width="2.168cm"/>
    </style:style>
    <style:style style:name="Tablica5.B" style:family="table-column">
      <style:table-column-properties style:column-width="0.961cm"/>
    </style:style>
    <style:style style:name="Tablica5.C" style:family="table-column">
      <style:table-column-properties style:column-width="1.924cm"/>
    </style:style>
    <style:style style:name="Tablica5.D" style:family="table-column">
      <style:table-column-properties style:column-width="2.886cm"/>
    </style:style>
    <style:style style:name="Tablica5.E" style:family="table-column">
      <style:table-column-properties style:column-width="2.228cm"/>
    </style:style>
    <style:style style:name="Tablica5.F" style:family="table-column">
      <style:table-column-properties style:column-width="0.958cm"/>
    </style:style>
    <style:style style:name="Tablica5.G" style:family="table-column">
      <style:table-column-properties style:column-width="5.681cm"/>
    </style:style>
    <style:style style:name="Tablica5.1" style:family="table-row">
      <style:table-row-properties style:min-row-height="1.048cm" fo:keep-together="auto"/>
    </style:style>
    <style:style style:name="Tablic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5.E1" style:family="table-cell">
      <style:table-cell-properties style:vertical-align="middle" fo:padding-left="0.191cm" fo:padding-right="0.191cm" fo:padding-top="0cm" fo:padding-bottom="0cm" fo:border="0.5pt solid #000000" style:writing-mode="lr-tb"/>
    </style:style>
    <style:style style:name="Tablica5.2" style:family="table-row">
      <style:table-row-properties style:min-row-height="0.524cm" fo:keep-together="auto"/>
    </style:style>
    <style:style style:name="Tablica5.3" style:family="table-row">
      <style:table-row-properties style:min-row-height="0.543cm" fo:keep-together="auto"/>
    </style:style>
    <style:style style:name="Tablica5.7" style:family="table-row">
      <style:table-row-properties style:min-row-height="1.078cm" fo:keep-together="auto"/>
    </style:style>
    <style:style style:name="Tablica5.8" style:family="table-row">
      <style:table-row-properties style:min-row-height="0.552cm" fo:keep-together="auto"/>
    </style:style>
    <style:style style:name="Tablica6" style:family="table">
      <style:table-properties style:width="16.806cm" fo:margin-left="-0.402cm" table:align="left" style:writing-mode="lr-tb"/>
    </style:style>
    <style:style style:name="Tablica6.A" style:family="table-column">
      <style:table-column-properties style:column-width="2.168cm"/>
    </style:style>
    <style:style style:name="Tablica6.B" style:family="table-column">
      <style:table-column-properties style:column-width="0.961cm"/>
    </style:style>
    <style:style style:name="Tablica6.C" style:family="table-column">
      <style:table-column-properties style:column-width="1.924cm"/>
    </style:style>
    <style:style style:name="Tablica6.D" style:family="table-column">
      <style:table-column-properties style:column-width="2.886cm"/>
    </style:style>
    <style:style style:name="Tablica6.E" style:family="table-column">
      <style:table-column-properties style:column-width="2.228cm"/>
    </style:style>
    <style:style style:name="Tablica6.F" style:family="table-column">
      <style:table-column-properties style:column-width="0.958cm"/>
    </style:style>
    <style:style style:name="Tablica6.G" style:family="table-column">
      <style:table-column-properties style:column-width="5.681cm"/>
    </style:style>
    <style:style style:name="Tablica6.1" style:family="table-row">
      <style:table-row-properties style:min-row-height="1.048cm" fo:keep-together="auto"/>
    </style:style>
    <style:style style:name="Tablic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6.E1" style:family="table-cell">
      <style:table-cell-properties style:vertical-align="middle" fo:padding-left="0.191cm" fo:padding-right="0.191cm" fo:padding-top="0cm" fo:padding-bottom="0cm" fo:border="0.5pt solid #000000" style:writing-mode="lr-tb"/>
    </style:style>
    <style:style style:name="Tablica6.2" style:family="table-row">
      <style:table-row-properties style:min-row-height="0.524cm" fo:keep-together="auto"/>
    </style:style>
    <style:style style:name="Tablica6.3" style:family="table-row">
      <style:table-row-properties style:min-row-height="0.543cm" fo:keep-together="auto"/>
    </style:style>
    <style:style style:name="Tablica6.7" style:family="table-row">
      <style:table-row-properties style:min-row-height="1.078cm" fo:keep-together="auto"/>
    </style:style>
    <style:style style:name="Tablica6.8" style:family="table-row">
      <style:table-row-properties style:min-row-height="0.552cm" fo:keep-together="auto"/>
    </style:style>
    <style:style style:name="Tablica7" style:family="table">
      <style:table-properties style:width="16.806cm" fo:margin-left="-0.402cm" table:align="left" style:writing-mode="lr-tb"/>
    </style:style>
    <style:style style:name="Tablica7.A" style:family="table-column">
      <style:table-column-properties style:column-width="2.168cm"/>
    </style:style>
    <style:style style:name="Tablica7.C" style:family="table-column">
      <style:table-column-properties style:column-width="3.611cm"/>
    </style:style>
    <style:style style:name="Tablica7.D" style:family="table-column">
      <style:table-column-properties style:column-width="2.228cm"/>
    </style:style>
    <style:style style:name="Tablica7.E" style:family="table-column">
      <style:table-column-properties style:column-width="6.632cm"/>
    </style:style>
    <style:style style:name="Tablica7.1" style:family="table-row">
      <style:table-row-properties style:min-row-height="1.048cm" fo:keep-together="auto"/>
    </style:style>
    <style:style style:name="Tablic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7.D1" style:family="table-cell">
      <style:table-cell-properties style:vertical-align="middle" fo:padding-left="0.191cm" fo:padding-right="0.191cm" fo:padding-top="0cm" fo:padding-bottom="0cm" fo:border="0.5pt solid #000000" style:writing-mode="lr-tb"/>
    </style:style>
    <style:style style:name="Tablica7.3" style:family="table-row">
      <style:table-row-properties style:min-row-height="0.524cm" fo:keep-together="auto"/>
    </style:style>
    <style:style style:name="Tablica7.4" style:family="table-row">
      <style:table-row-properties style:min-row-height="0.543cm" fo:keep-together="auto"/>
    </style:style>
    <style:style style:name="Tablica7.8" style:family="table-row">
      <style:table-row-properties style:min-row-height="1.131cm" fo:keep-together="auto"/>
    </style:style>
    <style:style style:name="Tablica7.9" style:family="table-row">
      <style:table-row-properties style:min-row-height="1.222cm" fo:keep-together="auto"/>
    </style:style>
    <style:style style:name="Tablica8" style:family="table">
      <style:table-properties style:width="16.806cm" fo:margin-left="-0.402cm" table:align="left" style:writing-mode="lr-tb"/>
    </style:style>
    <style:style style:name="Tablica8.A" style:family="table-column">
      <style:table-column-properties style:column-width="2.168cm"/>
    </style:style>
    <style:style style:name="Tablica8.C" style:family="table-column">
      <style:table-column-properties style:column-width="3.611cm"/>
    </style:style>
    <style:style style:name="Tablica8.D" style:family="table-column">
      <style:table-column-properties style:column-width="2.228cm"/>
    </style:style>
    <style:style style:name="Tablica8.E" style:family="table-column">
      <style:table-column-properties style:column-width="6.632cm"/>
    </style:style>
    <style:style style:name="Tablica8.1" style:family="table-row">
      <style:table-row-properties style:min-row-height="1.048cm" fo:keep-together="auto"/>
    </style:style>
    <style:style style:name="Tablic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8.D1" style:family="table-cell">
      <style:table-cell-properties style:vertical-align="middle" fo:padding-left="0.191cm" fo:padding-right="0.191cm" fo:padding-top="0cm" fo:padding-bottom="0cm" fo:border="0.5pt solid #000000" style:writing-mode="lr-tb"/>
    </style:style>
    <style:style style:name="Tablica8.3" style:family="table-row">
      <style:table-row-properties style:min-row-height="0.524cm" fo:keep-together="auto"/>
    </style:style>
    <style:style style:name="Tablica8.4" style:family="table-row">
      <style:table-row-properties style:min-row-height="0.543cm" fo:keep-together="auto"/>
    </style:style>
    <style:style style:name="Tablica8.8" style:family="table-row">
      <style:table-row-properties style:min-row-height="1.131cm" fo:keep-together="auto"/>
    </style:style>
    <style:style style:name="Tablica8.9" style:family="table-row">
      <style:table-row-properties style:min-row-height="1.222cm" fo:keep-together="auto"/>
    </style:style>
    <style:style style:name="P1" style:family="paragraph" style:parent-style-name="Footnote">
      <style:paragraph-properties fo:margin-left="0cm" fo:margin-right="0cm" fo:text-indent="0cm" style:auto-text-indent="false"/>
    </style:style>
    <style:style style:name="P2" style:family="paragraph" style:parent-style-name="Footnote">
      <style:text-properties fo:language="hr" fo:country="HR"/>
    </style:style>
    <style:style style:name="P3" style:family="paragraph" style:parent-style-name="Footnote">
      <style:text-properties fo:font-size="11pt" fo:language="hr" fo:country="HR" style:font-size-asian="11pt" style:font-size-complex="11pt"/>
    </style:style>
    <style:style style:name="P4" style:family="paragraph" style:parent-style-name="Standard">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style:text-autospace="none" style:writing-mode="lr-tb"/>
      <style:text-properties fo:color="#000000" loext:opacity="100%" style:font-name="Arial1" fo:font-size="9pt" fo:font-weight="bold" officeooo:paragraph-rsid="0000aa53" style:font-name-asian="Times New Roman" style:font-size-asian="9pt" style:language-asian="hr" style:country-asian="HR"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align="justify" style:justify-single-word="false" fo:text-indent="0cm" style:auto-text-indent="false"/>
      <style:text-properties officeooo:paragraph-rsid="0000aa53"/>
    </style:style>
    <style:style style:name="P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officeooo:paragraph-rsid="0000aa53"/>
    </style:style>
    <style:style style:name="P7" style:family="paragraph" style:parent-style-name="Text_20_body">
      <style:paragraph-properties fo:margin-top="0cm" fo:margin-bottom="0cm" style:contextual-spacing="false" fo:text-align="justify" style:justify-single-word="false"/>
      <style:text-properties style:use-window-font-color="true" loext:opacity="0%" style:font-name="Calibri" fo:font-size="11pt" fo:font-style="italic" fo:font-weight="bold" officeooo:paragraph-rsid="0000aa53" style:font-size-asian="11pt" style:font-style-asian="italic" style:font-weight-asian="bold" style:font-name-complex="Calibri" style:font-size-complex="11pt" style:font-weight-complex="bold"/>
    </style:style>
    <style:style style:name="P8" style:family="paragraph" style:parent-style-name="No_20_Spacing">
      <style:paragraph-properties fo:text-align="justify" style:justify-single-word="false"/>
      <style:text-properties style:use-window-font-color="true" loext:opacity="0%" style:font-name="Calibri" fo:font-size="12pt" officeooo:paragraph-rsid="0000aa53" style:font-size-asian="12pt" style:font-name-complex="Calibri" style:font-size-complex="12pt"/>
    </style:style>
    <style:style style:name="P9" style:family="paragraph" style:parent-style-name="t-9-8">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Calibri" fo:font-size="11pt" officeooo:paragraph-rsid="0000aa53" style:font-size-asian="11pt" style:font-name-complex="Calibri" style:font-size-complex="11pt"/>
    </style:style>
    <style:style style:name="P10" style:family="paragraph" style:parent-style-name="t-9-8">
      <style:paragraph-properties fo:text-align="justify" style:justify-single-word="false"/>
      <style:text-properties style:use-window-font-color="true" loext:opacity="0%" style:font-name="Calibri" fo:font-size="11pt" officeooo:paragraph-rsid="0000aa53" style:font-size-asian="11pt" style:font-name-complex="Calibri" style:font-size-complex="11pt"/>
    </style:style>
    <style:style style:name="P11" style:family="paragraph" style:parent-style-name="t-9-8">
      <style:paragraph-properties fo:margin-top="0cm" fo:margin-bottom="0cm" style:contextual-spacing="false" fo:text-align="justify" style:justify-single-word="false"/>
      <style:text-properties style:use-window-font-color="true" loext:opacity="0%" style:font-name="Calibri" fo:font-size="11pt" officeooo:paragraph-rsid="0000aa53" style:font-size-asian="11pt" style:font-name-complex="Calibri" style:font-size-complex="11pt"/>
    </style:style>
    <style:style style:name="P12" style:family="paragraph" style:parent-style-name="t-9-8">
      <style:paragraph-properties fo:text-align="justify" style:justify-single-word="false"/>
      <style:text-properties style:use-window-font-color="true" loext:opacity="0%" style:font-name="Calibri" fo:font-size="11pt" officeooo:paragraph-rsid="0000aa53" style:font-size-asian="11pt" style:font-name-complex="Calibri" style:font-size-complex="11pt" style:font-weight-complex="bold"/>
    </style:style>
    <style:style style:name="P13" style:family="paragraph" style:parent-style-name="t-9-8">
      <style:text-properties style:use-window-font-color="true" loext:opacity="0%" style:font-name="Calibri" fo:font-size="11pt" officeooo:paragraph-rsid="0000aa53" style:font-size-asian="11pt" style:font-name-complex="Calibri" style:font-size-complex="11pt"/>
    </style:style>
    <style:style style:name="P14" style:family="paragraph" style:parent-style-name="t-9-8">
      <style:paragraph-properties fo:text-align="justify" style:justify-single-word="false"/>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15" style:family="paragraph" style:parent-style-name="t-9-8">
      <style:paragraph-properties fo:margin-top="0cm" fo:margin-bottom="0cm" style:contextual-spacing="false" fo:text-align="justify" style:justify-single-word="false"/>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16" style:family="paragraph" style:parent-style-name="t-9-8">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17" style:family="paragraph" style:parent-style-name="t-9-8">
      <style:paragraph-properties fo:margin-top="0cm" fo:margin-bottom="0cm" style:contextual-spacing="false" fo:text-align="justify" style:justify-single-word="false"/>
      <style:text-properties style:use-window-font-color="true" loext:opacity="0%" style:font-name="Calibri" fo:font-size="11pt" fo:font-style="normal" fo:font-weight="bold" officeooo:paragraph-rsid="0000aa53" style:font-size-asian="11pt" style:font-style-asian="normal" style:font-weight-asian="bold" style:font-name-complex="Calibri" style:font-size-complex="11pt" style:font-style-complex="normal"/>
    </style:style>
    <style:style style:name="P18" style:family="paragraph" style:parent-style-name="t-9-8">
      <style:paragraph-properties fo:text-align="justify" style:justify-single-word="false"/>
      <style:text-properties style:use-window-font-color="true" loext:opacity="0%" officeooo:paragraph-rsid="0000aa53"/>
    </style:style>
    <style:style style:name="P19" style:family="paragraph" style:parent-style-name="Default">
      <style:text-properties style:use-window-font-color="true" loext:opacity="0%" style:font-name="Calibri" fo:font-size="11pt" officeooo:paragraph-rsid="0000aa53" style:font-size-asian="11pt" style:font-name-complex="Calibri" style:font-size-complex="11pt"/>
    </style:style>
    <style:style style:name="P20" style:family="paragraph" style:parent-style-name="Default">
      <style:paragraph-properties fo:margin-left="0cm" fo:margin-right="0cm" fo:text-indent="8.001cm" style:auto-text-indent="false"/>
      <style:text-properties style:use-window-font-color="true" loext:opacity="0%" style:font-name="Calibri" fo:font-size="11pt" officeooo:paragraph-rsid="0000aa53" style:font-size-asian="11pt" style:font-name-complex="Calibri" style:font-size-complex="11pt"/>
    </style:style>
    <style:style style:name="P21" style:family="paragraph" style:parent-style-name="Default">
      <style:paragraph-properties fo:margin-left="0cm" fo:margin-right="0cm" fo:text-indent="6.752cm" style:auto-text-indent="false"/>
      <style:text-properties style:use-window-font-color="true" loext:opacity="0%" style:font-name="Calibri" fo:font-size="11pt" officeooo:paragraph-rsid="0000aa53" style:font-size-asian="11pt" style:font-name-complex="Calibri" style:font-size-complex="11pt"/>
    </style:style>
    <style:style style:name="P22" style:family="paragraph" style:parent-style-name="Footer">
      <style:paragraph-properties fo:margin-left="0cm" fo:margin-right="0cm" fo:text-align="start" style:justify-single-word="false" fo:text-indent="0cm" style:auto-text-indent="false">
        <style:tab-stops/>
      </style:paragraph-properties>
      <style:text-properties style:use-window-font-color="true" loext:opacity="0%" officeooo:paragraph-rsid="0000aa53"/>
    </style:style>
    <style:style style:name="P23" style:family="paragraph" style:parent-style-name="Footer">
      <style:paragraph-properties fo:margin-left="0cm" fo:margin-right="0cm" fo:text-align="start" style:justify-single-word="false" fo:text-indent="0cm" style:auto-text-indent="false">
        <style:tab-stops/>
      </style:paragraph-properties>
      <style:text-properties style:use-window-font-color="true" loext:opacity="0%" style:font-name="Calibri" fo:font-size="12pt" fo:font-weight="bold" officeooo:paragraph-rsid="0000aa53" style:font-size-asian="12pt" style:language-asian="hr" style:country-asian="HR" style:font-weight-asian="bold" style:font-name-complex="Calibri" style:font-size-complex="12pt" style:font-weight-complex="bold"/>
    </style:style>
    <style:style style:name="P24" style:family="paragraph" style:parent-style-name="Tijelo_20_teksta_20_2">
      <style:paragraph-properties fo:margin-top="0cm" fo:margin-bottom="0cm" style:contextual-spacing="false" fo:line-height="115%" fo:text-align="center" style:justify-single-word="false"/>
      <style:text-properties style:use-window-font-color="true" loext:opacity="0%" style:font-name="Calibri" fo:font-size="11pt" officeooo:paragraph-rsid="0000aa53" style:font-size-asian="11pt" style:font-name-complex="Calibri" style:font-size-complex="11pt"/>
    </style:style>
    <style:style style:name="P25" style:family="paragraph" style:parent-style-name="Tijelo_20_teksta_20_2">
      <style:paragraph-properties fo:margin-top="0cm" fo:margin-bottom="0cm" style:contextual-spacing="false" fo:line-height="115%" fo:text-align="justify" style:justify-single-word="false"/>
      <style:text-properties style:use-window-font-color="true" loext:opacity="0%" officeooo:paragraph-rsid="0000aa53"/>
    </style:style>
    <style:style style:name="P26" style:family="paragraph" style:parent-style-name="Tijelo_20_teksta_20_2">
      <style:paragraph-properties fo:margin-top="0cm" fo:margin-bottom="0cm" style:contextual-spacing="false" fo:line-height="115%" fo:text-align="center" style:justify-single-word="false"/>
      <style:text-properties style:use-window-font-color="true" loext:opacity="0%" officeooo:paragraph-rsid="0000aa53"/>
    </style:style>
    <style:style style:name="P27" style:family="paragraph" style:parent-style-name="Standard" style:master-page-name="Standard">
      <style:paragraph-properties fo:margin-left="0cm" fo:margin-right="0cm" fo:text-align="justify" style:justify-single-word="false" fo:text-indent="0cm" style:auto-text-indent="false" style:page-number="auto"/>
      <style:text-properties style:use-window-font-color="true" loext:opacity="0%" style:font-name="Calibri" fo:font-size="11pt" officeooo:paragraph-rsid="0000aa53" style:font-size-asian="11pt" style:font-name-complex="Calibri" style:font-size-complex="11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loext:opacity="0%" style:font-name="Calibri" fo:font-size="11pt" officeooo:paragraph-rsid="0000aa53" style:font-size-asian="11pt" style:font-name-complex="Calibri" style:font-size-complex="11pt"/>
    </style:style>
    <style:style style:name="P29" style:family="paragraph" style:parent-style-name="Standard">
      <style:paragraph-properties fo:text-align="justify" style:justify-single-word="false"/>
      <style:text-properties style:use-window-font-color="true" loext:opacity="0%" style:font-name="Calibri" fo:font-size="11pt" officeooo:paragraph-rsid="0000aa53" style:font-size-asian="11pt" style:font-name-complex="Calibri" style:font-size-complex="11pt"/>
    </style:style>
    <style:style style:name="P30"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Calibri" fo:font-size="11pt" officeooo:paragraph-rsid="0000aa53" style:font-size-asian="11pt" style:font-name-complex="Calibri" style:font-size-complex="11pt"/>
    </style:style>
    <style:style style:name="P31" style:family="paragraph" style:parent-style-name="Standard">
      <style:paragraph-properties fo:margin-top="0.212cm" fo:margin-bottom="0cm" style:contextual-spacing="false" fo:text-align="justify" style:justify-single-word="false">
        <style:tab-stops>
          <style:tab-stop style:position="3cm"/>
        </style:tab-stops>
      </style:paragraph-properties>
      <style:text-properties style:use-window-font-color="true" loext:opacity="0%" style:font-name="Calibri" fo:font-size="11pt" officeooo:paragraph-rsid="0000aa53" style:font-size-asian="11pt" style:font-name-complex="Calibri" style:font-size-complex="11pt"/>
    </style:style>
    <style:style style:name="P32" style:family="paragraph" style:parent-style-name="Standard">
      <style:paragraph-properties fo:text-align="justify" style:justify-single-word="false" style:snap-to-layout-grid="false">
        <style:tab-stops>
          <style:tab-stop style:position="3cm"/>
        </style:tab-stops>
      </style:paragraph-properties>
      <style:text-properties style:use-window-font-color="true" loext:opacity="0%" style:font-name="Calibri" fo:font-size="11pt" officeooo:paragraph-rsid="0000aa53" style:font-size-asian="11pt" style:font-name-complex="Calibri" style:font-size-complex="11pt"/>
    </style:style>
    <style:style style:name="P33" style:family="paragraph" style:parent-style-name="Standard">
      <style:paragraph-properties fo:margin-top="0.212cm" fo:margin-bottom="0cm" style:contextual-spacing="false" fo:text-align="justify" style:justify-single-word="false" style:snap-to-layout-grid="false">
        <style:tab-stops>
          <style:tab-stop style:position="3cm"/>
        </style:tab-stops>
      </style:paragraph-properties>
      <style:text-properties style:use-window-font-color="true" loext:opacity="0%" style:font-name="Calibri" fo:font-size="11pt" officeooo:paragraph-rsid="0000aa53" style:font-size-asian="11pt" style:font-name-complex="Calibri" style:font-size-complex="11pt"/>
    </style:style>
    <style:style style:name="P34" style:family="paragraph" style:parent-style-name="Standard">
      <style:paragraph-properties fo:text-align="justify" style:justify-single-word="false" style:text-autospace="none"/>
      <style:text-properties style:use-window-font-color="true" loext:opacity="0%" style:font-name="Calibri" fo:font-size="11pt" officeooo:paragraph-rsid="0000aa53" style:font-size-asian="11pt" style:font-name-complex="Calibri" style:font-size-complex="11pt"/>
    </style:style>
    <style:style style:name="P35" style:family="paragraph" style:parent-style-name="Standard">
      <style:paragraph-properties fo:text-align="justify" style:justify-single-word="false">
        <style:tab-stops>
          <style:tab-stop style:position="5.477cm"/>
        </style:tab-stops>
      </style:paragraph-properties>
      <style:text-properties style:use-window-font-color="true" loext:opacity="0%" style:font-name="Calibri" fo:font-size="11pt" officeooo:paragraph-rsid="0000aa53" style:font-size-asian="11pt" style:font-name-complex="Calibri" style:font-size-complex="11pt"/>
    </style:style>
    <style:style style:name="P36"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Calibri" fo:font-size="11pt" officeooo:paragraph-rsid="0000aa53" style:font-size-asian="11pt" style:font-name-complex="Calibri" style:font-size-complex="11pt"/>
    </style:style>
    <style:style style:name="P37" style:family="paragraph" style:parent-style-name="Standard" style:list-style-name="WW8Num2">
      <style:paragraph-properties fo:text-align="justify" style:justify-single-word="false"/>
      <style:text-properties style:use-window-font-color="true" loext:opacity="0%" style:font-name="Calibri" fo:font-size="11pt" officeooo:paragraph-rsid="0000aa53" style:font-size-asian="11pt" style:font-name-complex="Calibri" style:font-size-complex="11pt"/>
    </style:style>
    <style:style style:name="P38" style:family="paragraph" style:parent-style-name="Standard" style:list-style-name="WW8Num3">
      <style:paragraph-properties fo:text-align="justify" style:justify-single-word="false"/>
      <style:text-properties style:use-window-font-color="true" loext:opacity="0%" style:font-name="Calibri" fo:font-size="11pt" officeooo:paragraph-rsid="0000aa53" style:font-size-asian="11pt" style:font-name-complex="Calibri" style:font-size-complex="11pt"/>
    </style:style>
    <style:style style:name="P39" style:family="paragraph" style:parent-style-name="Standard">
      <style:paragraph-properties fo:margin-left="0cm" fo:margin-right="0cm" fo:text-indent="0cm" style:auto-text-indent="false"/>
      <style:text-properties style:use-window-font-color="true" loext:opacity="0%" style:font-name="Calibri" fo:font-size="11pt" officeooo:paragraph-rsid="0000aa53" style:font-size-asian="11pt" style:font-name-complex="Calibri" style:font-size-complex="11pt"/>
    </style:style>
    <style:style style:name="P40" style:family="paragraph" style:parent-style-name="Standard">
      <style:text-properties style:use-window-font-color="true" loext:opacity="0%" style:font-name="Calibri" fo:font-size="11pt" officeooo:paragraph-rsid="0000aa53" style:font-size-asian="11pt" style:font-name-complex="Calibri" style:font-size-complex="11pt"/>
    </style:style>
    <style:style style:name="P41" style:family="paragraph" style:parent-style-name="Standard">
      <style:paragraph-properties fo:margin-left="0cm" fo:margin-right="0cm" fo:text-indent="0cm" style:auto-text-indent="false"/>
      <style:text-properties style:use-window-font-color="true" loext:opacity="0%" style:font-name="Calibri" fo:font-size="11pt" officeooo:rsid="00086ae3" officeooo:paragraph-rsid="00086ae3" style:font-size-asian="11pt" style:font-name-complex="Calibri" style:font-size-complex="11pt"/>
    </style:style>
    <style:style style:name="P42" style:family="paragraph" style:parent-style-name="Standard">
      <style:paragraph-properties fo:margin-left="0cm" fo:margin-right="0cm" fo:text-align="start" style:justify-single-word="false" fo:text-indent="0cm" style:auto-text-indent="false"/>
      <style:text-properties style:use-window-font-color="true" loext:opacity="0%" style:font-name="Calibri" fo:font-size="11pt" officeooo:paragraph-rsid="0000aa53" style:font-size-asian="11pt" style:font-name-complex="Calibri" style:font-size-complex="11pt"/>
    </style:style>
    <style:style style:name="P43" style:family="paragraph" style:parent-style-name="Standard">
      <style:paragraph-properties fo:text-align="start" style:justify-single-word="false"/>
      <style:text-properties style:use-window-font-color="true" loext:opacity="0%" style:font-name="Calibri" fo:font-size="11pt" officeooo:paragraph-rsid="0000aa53" style:font-size-asian="11pt" style:font-name-complex="Calibri" style:font-size-complex="11pt"/>
    </style:style>
    <style:style style:name="P44"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Calibri" fo:font-size="11pt" officeooo:rsid="002edd3b" officeooo:paragraph-rsid="002edd3b" style:font-size-asian="11pt" style:font-name-complex="Calibri" style:font-size-complex="11pt"/>
    </style:style>
    <style:style style:name="P45" style:family="paragraph" style:parent-style-name="Standard">
      <style:paragraph-properties fo:text-align="justify" style:justify-single-word="false" style:text-autospace="none"/>
      <style:text-properties style:use-window-font-color="true" loext:opacity="0%" style:font-name="Calibri" fo:font-size="11pt" officeooo:paragraph-rsid="0000aa53" style:font-size-asian="11pt" style:font-name-complex="Calibri" style:font-size-complex="11pt" style:font-style-complex="italic" style:font-weight-complex="bold"/>
    </style:style>
    <style:style style:name="P46" style:family="paragraph" style:parent-style-name="Standard">
      <style:paragraph-properties style:snap-to-layout-grid="false"/>
      <style:text-properties style:use-window-font-color="true" loext:opacity="0%" style:font-name="Calibri" fo:font-size="11pt" officeooo:paragraph-rsid="0000aa53" style:font-size-asian="11pt" style:font-name-complex="Calibri" style:font-size-complex="11pt"/>
    </style:style>
    <style:style style:name="P47" style:family="paragraph" style:parent-style-name="Standard">
      <style:paragraph-properties fo:text-align="center" style:justify-single-word="false"/>
      <style:text-properties style:use-window-font-color="true" loext:opacity="0%" style:font-name="Calibri" fo:font-size="11pt" officeooo:paragraph-rsid="0000aa53" style:font-size-asian="11pt" style:font-name-complex="Calibri" style:font-size-complex="11pt"/>
    </style:style>
    <style:style style:name="P48" style:family="paragraph" style:parent-style-name="Standard">
      <style:paragraph-properties fo:margin-left="7.001cm" fo:margin-right="0cm" fo:text-align="center" style:justify-single-word="false" fo:text-indent="1cm" style:auto-text-indent="false"/>
      <style:text-properties style:use-window-font-color="true" loext:opacity="0%" style:font-name="Calibri" fo:font-size="11pt" officeooo:paragraph-rsid="0000aa53" style:font-size-asian="11pt" style:font-name-complex="Calibri" style:font-size-complex="11pt"/>
    </style:style>
    <style:style style:name="P49" style:family="paragraph" style:parent-style-name="Standard">
      <style:paragraph-properties fo:margin-left="7.001cm" fo:margin-right="0cm" fo:text-align="center" style:justify-single-word="false" fo:text-indent="0cm" style:auto-text-indent="false"/>
      <style:text-properties style:use-window-font-color="true" loext:opacity="0%" style:font-name="Calibri" fo:font-size="11pt" officeooo:paragraph-rsid="0000aa53" style:font-size-asian="11pt" style:font-name-complex="Calibri" style:font-size-complex="11pt"/>
    </style:style>
    <style:style style:name="P50" style:family="paragraph" style:parent-style-name="Standard">
      <style:paragraph-properties fo:text-align="center" style:justify-single-word="false">
        <style:tab-stops>
          <style:tab-stop style:position="1.27cm"/>
        </style:tab-stops>
      </style:paragraph-properties>
      <style:text-properties style:use-window-font-color="true" loext:opacity="0%" style:font-name="Calibri" fo:font-size="11pt" officeooo:paragraph-rsid="0000aa53" style:font-size-asian="11pt" style:font-name-complex="Calibri" style:font-size-complex="11pt"/>
    </style:style>
    <style:style style:name="P51" style:family="paragraph" style:parent-style-name="Standard">
      <style:paragraph-properties fo:line-height="115%"/>
      <style:text-properties style:use-window-font-color="true" loext:opacity="0%" style:font-name="Calibri" fo:font-size="11pt" officeooo:paragraph-rsid="0000aa53" style:font-size-asian="11pt" style:font-name-complex="Calibri" style:font-size-complex="11pt"/>
    </style:style>
    <style:style style:name="P52" style:family="paragraph" style:parent-style-name="Standard">
      <style:paragraph-properties fo:line-height="115%" fo:text-align="justify" style:justify-single-word="false"/>
      <style:text-properties style:use-window-font-color="true" loext:opacity="0%" style:font-name="Calibri" fo:font-size="11pt" officeooo:paragraph-rsid="0000aa53" style:font-size-asian="11pt" style:font-name-complex="Calibri" style:font-size-complex="11pt"/>
    </style:style>
    <style:style style:name="P53" style:family="paragraph" style:parent-style-name="Standard">
      <style:text-properties style:use-window-font-color="true" loext:opacity="0%" style:font-name="Calibri" fo:font-size="11pt" officeooo:paragraph-rsid="0000aa53" style:font-size-asian="11pt" style:font-name-complex="Calibri" style:font-size-complex="11pt" style:font-weight-complex="bold"/>
    </style:style>
    <style:style style:name="P54" style:family="paragraph" style:parent-style-name="Standard">
      <style:paragraph-properties fo:text-align="end" style:justify-single-word="false">
        <style:tab-stops>
          <style:tab-stop style:position="1.27cm"/>
        </style:tab-stops>
      </style:paragraph-properties>
      <style:text-properties style:use-window-font-color="true" loext:opacity="0%" style:font-name="Calibri" fo:font-size="11pt" officeooo:paragraph-rsid="0000aa53" style:font-size-asian="11pt" style:font-name-complex="Calibri" style:font-size-complex="11pt"/>
    </style:style>
    <style:style style:name="P55" style:family="paragraph" style:parent-style-name="Standard">
      <style:text-properties style:use-window-font-color="true" loext:opacity="0%" style:font-name="Calibri" fo:font-size="11pt" officeooo:paragraph-rsid="001d8f97" style:font-size-asian="11pt" style:font-name-complex="Calibri" style:font-size-complex="11pt"/>
    </style:style>
    <style:style style:name="P56" style:family="paragraph" style:parent-style-name="Standard">
      <style:paragraph-properties fo:margin-left="0cm" fo:margin-right="0cm" fo:text-indent="0cm" style:auto-text-indent="false"/>
      <style:text-properties style:use-window-font-color="true" loext:opacity="0%" style:font-name="Calibri" fo:font-size="11pt" fo:font-style="normal" officeooo:rsid="00086ae3" officeooo:paragraph-rsid="00086ae3" style:font-size-asian="11pt" style:font-style-asian="normal" style:font-name-complex="Calibri" style:font-size-complex="11pt" style:font-style-complex="normal"/>
    </style:style>
    <style:style style:name="P57" style:family="paragraph" style:parent-style-name="Standard">
      <style:text-properties style:use-window-font-color="true" loext:opacity="0%" style:font-name="Calibri" fo:font-size="11pt" fo:font-style="normal" fo:font-weight="bold" officeooo:paragraph-rsid="0000aa53" style:font-size-asian="11pt" style:font-style-asian="normal" style:font-weight-asian="bold" style:font-name-complex="Calibri" style:font-size-complex="11pt" style:font-style-complex="normal"/>
    </style:style>
    <style:style style:name="P58" style:family="paragraph" style:parent-style-name="Standard">
      <style:text-properties style:use-window-font-color="true" loext:opacity="0%" style:font-name="Calibri" fo:font-size="11pt" fo:font-style="normal" style:text-underline-style="none" fo:font-weight="bold" officeooo:paragraph-rsid="0000aa53" style:font-size-asian="11pt" style:font-style-asian="normal" style:font-weight-asian="bold" style:font-name-complex="Calibri" style:font-size-complex="11pt" style:font-style-complex="normal"/>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loext:opacity="0%" style:font-name="Calibri" fo:font-size="11pt" officeooo:paragraph-rsid="0000aa53" style:font-name-asian="Calibri" style:font-size-asian="11pt" style:font-name-complex="Calibri" style:font-size-complex="11pt"/>
    </style:style>
    <style:style style:name="P60" style:family="paragraph" style:parent-style-name="Standard">
      <style:text-properties style:use-window-font-color="true" loext:opacity="0%" style:font-name="Calibri" fo:font-size="11pt" officeooo:paragraph-rsid="0000aa53" style:font-name-asian="Calibri" style:font-size-asian="11pt" style:font-name-complex="Calibri" style:font-size-complex="11pt"/>
    </style:style>
    <style:style style:name="P61" style:family="paragraph" style:parent-style-name="Standard">
      <style:text-properties style:use-window-font-color="true" loext:opacity="0%" style:font-name="Calibri" fo:font-size="11pt" officeooo:paragraph-rsid="001d8f97" style:font-name-asian="Calibri" style:font-size-asian="11pt" style:font-name-complex="Calibri" style:font-size-complex="11pt"/>
    </style:style>
    <style:style style:name="P62" style:family="paragraph" style:parent-style-name="Standard">
      <style:paragraph-properties fo:text-align="start" style:justify-single-word="false"/>
      <style:text-properties style:use-window-font-color="true" loext:opacity="0%" style:font-name="Calibri" fo:font-size="11pt" officeooo:paragraph-rsid="001d8f97" style:font-name-asian="Calibri" style:font-size-asian="11pt" style:font-name-complex="Calibri" style:font-size-complex="11pt"/>
    </style:style>
    <style:style style:name="P63" style:family="paragraph" style:parent-style-name="Standard">
      <style:paragraph-properties fo:margin-left="0cm" fo:margin-right="0cm" fo:text-align="justify" style:justify-single-word="false" fo:text-indent="0cm" style:auto-text-indent="false"/>
      <style:text-properties style:use-window-font-color="true" loext:opacity="0%" style:font-name="Calibri" fo:font-size="11pt" style:text-underline-style="solid" style:text-underline-width="auto" style:text-underline-color="font-color" fo:font-weight="bold" officeooo:paragraph-rsid="0000aa53" style:font-size-asian="11pt" style:font-weight-asian="bold" style:font-name-complex="Calibri" style:font-size-complex="11pt"/>
    </style:style>
    <style:style style:name="P64" style:family="paragraph" style:parent-style-name="Standard">
      <style:paragraph-properties fo:margin-left="0cm" fo:margin-right="0cm" fo:text-indent="0cm" style:auto-text-indent="false"/>
      <style:text-properties style:use-window-font-color="true" loext:opacity="0%" style:font-name="Calibri" fo:font-size="11pt" fo:font-style="italic" fo:font-weight="bold" officeooo:paragraph-rsid="0000aa53" style:font-size-asian="11pt" style:font-style-asian="italic" style:font-weight-asian="bold" style:font-name-complex="Calibri" style:font-size-complex="11pt"/>
    </style:style>
    <style:style style:name="P65" style:family="paragraph" style:parent-style-name="Standard">
      <style:paragraph-properties fo:text-align="center" style:justify-single-word="false" style:writing-mode="lr-tb"/>
      <style:text-properties style:use-window-font-color="true" loext:opacity="0%" style:font-name="Calibri" fo:font-size="11pt" fo:font-style="italic" fo:font-weight="bold" officeooo:paragraph-rsid="0000aa53" style:font-size-asian="11pt" style:font-style-asian="italic" style:font-weight-asian="bold" style:font-name-complex="Calibri" style:font-size-complex="11pt" style:font-weight-complex="bold"/>
    </style:style>
    <style:style style:name="P66" style:family="paragraph" style:parent-style-name="Standard">
      <style:paragraph-properties fo:text-align="center" style:justify-single-word="false"/>
      <style:text-properties style:use-window-font-color="true" loext:opacity="0%" style:font-name="Calibri" fo:font-size="11pt" fo:font-style="italic" fo:font-weight="bold" officeooo:paragraph-rsid="0000aa53" style:font-size-asian="11pt" style:font-style-asian="italic" style:font-weight-asian="bold" style:font-name-complex="Calibri" style:font-size-complex="11pt" style:font-weight-complex="bold"/>
    </style:style>
    <style:style style:name="P67" style:family="paragraph" style:parent-style-name="Standard">
      <style:paragraph-properties fo:text-align="justify" style:justify-single-word="false"/>
      <style:text-properties style:use-window-font-color="true" loext:opacity="0%" style:font-name="Calibri" fo:font-size="11pt" fo:font-style="italic" fo:font-weight="bold" officeooo:paragraph-rsid="0000aa53" style:font-size-asian="11pt" style:font-style-asian="italic" style:font-weight-asian="bold" style:font-name-complex="Calibri" style:font-size-complex="11pt" style:font-weight-complex="bold"/>
    </style:style>
    <style:style style:name="P68" style:family="paragraph" style:parent-style-name="Standard">
      <style:paragraph-properties fo:text-align="justify" style:justify-single-word="false"/>
      <style:text-properties style:use-window-font-color="true" loext:opacity="0%" style:font-name="Calibri" fo:font-size="11pt" fo:font-style="italic" fo:font-weight="bold" officeooo:paragraph-rsid="0000aa53" style:font-size-asian="11pt" style:font-style-asian="italic" style:font-weight-asian="bold" style:font-name-complex="Calibri" style:font-size-complex="11pt"/>
    </style:style>
    <style:style style:name="P69" style:family="paragraph" style:parent-style-name="Standard">
      <style:paragraph-properties fo:text-align="justify" style:justify-single-word="false"/>
      <style:text-properties style:use-window-font-color="true" loext:opacity="0%" style:font-name="Calibri" fo:font-size="11pt" fo:font-style="italic" officeooo:paragraph-rsid="0000aa53" style:font-size-asian="11pt" style:font-style-asian="italic" style:font-name-complex="Calibri" style:font-size-complex="11pt"/>
    </style:style>
    <style:style style:name="P70" style:family="paragraph" style:parent-style-name="Standard">
      <style:paragraph-properties fo:margin-left="0cm" fo:margin-right="0cm" fo:text-align="justify" style:justify-single-word="false" fo:text-indent="8.001cm" style:auto-text-indent="false">
        <style:tab-stops>
          <style:tab-stop style:position="1.27cm"/>
        </style:tab-stops>
      </style:paragraph-properties>
      <style:text-properties style:use-window-font-color="true" loext:opacity="0%" style:font-name="Calibri" fo:font-size="11pt" fo:font-style="italic" officeooo:paragraph-rsid="0000aa53" style:font-size-asian="11pt" style:font-style-asian="italic" style:font-name-complex="Calibri" style:font-size-complex="11pt" style:font-style-complex="italic"/>
    </style:style>
    <style:style style:name="P71" style:family="paragraph" style:parent-style-name="Standard">
      <style:paragraph-properties fo:text-align="justify" style:justify-single-word="false"/>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72" style:family="paragraph" style:parent-style-name="Standard">
      <style:paragraph-properties fo:margin-left="0cm" fo:margin-right="0cm" fo:text-align="justify" style:justify-single-word="false" fo:text-indent="1.249cm" style:auto-text-indent="false"/>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73"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74"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75" style:family="paragraph" style:parent-style-name="Standard">
      <style:paragraph-properties fo:text-align="justify" style:justify-single-word="false" style:text-autospace="none"/>
      <style:text-properties style:use-window-font-color="true" loext:opacity="0%" style:font-name="Calibri" fo:font-size="11pt" fo:font-weight="bold" officeooo:paragraph-rsid="0000aa53" style:font-size-asian="11pt" style:font-weight-asian="bold" style:font-name-complex="Calibri" style:font-size-complex="11pt" style:font-style-complex="italic" style:font-weight-complex="bold"/>
    </style:style>
    <style:style style:name="P76" style:family="paragraph" style:parent-style-name="Standard">
      <style:text-properties style:use-window-font-color="true" loext:opacity="0%" style:font-name="Calibri" fo:font-size="11pt" fo:font-weight="bold" officeooo:paragraph-rsid="0000aa53" style:font-size-asian="11pt" style:font-weight-asian="bold" style:font-name-complex="Calibri" style:font-size-complex="11pt" style:font-weight-complex="bold"/>
    </style:style>
    <style:style style:name="P77" style:family="paragraph" style:parent-style-name="Standard">
      <style:paragraph-properties fo:margin-left="0cm" fo:margin-right="0cm" fo:text-indent="0cm" style:auto-text-indent="false"/>
      <style:text-properties style:use-window-font-color="true" loext:opacity="0%" style:font-name="Calibri" fo:font-size="11pt" fo:font-weight="bold" officeooo:paragraph-rsid="0000aa53" style:font-size-asian="11pt" style:font-weight-asian="bold" style:font-name-complex="Calibri" style:font-size-complex="11pt" style:font-weight-complex="bold"/>
    </style:style>
    <style:style style:name="P78" style:family="paragraph" style:parent-style-name="Standard">
      <style:paragraph-properties fo:line-height="115%"/>
      <style:text-properties style:use-window-font-color="true" loext:opacity="0%" style:font-name="Calibri" fo:font-size="11pt" fo:font-weight="bold" officeooo:paragraph-rsid="0000aa53" style:font-size-asian="11pt" style:font-weight-asian="bold" style:font-name-complex="Calibri" style:font-size-complex="11pt" style:font-weight-complex="bold"/>
    </style:style>
    <style:style style:name="P79" style:family="paragraph" style:parent-style-name="Standard">
      <style:paragraph-properties fo:text-align="center" style:justify-single-word="false"/>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80" style:family="paragraph" style:parent-style-name="Standard">
      <style:paragraph-properties fo:text-align="center" style:justify-single-word="false">
        <style:tab-stops>
          <style:tab-stop style:position="1.27cm"/>
        </style:tab-stops>
      </style:paragraph-properties>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81" style:family="paragraph" style:parent-style-name="Standard">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82" style:family="paragraph" style:parent-style-name="Standard">
      <style:paragraph-properties>
        <style:tab-stops>
          <style:tab-stop style:position="7.064cm"/>
        </style:tab-stops>
      </style:paragraph-properties>
      <style:text-properties style:use-window-font-color="true" loext:opacity="0%" style:font-name="Calibri" fo:font-size="11pt" fo:font-weight="bold" officeooo:paragraph-rsid="0000aa53" style:font-size-asian="11pt" style:font-weight-asian="bold" style:font-name-complex="Calibri" style:font-size-complex="11pt"/>
    </style:style>
    <style:style style:name="P83" style:family="paragraph" style:parent-style-name="Standard">
      <style:text-properties style:use-window-font-color="true" loext:opacity="0%" style:font-name="Calibri" fo:font-size="11pt" fo:font-weight="bold" officeooo:paragraph-rsid="0000aa53" style:font-size-asian="11pt" style:language-asian="hr" style:country-asian="HR" style:font-weight-asian="bold" style:font-name-complex="Calibri" style:font-size-complex="11pt" style:font-weight-complex="bold"/>
    </style:style>
    <style:style style:name="P84" style:family="paragraph" style:parent-style-name="Standard">
      <style:paragraph-properties fo:text-align="center" style:justify-single-word="false"/>
      <style:text-properties style:use-window-font-color="true" loext:opacity="0%" style:font-name="Calibri" fo:font-size="11pt" fo:font-weight="bold" officeooo:paragraph-rsid="0000aa53" style:font-size-asian="11pt" style:language-asian="hr" style:country-asian="HR" style:font-weight-asian="bold" style:font-name-complex="Calibri" style:font-size-complex="11pt" style:font-weight-complex="bold"/>
    </style:style>
    <style:style style:name="P85" style:family="paragraph" style:parent-style-name="Standard">
      <style:text-properties style:use-window-font-color="true" loext:opacity="0%" style:font-name="Calibri" fo:font-size="11pt" fo:font-weight="bold" officeooo:paragraph-rsid="0000aa53" style:font-name-asian="Arial1" style:font-size-asian="11pt" style:font-weight-asian="bold" style:font-name-complex="Calibri" style:font-size-complex="11pt" style:font-weight-complex="bold"/>
    </style:style>
    <style:style style:name="P86" style:family="paragraph" style:parent-style-name="Standard">
      <style:paragraph-properties fo:margin-left="0cm" fo:margin-right="0cm" fo:text-align="start" style:justify-single-word="false" fo:text-indent="0cm" style:auto-text-indent="false"/>
      <style:text-properties style:use-window-font-color="true" loext:opacity="0%" style:font-name="Calibri" fo:font-size="11pt" fo:language="hr" fo:country="HR" fo:font-weight="bold" officeooo:paragraph-rsid="0000aa53" style:font-size-asian="11pt" style:font-weight-asian="bold" style:font-name-complex="Calibri" style:font-size-complex="11pt"/>
    </style:style>
    <style:style style:name="P87" style:family="paragraph" style:parent-style-name="Standard">
      <style:paragraph-properties fo:margin-left="0cm" fo:margin-right="0cm" fo:margin-top="0cm" fo:margin-bottom="0cm" style:contextual-spacing="false" fo:line-height="90%" fo:text-align="justify" style:justify-single-word="false" fo:orphans="0" fo:widows="0" fo:text-indent="0cm" style:auto-text-indent="false" style:text-autospace="none" style:punctuation-wrap="simple"/>
      <style:text-properties style:use-window-font-color="true" loext:opacity="0%" style:font-name="Calibri" fo:font-size="11pt" fo:language="hr" fo:country="HR" fo:font-weight="bold" officeooo:paragraph-rsid="0000aa53" style:font-size-asian="11pt" style:language-asian="hr" style:country-asian="HR" style:font-weight-asian="bold" style:font-name-complex="Calibri" style:font-size-complex="11pt" style:font-weight-complex="bold"/>
    </style:style>
    <style:style style:name="P88" style:family="paragraph" style:parent-style-name="Standard">
      <style:paragraph-properties fo:margin-left="0cm" fo:margin-right="0cm" fo:margin-top="0cm" fo:margin-bottom="0cm" style:contextual-spacing="false" fo:line-height="90%" fo:text-align="justify" style:justify-single-word="false" fo:orphans="0" fo:widows="0" fo:text-indent="0cm" style:auto-text-indent="false" style:text-autospace="none" style:punctuation-wrap="simple"/>
      <style:text-properties style:use-window-font-color="true" loext:opacity="0%" style:font-name="Calibri" fo:font-size="11pt" fo:language="hr" fo:country="HR" officeooo:paragraph-rsid="0000aa53" style:font-size-asian="11pt" style:font-name-complex="Calibri" style:font-size-complex="11pt" style:font-weight-complex="bold"/>
    </style:style>
    <style:style style:name="P89" style:family="paragraph" style:parent-style-name="Standard">
      <style:text-properties style:use-window-font-color="true" loext:opacity="0%" style:font-name="Calibri" fo:font-size="11pt" officeooo:paragraph-rsid="0000aa53" style:font-name-asian="Liberation Serif1" style:font-size-asian="11pt" style:font-name-complex="Calibri" style:font-size-complex="11pt"/>
    </style:style>
    <style:style style:name="P90" style:family="paragraph" style:parent-style-name="Standard">
      <style:text-properties style:use-window-font-color="true" loext:opacity="0%" style:font-name="Calibri" fo:font-size="11pt" fo:language="pl" fo:country="PL" officeooo:paragraph-rsid="0000aa53" style:font-size-asian="11pt" style:font-name-complex="Calibri" style:font-size-complex="11pt"/>
    </style:style>
    <style:style style:name="P91" style:family="paragraph" style:parent-style-name="Standard">
      <style:paragraph-properties fo:margin-left="0cm" fo:margin-right="0cm" fo:text-indent="0cm" style:auto-text-indent="false"/>
      <style:text-properties style:use-window-font-color="true" loext:opacity="0%" officeooo:paragraph-rsid="0000aa53"/>
    </style:style>
    <style:style style:name="P92" style:family="paragraph" style:parent-style-name="Standard">
      <style:text-properties style:use-window-font-color="true" loext:opacity="0%" officeooo:paragraph-rsid="0000aa53"/>
    </style:style>
    <style:style style:name="P93" style:family="paragraph" style:parent-style-name="Standard">
      <style:paragraph-properties fo:margin-left="0cm" fo:margin-right="0cm" fo:text-align="start" style:justify-single-word="false" fo:text-indent="0cm" style:auto-text-indent="false"/>
      <style:text-properties style:use-window-font-color="true" loext:opacity="0%" officeooo:paragraph-rsid="0000aa53"/>
    </style:style>
    <style:style style:name="P94" style:family="paragraph" style:parent-style-name="Standard">
      <style:paragraph-properties fo:text-align="start" style:justify-single-word="false"/>
      <style:text-properties style:use-window-font-color="true" loext:opacity="0%" officeooo:paragraph-rsid="0000aa53"/>
    </style:style>
    <style:style style:name="P95" style:family="paragraph" style:parent-style-name="Standard">
      <style:paragraph-properties fo:text-align="start" style:justify-single-word="false"/>
      <style:text-properties style:use-window-font-color="true" loext:opacity="0%" officeooo:paragraph-rsid="001d8f97"/>
    </style:style>
    <style:style style:name="P96" style:family="paragraph" style:parent-style-name="Standard">
      <style:paragraph-properties fo:margin-left="0cm" fo:margin-right="0cm" fo:text-align="justify" style:justify-single-word="false" fo:text-indent="0cm" style:auto-text-indent="false"/>
      <style:text-properties style:use-window-font-color="true" loext:opacity="0%" officeooo:paragraph-rsid="002bfd66"/>
    </style:style>
    <style:style style:name="P97" style:family="paragraph" style:parent-style-name="Standard">
      <style:paragraph-properties fo:text-align="justify" style:justify-single-word="false"/>
      <style:text-properties style:use-window-font-color="true" loext:opacity="0%" officeooo:paragraph-rsid="0000aa53"/>
    </style:style>
    <style:style style:name="P98" style:family="paragraph" style:parent-style-name="Standard">
      <style:paragraph-properties fo:margin-left="0cm" fo:margin-right="0cm" fo:text-align="justify" style:justify-single-word="false" fo:text-indent="1.27cm" style:auto-text-indent="false"/>
      <style:text-properties style:use-window-font-color="true" loext:opacity="0%" officeooo:paragraph-rsid="0000aa53"/>
    </style:style>
    <style:style style:name="P99" style:family="paragraph" style:parent-style-name="Standard">
      <style:paragraph-properties fo:text-align="justify" style:justify-single-word="false" style:text-autospace="none"/>
      <style:text-properties style:use-window-font-color="true" loext:opacity="0%" officeooo:paragraph-rsid="0000aa53"/>
    </style:style>
    <style:style style:name="P100" style:family="paragraph" style:parent-style-name="Standard">
      <style:paragraph-properties fo:text-align="justify" style:justify-single-word="false">
        <style:tab-stops>
          <style:tab-stop style:position="1.27cm"/>
        </style:tab-stops>
      </style:paragraph-properties>
      <style:text-properties style:use-window-font-color="true" loext:opacity="0%" officeooo:paragraph-rsid="0000aa53"/>
    </style:style>
    <style:style style:name="P101" style:family="paragraph" style:parent-style-name="Standard">
      <style:paragraph-properties fo:margin-left="6.502cm" fo:margin-right="0cm" fo:text-align="justify" style:justify-single-word="false" fo:text-indent="2.251cm" style:auto-text-indent="false">
        <style:tab-stops>
          <style:tab-stop style:position="53.146cm"/>
        </style:tab-stops>
      </style:paragraph-properties>
      <style:text-properties style:use-window-font-color="true" loext:opacity="0%" officeooo:paragraph-rsid="0000aa53"/>
    </style:style>
    <style:style style:name="P102" style:family="paragraph" style:parent-style-name="Standard" style:list-style-name="WW8Num3">
      <style:paragraph-properties fo:text-align="justify" style:justify-single-word="false"/>
      <style:text-properties style:use-window-font-color="true" loext:opacity="0%" officeooo:paragraph-rsid="0000aa53"/>
    </style:style>
    <style:style style:name="P103" style:family="paragraph" style:parent-style-name="Standard">
      <style:paragraph-properties fo:margin-left="0cm" fo:margin-right="0cm" fo:text-align="start" style:justify-single-word="false" fo:text-indent="0cm" style:auto-text-indent="false"/>
      <style:text-properties style:use-window-font-color="true" loext:opacity="0%" style:text-line-through-style="none" style:text-line-through-type="none" style:font-name="Calibri" fo:font-size="11pt" style:text-underline-style="none" fo:font-weight="normal" officeooo:paragraph-rsid="0000aa53" style:font-name-asian="Times New Roman" style:font-size-asian="11pt" style:language-asian="hr" style:country-asian="HR" style:font-weight-asian="normal" style:font-name-complex="Calibri" style:font-size-complex="11pt"/>
    </style:style>
    <style:style style:name="P104"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000aa53"/>
    </style:style>
    <style:style style:name="P10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1pt" fo:font-weight="bold" officeooo:paragraph-rsid="0000aa53" style:font-name-asian="Times New Roman" style:font-size-asian="11pt" style:language-asian="hr" style:country-asian="HR" style:font-weight-asian="bold" style:font-name-complex="Arial1" style:font-size-complex="11pt"/>
    </style:style>
    <style:style style:name="P106" style:family="paragraph" style:parent-style-name="Standard">
      <style:paragraph-properties fo:margin-top="0cm" fo:margin-bottom="0cm" style:contextual-spacing="false" fo:line-height="115%" fo:text-align="justify" style:justify-single-word="false">
        <style:tab-stops>
          <style:tab-stop style:position="8.001cm" style:type="center"/>
          <style:tab-stop style:position="16.002cm" style:type="right"/>
        </style:tab-stops>
      </style:paragraph-properties>
      <style:text-properties style:use-window-font-color="true" loext:opacity="0%" style:font-name="Arial1" fo:font-size="11pt" fo:font-weight="bold" officeooo:paragraph-rsid="0000aa53" style:font-name-asian="Times New Roman" style:font-size-asian="11pt" style:language-asian="hr" style:country-asian="HR" style:font-weight-asian="bold" style:font-name-complex="Arial1" style:font-size-complex="11pt" style:font-weight-complex="bold"/>
    </style:style>
    <style:style style:name="P107" style:family="paragraph" style:parent-style-name="Standard">
      <style:paragraph-properties fo:margin-top="0cm" fo:margin-bottom="0cm" style:contextual-spacing="false" fo:line-height="115%" fo:text-align="center" style:justify-single-word="false"/>
      <style:text-properties style:use-window-font-color="true" loext:opacity="0%" style:font-name="Arial1" fo:font-size="11pt" fo:font-weight="bold" officeooo:paragraph-rsid="0000aa53" style:font-name-asian="Times New Roman" style:font-size-asian="11pt" style:language-asian="hr" style:country-asian="HR" style:font-weight-asian="bold" style:font-name-complex="Arial1" style:font-size-complex="11pt"/>
    </style:style>
    <style:style style:name="P108"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1pt" fo:font-weight="bold" officeooo:paragraph-rsid="0000aa53" style:font-name-asian="Times New Roman" style:font-size-asian="11pt" style:language-asian="hr" style:country-asian="HR" style:font-weight-asian="bold" style:font-name-complex="Arial1" style:font-size-complex="11pt"/>
    </style:style>
    <style:style style:name="P109" style:family="paragraph" style:parent-style-name="Standard" style:list-style-name="WW8Num2">
      <style:paragraph-properties fo:margin-top="0cm" fo:margin-bottom="0cm" style:contextual-spacing="false" fo:line-height="115%" fo:text-align="justify" style:justify-single-word="false"/>
      <style:text-properties style:use-window-font-color="true" loext:opacity="0%" style:font-name="Arial1" fo:font-size="11pt" fo:font-weight="bold" officeooo:paragraph-rsid="0000aa53" style:font-name-asian="Times New Roman" style:font-size-asian="11pt" style:language-asian="hr" style:country-asian="HR" style:font-weight-asian="bold" style:font-name-complex="Arial1" style:font-size-complex="11pt"/>
    </style:style>
    <style:style style:name="P110"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1pt" officeooo:paragraph-rsid="0000aa53" style:font-name-asian="Times New Roman" style:font-size-asian="11pt" style:language-asian="hr" style:country-asian="HR" style:font-name-complex="Arial1" style:font-size-complex="11pt"/>
    </style:style>
    <style:style style:name="P111" style:family="paragraph" style:parent-style-name="Standard">
      <style:paragraph-properties fo:margin-left="0.751cm" fo:margin-right="0cm" fo:margin-top="0cm" fo:margin-bottom="0cm" style:contextual-spacing="false" fo:line-height="115%" fo:text-align="justify" style:justify-single-word="false" fo:text-indent="0cm" style:auto-text-indent="false"/>
      <style:text-properties style:use-window-font-color="true" loext:opacity="0%" style:font-name="Arial1" fo:font-size="11pt" officeooo:paragraph-rsid="0000aa53" style:font-name-asian="Times New Roman" style:font-size-asian="11pt" style:language-asian="hr" style:country-asian="HR" style:font-name-complex="Arial1" style:font-size-complex="11pt"/>
    </style:style>
    <style:style style:name="P112" style:family="paragraph" style:parent-style-name="Standard" style:list-style-name="WW8Num5">
      <style:paragraph-properties fo:margin-top="0cm" fo:margin-bottom="0cm" style:contextual-spacing="false" fo:line-height="115%" fo:text-align="justify" style:justify-single-word="false"/>
      <style:text-properties style:use-window-font-color="true" loext:opacity="0%" style:font-name="Arial1" fo:font-size="11pt" officeooo:paragraph-rsid="0000aa53" style:font-name-asian="Times New Roman" style:font-size-asian="11pt" style:language-asian="hr" style:country-asian="HR" style:font-name-complex="Arial1" style:font-size-complex="11pt"/>
    </style:style>
    <style:style style:name="P113" style:family="paragraph" style:parent-style-name="Standard">
      <style:paragraph-properties fo:margin-top="0cm" fo:margin-bottom="0cm" style:contextual-spacing="false" fo:line-height="115%" fo:text-align="center" style:justify-single-word="false"/>
      <style:text-properties style:use-window-font-color="true" loext:opacity="0%" style:font-name="Arial1" fo:font-size="11pt" officeooo:paragraph-rsid="0000aa53" style:font-name-asian="Times New Roman" style:font-size-asian="11pt" style:language-asian="hr" style:country-asian="HR" style:font-name-complex="Arial1" style:font-size-complex="11pt"/>
    </style:style>
    <style:style style:name="P114" style:family="paragraph" style:parent-style-name="Standard">
      <style:paragraph-properties fo:margin-top="0cm" fo:margin-bottom="0cm" style:contextual-spacing="false" fo:line-height="100%" fo:text-align="end" style:justify-single-word="false"/>
      <style:text-properties style:use-window-font-color="true" loext:opacity="0%" style:font-name="Arial1" fo:font-size="11pt" officeooo:paragraph-rsid="0000aa53" style:font-name-asian="Times New Roman" style:font-size-asian="11pt" style:language-asian="hr" style:country-asian="HR" style:font-name-complex="Arial1" style:font-size-complex="11pt"/>
    </style:style>
    <style:style style:name="P115" style:family="paragraph" style:parent-style-name="Standard">
      <style:paragraph-properties fo:margin-top="0cm" fo:margin-bottom="0cm" style:contextual-spacing="false" fo:line-height="115%"/>
      <style:text-properties style:use-window-font-color="true" loext:opacity="0%" style:font-name="Arial1" fo:font-size="11pt" fo:language="hr" fo:country="HR" officeooo:paragraph-rsid="0000aa53" style:font-name-asian="Times New Roman" style:font-size-asian="11pt" style:language-asian="hr" style:country-asian="HR" style:font-name-complex="Arial1" style:font-size-complex="11pt" style:font-weight-complex="bold"/>
    </style:style>
    <style:style style:name="P116" style:family="paragraph" style:parent-style-name="Standard">
      <style:paragraph-properties fo:margin-top="0cm" fo:margin-bottom="0cm" style:contextual-spacing="false" fo:line-height="115%" fo:text-align="center" style:justify-single-word="false"/>
      <style:text-properties style:use-window-font-color="true" loext:opacity="0%" style:font-name="Arial1" fo:font-size="11pt" fo:language="hr" fo:country="HR" officeooo:paragraph-rsid="0000aa53" style:font-name-asian="Times New Roman" style:font-size-asian="11pt" style:language-asian="hr" style:country-asian="HR" style:font-name-complex="Arial1" style:font-size-complex="11pt"/>
    </style:style>
    <style:style style:name="P117"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1pt" style:text-underline-style="solid" style:text-underline-width="auto" style:text-underline-color="font-color" fo:font-weight="bold" officeooo:paragraph-rsid="0000aa53" style:font-name-asian="Times New Roman" style:font-size-asian="11pt" style:language-asian="hr" style:country-asian="HR" style:font-weight-asian="bold" style:font-name-complex="Arial1" style:font-size-complex="11pt"/>
    </style:style>
    <style:style style:name="P118"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9pt" officeooo:paragraph-rsid="0000aa53" style:font-name-asian="Times New Roman" style:font-size-asian="9pt" style:language-asian="hr" style:country-asian="HR" style:font-name-complex="Arial1" style:font-size-complex="9pt"/>
    </style:style>
    <style:style style:name="P119" style:family="paragraph" style:parent-style-name="Standard">
      <style:paragraph-properties fo:margin-top="0cm" fo:margin-bottom="0cm" style:contextual-spacing="false" fo:line-height="115%" fo:text-align="justify" style:justify-single-word="false"/>
      <style:text-properties style:use-window-font-color="true" loext:opacity="0%" officeooo:paragraph-rsid="0000aa53"/>
    </style:style>
    <style:style style:name="P120" style:family="paragraph" style:parent-style-name="Standard">
      <style:paragraph-properties fo:margin-left="6.244cm" fo:margin-right="0cm" fo:margin-top="0cm" fo:margin-bottom="0cm" style:contextual-spacing="false" fo:line-height="115%" fo:text-align="center" style:justify-single-word="false" fo:text-indent="1.249cm" style:auto-text-indent="false"/>
      <style:text-properties style:use-window-font-color="true" loext:opacity="0%" officeooo:paragraph-rsid="0000aa53"/>
    </style:style>
    <style:style style:name="P121" style:family="paragraph" style:parent-style-name="Standard" style:list-style-name="WW8Num5">
      <style:paragraph-properties fo:margin-top="0cm" fo:margin-bottom="0cm" style:contextual-spacing="false" fo:line-height="115%" fo:text-align="justify" style:justify-single-word="false"/>
      <style:text-properties style:use-window-font-color="true" loext:opacity="0%" fo:font-size="11pt" officeooo:paragraph-rsid="0000aa53" style:font-size-asian="11pt" style:font-size-complex="11pt"/>
    </style:style>
    <style:style style:name="P122" style:family="paragraph" style:parent-style-name="Standard">
      <style:paragraph-properties fo:margin-left="6.223cm" fo:margin-right="0cm" fo:margin-top="0cm" fo:margin-bottom="0cm" style:contextual-spacing="false" fo:line-height="100%" fo:text-indent="1.27cm" style:auto-text-indent="false"/>
      <style:text-properties style:use-window-font-color="true" loext:opacity="0%" officeooo:paragraph-rsid="0000aa53"/>
    </style:style>
    <style:style style:name="P123" style:family="paragraph" style:parent-style-name="Standard">
      <style:paragraph-properties fo:margin-left="0cm" fo:margin-right="0cm" fo:margin-top="0cm" fo:margin-bottom="0cm" style:contextual-spacing="false" fo:line-height="90%" fo:text-align="justify" style:justify-single-word="false" fo:orphans="0" fo:widows="0" fo:text-indent="0cm" style:auto-text-indent="false" style:text-autospace="none" style:punctuation-wrap="simple"/>
      <style:text-properties style:use-window-font-color="true" loext:opacity="0%" officeooo:paragraph-rsid="0000aa53"/>
    </style:style>
    <style:style style:name="P124" style:family="paragraph" style:parent-style-name="Standard">
      <style:text-properties fo:text-transform="uppercase" style:use-window-font-color="true" loext:opacity="0%" style:font-name="Calibri" fo:font-size="11pt" fo:language="pl" fo:country="PL" fo:font-weight="bold" officeooo:paragraph-rsid="0000aa53" style:font-size-asian="11pt" style:font-weight-asian="bold" style:font-name-complex="Calibri" style:font-size-complex="11pt"/>
    </style:style>
    <style:style style:name="P125" style:family="paragraph" style:parent-style-name="Standard">
      <style:text-properties officeooo:paragraph-rsid="0000aa53"/>
    </style:style>
    <style:style style:name="P126" style:family="paragraph" style:parent-style-name="Standard">
      <style:paragraph-properties fo:text-align="end" style:justify-single-word="false">
        <style:tab-stops>
          <style:tab-stop style:position="1.27cm"/>
        </style:tab-stops>
      </style:paragraph-properties>
      <style:text-properties officeooo:paragraph-rsid="0000aa53"/>
    </style:style>
    <style:style style:name="P127" style:family="paragraph" style:parent-style-name="Standard">
      <style:paragraph-properties fo:text-align="center" style:justify-single-word="false"/>
      <style:text-properties officeooo:paragraph-rsid="0000aa53"/>
    </style:style>
    <style:style style:name="T1" style:family="text">
      <style:text-properties fo:color="#800000" loext:opacity="100%" style:font-name="Calibri" fo:font-size="11pt" fo:language="hr" fo:country="HR" fo:font-weight="bold" style:font-size-asian="11pt" style:font-weight-asian="bold" style:font-name-complex="Calibri" style:font-size-complex="11pt"/>
    </style:style>
    <style:style style:name="T2" style:family="text">
      <style:text-properties fo:color="#800000" loext:opacity="100%" style:font-name="Calibri" fo:font-size="11pt" fo:language="hr" fo:country="HR" fo:font-weight="bold" style:font-name-asian="Calibri" style:font-size-asian="11pt" style:font-weight-asian="bold" style:font-name-complex="Calibri" style:font-size-complex="11pt"/>
    </style:style>
    <style:style style:name="T3" style:family="text">
      <style:text-properties fo:color="#800000" loext:opacity="100%" style:font-name="Calibri" fo:font-size="11pt" fo:language="hr" fo:country="HR" style:font-size-asian="11pt" style:font-name-complex="Calibri" style:font-size-complex="11pt"/>
    </style:style>
    <style:style style:name="T4" style:family="text">
      <style:text-properties fo:color="#800000" loext:opacity="100%" style:font-name="Calibri" fo:font-size="11pt" fo:language="hr" fo:country="HR" officeooo:rsid="0011a36c" style:font-size-asian="11pt" style:font-name-complex="Calibri" style:font-size-complex="11pt"/>
    </style:style>
    <style:style style:name="T5" style:family="text">
      <style:text-properties fo:color="#800000" loext:opacity="100%" style:font-name="Calibri" fo:font-size="11pt" fo:font-weight="bold" style:font-size-asian="11pt" style:font-weight-asian="bold" style:font-name-complex="Calibri" style:font-size-complex="11pt" style:font-weight-complex="bold"/>
    </style:style>
    <style:style style:name="T6" style:family="text">
      <style:text-properties fo:color="#800000" loext:opacity="100%" style:font-name="Calibri" fo:font-size="11pt" fo:font-weight="bold" officeooo:rsid="000ae6cc" style:font-size-asian="11pt" style:font-weight-asian="bold" style:font-name-complex="Calibri" style:font-size-complex="11pt" style:font-weight-complex="bold"/>
    </style:style>
    <style:style style:name="T7" style:family="text">
      <style:text-properties fo:color="#800000" loext:opacity="100%" style:font-name="Calibri" fo:font-size="11pt" fo:font-weight="bold" officeooo:rsid="0023727a" style:font-size-asian="11pt" style:font-weight-asian="bold" style:font-name-complex="Calibri" style:font-size-complex="11pt" style:font-weight-complex="bold"/>
    </style:style>
    <style:style style:name="T8" style:family="text">
      <style:text-properties fo:color="#8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9" style:family="text">
      <style:text-properties fo:color="#800000" loext:opacity="100%" style:font-name="Calibri" fo:font-size="11pt" style:text-underline-style="solid" style:text-underline-width="auto" style:text-underline-color="font-color" fo:font-weight="bold" officeooo:rsid="000629c9" style:font-size-asian="11pt" style:font-weight-asian="bold" style:font-name-complex="Calibri" style:font-size-complex="11pt" style:font-weight-complex="bold"/>
    </style:style>
    <style:style style:name="T10" style:family="text">
      <style:text-properties fo:color="#800000" loext:opacity="100%" style:font-name="Calibri" fo:font-size="11pt" style:text-underline-style="solid" style:text-underline-width="auto" style:text-underline-color="font-color" fo:font-weight="bold" officeooo:rsid="00101322" style:font-size-asian="11pt" style:font-weight-asian="bold" style:font-name-complex="Calibri" style:font-size-complex="11pt" style:font-weight-complex="bold"/>
    </style:style>
    <style:style style:name="T11" style:family="text">
      <style:text-properties fo:color="#800000" loext:opacity="100%" style:font-name="Calibri" fo:font-size="11pt" style:text-underline-style="solid" style:text-underline-width="auto" style:text-underline-color="font-color" fo:font-weight="bold" officeooo:rsid="001808c3" style:font-size-asian="11pt" style:font-weight-asian="bold" style:font-name-complex="Calibri" style:font-size-complex="11pt" style:font-weight-complex="bold"/>
    </style:style>
    <style:style style:name="T12" style:family="text">
      <style:text-properties fo:color="#800000" loext:opacity="100%" style:font-name="Calibri" fo:font-size="11pt" style:text-underline-style="solid" style:text-underline-width="auto" style:text-underline-color="font-color" fo:font-weight="bold" officeooo:rsid="0024e56f" style:font-size-asian="11pt" style:font-weight-asian="bold" style:font-name-complex="Calibri" style:font-size-complex="11pt" style:font-weight-complex="bold"/>
    </style:style>
    <style:style style:name="T13" style:family="text">
      <style:text-properties fo:color="#8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T14" style:family="text">
      <style:text-properties style:use-window-font-color="true" loext:opacity="0%" style:font-name="Calibri" fo:font-size="11pt" style:font-name-asian="Calibri" style:font-size-asian="11pt" style:font-name-complex="Calibri" style:font-size-complex="11pt"/>
    </style:style>
    <style:style style:name="T15" style:family="text">
      <style:text-properties style:use-window-font-color="true" loext:opacity="0%" style:font-name="Calibri" fo:font-size="11pt" fo:font-weight="bold" style:font-name-asian="Calibri" style:font-size-asian="11pt" style:font-weight-asian="bold" style:font-name-complex="Calibri" style:font-size-complex="11pt" style:font-weight-complex="bold"/>
    </style:style>
    <style:style style:name="T16" style:family="text">
      <style:text-properties style:use-window-font-color="true" loext:opacity="0%" style:font-name="Calibri" fo:font-size="11pt" fo:font-weight="bold" style:font-size-asian="11pt" style:font-weight-asian="bold" style:font-name-complex="Calibri" style:font-size-complex="11pt"/>
    </style:style>
    <style:style style:name="T17"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18" style:family="text">
      <style:text-properties style:use-window-font-color="true" loext:opacity="0%" style:font-name="Calibri" fo:font-size="11pt" fo:background-color="transparent" loext:char-shading-value="0" style:font-size-asian="11pt" style:font-name-complex="Calibri" style:font-size-complex="11pt"/>
    </style:style>
    <style:style style:name="T19" style:family="text">
      <style:text-properties style:use-window-font-color="true" loext:opacity="0%" style:font-name="Calibri" fo:font-size="11pt" officeooo:rsid="001a0f42" fo:background-color="transparent" loext:char-shading-value="0" style:font-size-asian="11pt" style:font-name-complex="Calibri" style:font-size-complex="11pt"/>
    </style:style>
    <style:style style:name="T20" style:family="text">
      <style:text-properties style:use-window-font-color="true" loext:opacity="0%" style:font-name="Calibri" fo:font-size="11pt" style:font-size-asian="11pt" style:font-name-complex="Calibri" style:font-size-complex="11pt"/>
    </style:style>
    <style:style style:name="T21" style:family="text">
      <style:text-properties style:use-window-font-color="true" loext:opacity="0%" style:font-name="Calibri" fo:font-size="11pt" officeooo:rsid="002f0dcb" style:font-size-asian="11pt" style:font-name-complex="Calibri" style:font-size-complex="11pt"/>
    </style:style>
    <style:style style:name="T22" style:family="text">
      <style:text-properties style:use-window-font-color="true" loext:opacity="0%" style:font-name="Calibri" fo:font-size="11pt" style:text-underline-style="none" style:font-size-asian="11pt" style:font-name-complex="Calibri" style:font-size-complex="11pt"/>
    </style:style>
    <style:style style:name="T23" style:family="text">
      <style:text-properties fo:color="#000099" loext:opacity="100%" style:font-name="Calibri" fo:font-size="11pt" fo:font-weight="bold" style:font-name-asian="Calibri" style:font-size-asian="11pt" style:font-weight-asian="bold" style:font-name-complex="Calibri" style:font-size-complex="11pt" style:font-weight-complex="bold"/>
    </style:style>
    <style:style style:name="T24" style:family="text">
      <style:text-properties fo:color="#000000" loext:opacity="100%" style:font-name="Calibri" fo:font-size="11pt" fo:font-weight="bold" style:font-name-asian="Arial1" style:font-size-asian="11pt" style:font-weight-asian="bold" style:font-name-complex="Calibri" style:font-size-complex="11pt" style:font-weight-complex="bold"/>
    </style:style>
    <style:style style:name="T25" style:family="text">
      <style:text-properties fo:color="#000000" loext:opacity="100%" style:font-name="Calibri" fo:font-size="11pt" fo:font-weight="bold" style:font-size-asian="11pt" style:font-weight-asian="bold" style:font-name-complex="Calibri" style:font-size-complex="11pt"/>
    </style:style>
    <style:style style:name="T26"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7" style:family="text">
      <style:text-properties fo:color="#000000" loext:opacity="100%" style:font-name="Calibri" fo:font-size="11pt" fo:language="hr" fo:country="HR" style:font-size-asian="11pt" style:font-name-complex="Calibri" style:font-size-complex="11pt"/>
    </style:style>
    <style:style style:name="T28" style:family="text">
      <style:text-properties fo:color="#000000" loext:opacity="100%" style:font-name="Calibri" fo:font-size="11pt" fo:language="hr" fo:country="HR" style:font-size-asian="11pt" style:font-name-complex="Calibri" style:font-size-complex="11pt" style:font-weight-complex="bold"/>
    </style:style>
    <style:style style:name="T29" style:family="text">
      <style:text-properties fo:color="#000000" loext:opacity="100%" style:font-name="Calibri" fo:font-size="11pt" fo:language="hr" fo:country="HR" officeooo:rsid="0011a36c" style:font-size-asian="11pt" style:font-name-complex="Calibri" style:font-size-complex="11pt"/>
    </style:style>
    <style:style style:name="T30" style:family="text">
      <style:text-properties fo:color="#000000" loext:opacity="100%" style:font-name="Calibri" fo:font-size="11pt" fo:language="hr" fo:country="HR" fo:font-weight="bold" style:font-size-asian="11pt" style:font-weight-asian="bold" style:font-name-complex="Calibri" style:font-size-complex="11pt" style:font-weight-complex="bold"/>
    </style:style>
    <style:style style:name="T31" style:family="text">
      <style:text-properties fo:color="#000000" loext:opacity="100%" style:font-name="Calibri" fo:font-size="11pt" fo:language="hr" fo:country="HR" fo:font-weight="normal" style:font-size-asian="11pt" style:font-weight-asian="normal" style:font-name-complex="Calibri" style:font-size-complex="11pt" style:font-weight-complex="normal"/>
    </style:style>
    <style:style style:name="T32" style:family="text">
      <style:text-properties fo:color="#000000" loext:opacity="100%" style:font-name="Calibri" fo:font-size="11pt" style:font-size-asian="11pt" style:font-name-complex="Calibri" style:font-size-complex="11pt"/>
    </style:style>
    <style:style style:name="T33" style:family="text">
      <style:text-properties fo:color="#000000" loext:opacity="100%" style:font-name="Calibri" fo:font-size="11pt" style:font-size-asian="11pt" style:font-name-complex="Calibri" style:font-size-complex="11pt" style:font-style-complex="italic" style:font-weight-complex="bold"/>
    </style:style>
    <style:style style:name="T34" style:family="text">
      <style:text-properties fo:color="#000000" loext:opacity="100%" style:font-name="Calibri" fo:font-size="11pt" style:font-size-asian="11pt" style:font-name-complex="Calibri" style:font-size-complex="11pt" style:font-weight-complex="bold"/>
    </style:style>
    <style:style style:name="T35" style:family="text">
      <style:text-properties fo:color="#000000" loext:opacity="100%" style:font-name="Calibri" fo:font-size="11pt" style:text-underline-style="none" style:font-size-asian="11pt" style:font-name-complex="Calibri" style:font-size-complex="11pt"/>
    </style:style>
    <style:style style:name="T36" style:family="text">
      <style:text-properties fo:color="#000000" loext:opacity="100%" style:font-name="Calibri" fo:font-size="11pt" fo:language="pl" fo:country="PL" style:font-size-asian="11pt" style:language-asian="en" style:country-asian="US" style:font-name-complex="Calibri" style:font-size-complex="11pt"/>
    </style:style>
    <style:style style:name="T37" style:family="text">
      <style:text-properties fo:color="#000000" loext:opacity="100%" style:font-name="Calibri" fo:font-size="11pt" fo:font-style="italic" fo:font-weight="bold" style:font-size-asian="11pt" style:font-style-asian="italic" style:font-weight-asian="bold" style:font-name-complex="Calibri" style:font-size-complex="11pt"/>
    </style:style>
    <style:style style:name="T38" style:family="text">
      <style:text-properties fo:color="#000000" loext:opacity="100%" style:font-name="Calibri" fo:font-size="11pt" fo:font-style="italic" style:font-size-asian="11pt" style:font-style-asian="italic" style:font-name-complex="Calibri" style:font-size-complex="11pt"/>
    </style:style>
    <style:style style:name="T39" style:family="text">
      <style:text-properties style:font-name="Calibri" fo:font-size="11pt" style:font-size-asian="11pt" style:font-name-complex="Calibri" style:font-size-complex="11pt"/>
    </style:style>
    <style:style style:name="T40" style:family="text">
      <style:text-properties style:font-name="Calibri" fo:font-size="11pt" style:font-size-asian="11pt" style:font-name-complex="Calibri" style:font-size-complex="11pt" style:font-weight-complex="bold"/>
    </style:style>
    <style:style style:name="T41" style:family="text">
      <style:text-properties style:font-name="Calibri" fo:font-size="11pt" style:font-size-asian="11pt" style:font-name-complex="Calibri" style:font-size-complex="11pt" style:font-style-complex="italic"/>
    </style:style>
    <style:style style:name="T42" style:family="text">
      <style:text-properties style:font-name="Calibri" fo:font-size="11pt" style:font-size-asian="11pt" style:font-name-complex="Calibri" style:font-size-complex="11pt" style:font-style-complex="italic" style:font-weight-complex="bold"/>
    </style:style>
    <style:style style:name="T43" style:family="text">
      <style:text-properties style:font-name="Calibri" fo:font-size="11pt" officeooo:rsid="001a0f42" style:font-size-asian="11pt" style:font-name-complex="Calibri" style:font-size-complex="11pt"/>
    </style:style>
    <style:style style:name="T44" style:family="text">
      <style:text-properties style:font-name="Calibri" fo:font-size="11pt" officeooo:rsid="001d156a" style:font-size-asian="11pt" style:font-name-complex="Calibri" style:font-size-complex="11pt"/>
    </style:style>
    <style:style style:name="T45" style:family="text">
      <style:text-properties style:font-name="Calibri" fo:font-size="11pt" officeooo:rsid="002f0dcb" style:font-size-asian="11pt" style:font-name-complex="Calibri" style:font-size-complex="11pt"/>
    </style:style>
    <style:style style:name="T46" style:family="text">
      <style:text-properties style:font-name="Calibri" fo:font-size="11pt" fo:font-weight="bold" style:font-size-asian="11pt" style:font-weight-asian="bold" style:font-name-complex="Calibri" style:font-size-complex="11pt"/>
    </style:style>
    <style:style style:name="T47" style:family="text">
      <style:text-properties style:font-name="Calibri" fo:font-size="11pt" fo:font-weight="bold" style:font-size-asian="11pt" style:font-weight-asian="bold" style:font-name-complex="Calibri" style:font-size-complex="11pt" style:font-weight-complex="bold"/>
    </style:style>
    <style:style style:name="T48" style:family="text">
      <style:text-properties style:font-name="Calibri" fo:font-size="11pt" fo:font-weight="bold" officeooo:rsid="000ea2bc" style:font-size-asian="11pt" style:font-weight-asian="bold" style:font-name-complex="Calibri" style:font-size-complex="11pt" style:font-weight-complex="bold"/>
    </style:style>
    <style:style style:name="T49" style:family="text">
      <style:text-properties style:font-name="Calibri" fo:font-size="11pt" fo:font-weight="bold" officeooo:rsid="0023727a" style:font-size-asian="11pt" style:font-weight-asian="bold" style:font-name-complex="Calibri" style:font-size-complex="11pt" style:font-weight-complex="bold"/>
    </style:style>
    <style:style style:name="T50" style:family="text">
      <style:text-properties style:font-name="Calibri" fo:font-size="11pt" fo:font-weight="bold" officeooo:rsid="000ae6cc" style:font-size-asian="11pt" style:font-weight-asian="bold" style:font-name-complex="Calibri" style:font-size-complex="11pt" style:font-weight-complex="bold"/>
    </style:style>
    <style:style style:name="T51" style:family="text">
      <style:text-properties style:font-name="Calibri" fo:font-size="11pt" fo:font-weight="bold" officeooo:rsid="0000aa53" style:font-size-asian="11pt" style:font-weight-asian="bold" style:font-name-complex="Calibri" style:font-size-complex="11pt" style:font-weight-complex="bold"/>
    </style:style>
    <style:style style:name="T52" style:family="text">
      <style:text-properties style:font-name="Calibri" fo:font-size="11pt" fo:font-weight="bold" officeooo:rsid="0002a913" style:font-size-asian="11pt" style:font-weight-asian="bold" style:font-name-complex="Calibri" style:font-size-complex="11pt" style:font-weight-complex="bold"/>
    </style:style>
    <style:style style:name="T53" style:family="text">
      <style:text-properties style:font-name="Calibri" fo:font-size="11pt" fo:font-weight="bold" style:font-name-asian="Calibri" style:font-size-asian="11pt" style:font-weight-asian="bold" style:font-name-complex="Calibri" style:font-size-complex="11pt"/>
    </style:style>
    <style:style style:name="T54" style:family="text">
      <style:text-properties style:font-name="Calibri" fo:font-size="11pt" fo:font-weight="bold" style:font-name-asian="Calibri" style:font-size-asian="11pt" style:font-weight-asian="bold" style:font-name-complex="Calibri" style:font-size-complex="11pt" style:font-weight-complex="bold"/>
    </style:style>
    <style:style style:name="T55" style:family="text">
      <style:text-properties style:font-name="Calibri" fo:font-size="11pt" fo:font-weight="bold" style:font-name-asian="Arial1" style:font-size-asian="11pt" style:font-weight-asian="bold" style:font-name-complex="Calibri" style:font-size-complex="11pt" style:font-weight-complex="bold"/>
    </style:style>
    <style:style style:name="T56" style:family="text">
      <style:text-properties style:font-name="Calibri" fo:font-size="11pt" fo:font-style="italic" fo:font-weight="bold" style:font-size-asian="11pt" style:font-style-asian="italic" style:font-weight-asian="bold" style:font-name-complex="Calibri" style:font-size-complex="11pt"/>
    </style:style>
    <style:style style:name="T57" style:family="text">
      <style:text-properties style:font-name="Calibri" fo:font-size="11pt" fo:font-style="italic" style:font-size-asian="11pt" style:font-style-asian="italic" style:font-name-complex="Calibri" style:font-size-complex="11pt"/>
    </style:style>
    <style:style style:name="T58" style:family="text">
      <style:text-properties style:font-name="Calibri" fo:font-size="11pt" fo:font-style="italic" fo:font-weight="normal" style:font-size-asian="11pt" style:font-style-asian="italic" style:font-weight-asian="normal" style:font-name-complex="Calibri" style:font-size-complex="11pt" style:font-weight-complex="normal"/>
    </style:style>
    <style:style style:name="T59"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T60" style:family="text">
      <style:text-properties style:font-name="Calibri" fo:font-size="11pt" style:font-name-asian="Calibri" style:font-size-asian="11pt" style:font-name-complex="Calibri" style:font-size-complex="11pt"/>
    </style:style>
    <style:style style:name="T61" style:family="text">
      <style:text-properties style:font-name="Calibri" fo:font-size="11pt" officeooo:rsid="001d8f97" style:font-name-asian="Calibri" style:font-size-asian="11pt" style:font-name-complex="Calibri" style:font-size-complex="11pt"/>
    </style:style>
    <style:style style:name="T62" style:family="text">
      <style:text-properties style:font-name="Calibri" fo:font-size="11pt" style:font-name-asian="Liberation Serif1" style:font-size-asian="11pt" style:font-name-complex="Calibri" style:font-size-complex="11pt" style:font-weight-complex="bold"/>
    </style:style>
    <style:style style:name="T63" style:family="text">
      <style:text-properties style:font-name="Calibri" fo:font-size="11pt" style:text-underline-style="solid" style:text-underline-width="auto" style:text-underline-color="font-color" style:font-size-asian="11pt" style:font-name-complex="Calibri" style:font-size-complex="11pt" style:font-style-complex="italic"/>
    </style:style>
    <style:style style:name="T6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65" style:family="text">
      <style:text-properties style:font-name="Calibri" fo:font-size="11pt" style:text-underline-style="solid" style:text-underline-width="auto" style:text-underline-color="font-color" fo:font-weight="bold" officeooo:rsid="000629c9" style:font-size-asian="11pt" style:font-weight-asian="bold" style:font-name-complex="Calibri" style:font-size-complex="11pt" style:font-weight-complex="bold"/>
    </style:style>
    <style:style style:name="T66" style:family="text">
      <style:text-properties style:font-name="Calibri" fo:font-size="11pt" style:text-underline-style="solid" style:text-underline-width="auto" style:text-underline-color="font-color" fo:font-weight="bold" officeooo:rsid="0024e56f" style:font-size-asian="11pt" style:font-weight-asian="bold" style:font-name-complex="Calibri" style:font-size-complex="11pt" style:font-weight-complex="bold"/>
    </style:style>
    <style:style style:name="T67" style:family="text">
      <style:text-properties style:font-name="Calibri" fo:font-size="11pt" style:text-underline-style="solid" style:text-underline-width="auto" style:text-underline-color="font-color" fo:font-weight="bold" officeooo:rsid="00101322" style:font-size-asian="11pt" style:font-weight-asian="bold" style:font-name-complex="Calibri" style:font-size-complex="11pt" style:font-weight-complex="bold"/>
    </style:style>
    <style:style style:name="T68" style:family="text">
      <style:text-properties style:font-name="Calibri" fo:font-size="11pt" style:text-underline-style="solid" style:text-underline-width="auto" style:text-underline-color="font-color" fo:font-weight="bold" officeooo:rsid="001808c3" style:font-size-asian="11pt" style:font-weight-asian="bold" style:font-name-complex="Calibri" style:font-size-complex="11pt" style:font-weight-complex="bold"/>
    </style:style>
    <style:style style:name="T69" style:family="text">
      <style:text-properties style:font-name="Calibri" fo:font-size="11pt" fo:font-weight="normal" style:font-size-asian="11pt" style:font-weight-asian="normal" style:font-name-complex="Calibri" style:font-size-complex="11pt" style:font-weight-complex="normal"/>
    </style:style>
    <style:style style:name="T70" style:family="text">
      <style:text-properties style:font-name="Calibri" fo:font-size="11pt" fo:language="pl" fo:country="PL" fo:font-weight="bold" style:font-size-asian="11pt" style:font-weight-asian="bold" style:font-name-complex="Calibri" style:font-size-complex="11pt"/>
    </style:style>
    <style:style style:name="T71" style:family="text">
      <style:text-properties style:font-name="Calibri" fo:font-size="11pt" fo:language="pl" fo:country="PL" style:font-size-asian="11pt" style:language-asian="en" style:country-asian="US" style:font-name-complex="Calibri" style:font-size-complex="11pt"/>
    </style:style>
    <style:style style:name="T72" style:family="text">
      <style:text-properties style:font-name="Calibri" fo:font-size="11pt" fo:font-style="normal" style:text-underline-style="none" style:font-name-asian="Calibri" style:font-size-asian="11pt" style:font-style-asian="normal" style:font-name-complex="Calibri" style:font-size-complex="11pt" style:font-style-complex="normal"/>
    </style:style>
    <style:style style:name="T73" style:family="text">
      <style:text-properties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4" style:family="text">
      <style:text-properties style:font-name="Calibri"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75" style:family="text">
      <style:text-properties style:font-name="Calibri" fo:font-size="11pt" fo:font-style="normal" fo:font-weight="bold" style:font-size-asian="11pt" style:font-style-asian="normal" style:font-weight-asian="bold" style:font-name-complex="Calibri" style:font-size-complex="11pt" style:font-style-complex="normal"/>
    </style:style>
    <style:style style:name="T76" style:family="text">
      <style:text-properties style:font-name="Calibri" fo:font-size="11pt" fo:font-style="normal" fo:font-weight="bold" officeooo:rsid="0000aa53" style:font-size-asian="11pt" style:font-style-asian="normal" style:font-weight-asian="bold" style:font-name-complex="Calibri" style:font-size-complex="11pt" style:font-style-complex="normal"/>
    </style:style>
    <style:style style:name="T77" style:family="text">
      <style:text-properties style:font-name="Calibri" fo:font-size="11pt" fo:font-style="normal" style:font-name-asian="Calibri" style:font-size-asian="11pt" style:font-style-asian="normal" style:font-name-complex="Calibri" style:font-size-complex="11pt" style:font-style-complex="normal"/>
    </style:style>
    <style:style style:name="T78" style:family="text">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79" style:family="text">
      <style:text-properties style:font-name="Calibri" fo:font-size="11pt" fo:language="hr" fo:country="HR" style:font-size-asian="11pt" style:font-name-complex="Calibri" style:font-size-complex="11pt"/>
    </style:style>
    <style:style style:name="T80" style:family="text">
      <style:text-properties style:font-name="Calibri" fo:font-size="11pt" fo:language="hr" fo:country="HR" style:font-size-asian="11pt" style:font-name-complex="Calibri" style:font-size-complex="11pt" style:font-weight-complex="bold"/>
    </style:style>
    <style:style style:name="T81" style:family="text">
      <style:text-properties style:font-name="Calibri" fo:font-size="11pt" fo:language="hr" fo:country="HR" officeooo:rsid="0011a36c" style:font-size-asian="11pt" style:font-name-complex="Calibri" style:font-size-complex="11pt"/>
    </style:style>
    <style:style style:name="T82" style:family="text">
      <style:text-properties style:font-name="Calibri" fo:font-size="11pt" fo:language="hr" fo:country="HR" fo:font-weight="bold" style:font-size-asian="11pt" style:font-weight-asian="bold" style:font-name-complex="Calibri" style:font-size-complex="11pt"/>
    </style:style>
    <style:style style:name="T83" style:family="text">
      <style:text-properties style:font-name="Calibri" fo:font-size="11pt" fo:language="hr" fo:country="HR" fo:font-weight="bold" style:font-size-asian="11pt" style:font-weight-asian="bold" style:font-name-complex="Calibri" style:font-size-complex="11pt" style:font-weight-complex="bold"/>
    </style:style>
    <style:style style:name="T84" style:family="text">
      <style:text-properties style:font-name="Calibri" fo:font-size="11pt" fo:language="hr" fo:country="HR" fo:font-weight="bold" style:font-name-asian="Liberation Serif1" style:font-size-asian="11pt" style:font-weight-asian="bold" style:font-name-complex="Calibri" style:font-size-complex="11pt"/>
    </style:style>
    <style:style style:name="T85" style:family="text">
      <style:text-properties style:font-name="Calibri" fo:font-size="11pt" fo:language="hr" fo:country="HR" fo:font-weight="bold" style:font-name-asian="Calibri" style:font-size-asian="11pt" style:font-weight-asian="bold" style:font-name-complex="Calibri" style:font-size-complex="11pt"/>
    </style:style>
    <style:style style:name="T86" style:family="text">
      <style:text-properties style:font-name="Calibri" fo:font-size="11pt" fo:language="hr" fo:country="HR" fo:background-color="transparent" loext:char-shading-value="0" style:font-size-asian="11pt" style:font-name-complex="Calibri" style:font-size-complex="11pt" style:font-weight-complex="bold"/>
    </style:style>
    <style:style style:name="T87" style:family="text">
      <style:text-properties style:font-name="Calibri" fo:font-size="11pt" fo:language="hr" fo:country="HR" officeooo:rsid="00195993" fo:background-color="transparent" loext:char-shading-value="0" style:font-size-asian="11pt" style:font-name-complex="Calibri" style:font-size-complex="11pt" style:font-weight-complex="bold"/>
    </style:style>
    <style:style style:name="T88" style:family="text">
      <style:text-properties style:font-name="Calibri" fo:font-size="11pt" fo:language="hr" fo:country="HR" fo:font-weight="normal" style:font-size-asian="11pt" style:font-weight-asian="normal" style:font-name-complex="Calibri" style:font-size-complex="11pt" style:font-weight-complex="normal"/>
    </style:style>
    <style:style style:name="T89" style:family="text">
      <style:text-properties style:font-name="Calibri" fo:font-size="11pt" fo:letter-spacing="0.002cm" fo:language="hr" fo:country="HR" style:font-name-asian="Arial1" style:font-size-asian="11pt" style:font-name-complex="Calibri" style:font-size-complex="11pt" style:font-weight-complex="bold"/>
    </style:style>
    <style:style style:name="T90" style:family="text">
      <style:text-properties style:font-name="Calibri" fo:font-size="11pt" style:text-underline-style="none" style:font-size-asian="11pt" style:font-name-complex="Calibri" style:font-size-complex="11pt"/>
    </style:style>
    <style:style style:name="T91" style:family="text">
      <style:text-properties style:font-name="Calibri" fo:font-size="11pt" fo:background-color="transparent" loext:char-shading-value="0" style:font-size-asian="11pt" style:font-name-complex="Calibri" style:font-size-complex="11pt"/>
    </style:style>
    <style:style style:name="T92" style:family="text">
      <style:text-properties style:font-name="Calibri" fo:font-size="11pt" officeooo:rsid="001a0f42" fo:background-color="transparent" loext:char-shading-value="0" style:font-size-asian="11pt" style:font-name-complex="Calibri" style:font-size-complex="11pt"/>
    </style:style>
    <style:style style:name="T93" style:family="text">
      <style:text-properties fo:color="#c5000b" loext:opacity="100%" style:font-name="Calibri" fo:font-size="11pt" style:font-size-asian="11pt" style:font-name-complex="Calibri" style:font-size-complex="11pt"/>
    </style:style>
    <style:style style:name="T94" style:family="text">
      <style:text-properties fo:color="#c5000b" loext:opacity="100%" style:font-name="Calibri" fo:font-size="11pt" fo:font-weight="bold" style:font-size-asian="11pt" style:font-weight-asian="bold" style:font-name-complex="Calibri" style:font-size-complex="11pt" style:font-weight-complex="bold"/>
    </style:style>
    <style:style style:name="T95" style:family="text">
      <style:text-properties fo:color="#c5000b" loext:opacity="100%" style:font-name="Calibri" fo:font-size="11pt" fo:language="hr" fo:country="HR" fo:font-weight="bold" style:font-size-asian="11pt" style:font-weight-asian="bold" style:font-name-complex="Calibri" style:font-size-complex="11pt"/>
    </style:style>
    <style:style style:name="T96" style:family="text">
      <style:text-properties fo:color="#ff3333" loext:opacity="100%" style:font-name="Calibri" fo:font-size="11pt" style:font-size-asian="11pt" style:font-name-complex="Calibri" style:font-size-complex="11pt" style:font-weight-complex="bold"/>
    </style:style>
    <style:style style:name="T97" style:family="text">
      <style:text-properties fo:font-size="11pt" style:font-size-asian="11pt" style:font-size-complex="11pt"/>
    </style:style>
    <style:style style:name="T98" style:family="text">
      <style:text-properties fo:language="hr" fo:country="HR"/>
    </style:style>
    <style:style style:name="T99" style:family="text">
      <style:text-properties style:font-name="Arial1" fo:font-size="9pt" style:font-name-asian="Arial1" style:font-size-asian="9pt" style:font-name-complex="Arial1" style:font-size-complex="9pt"/>
    </style:style>
    <style:style style:name="T100" style:family="text">
      <style:text-properties style:font-name="Arial1" fo:font-size="9pt" fo:font-weight="bold" style:font-name-asian="Times New Roman" style:font-size-asian="9pt" style:language-asian="hr" style:country-asian="HR" style:font-weight-asian="bold" style:font-name-complex="Arial1" style:font-size-complex="9pt"/>
    </style:style>
    <style:style style:name="T101" style:family="text">
      <style:text-properties style:font-name="Arial1" fo:font-size="9pt" style:font-name-asian="Times New Roman" style:font-size-asian="9pt" style:language-asian="hr" style:country-asian="HR" style:font-name-complex="Arial1" style:font-size-complex="9pt"/>
    </style:style>
    <style:style style:name="T102" style:family="text">
      <style:text-properties style:font-name="Arial1" fo:font-size="9pt" style:text-underline-style="solid" style:text-underline-width="auto" style:text-underline-color="font-color" style:font-name-asian="Times New Roman" style:font-size-asian="9pt" style:language-asian="hr" style:country-asian="HR" style:font-name-complex="Arial1" style:font-size-complex="9pt"/>
    </style:style>
    <style:style style:name="T103" style:family="text">
      <style:text-properties style:font-name="Arial1" fo:font-size="11pt" style:font-name-asian="Times New Roman" style:font-size-asian="11pt" style:language-asian="hr" style:country-asian="HR" style:font-name-complex="Arial1" style:font-size-complex="11pt"/>
    </style:style>
    <style:style style:name="T104" style:family="text">
      <style:text-properties style:font-name="Arial1" fo:font-size="11pt" officeooo:rsid="0024e56f" style:font-name-asian="Times New Roman" style:font-size-asian="11pt" style:language-asian="hr" style:country-asian="HR" style:font-name-complex="Arial1" style:font-size-complex="11pt"/>
    </style:style>
    <style:style style:name="T105" style:family="text">
      <style:text-properties style:font-name="Arial1" fo:font-size="11pt" style:font-name-asian="Arial1" style:font-size-asian="11pt" style:language-asian="hr" style:country-asian="HR" style:font-name-complex="Arial1" style:font-size-complex="11pt"/>
    </style:style>
    <style:style style:name="T106" style:family="text">
      <style:text-properties style:font-name="Arial1" fo:font-size="11pt" style:text-underline-style="solid" style:text-underline-width="auto" style:text-underline-color="font-color" fo:font-weight="bold" style:font-name-asian="Times New Roman" style:font-size-asian="11pt" style:language-asian="hr" style:country-asian="HR" style:font-weight-asian="bold" style:font-name-complex="Arial1" style:font-size-complex="11pt"/>
    </style:style>
    <style:style style:name="T107" style:family="text">
      <style:text-properties style:font-name="Arial1" fo:font-size="11pt" fo:font-weight="bold" style:font-name-asian="Times New Roman" style:font-size-asian="11pt" style:language-asian="hr" style:country-asian="HR" style:font-weight-asian="bold" style:font-name-complex="Arial1" style:font-size-complex="11pt"/>
    </style:style>
    <style:style style:name="T108" style:family="text">
      <style:text-properties fo:color="#ffffff" loext:opacity="100%" style:font-name="Arial1" fo:font-size="11pt" fo:font-weight="bold" style:font-name-asian="Times New Roman" style:font-size-asian="11pt" style:language-asian="hr" style:country-asian="HR" style:font-weight-asian="bold" style:font-name-complex="Arial1" style:font-size-complex="11pt"/>
    </style:style>
    <style:style style:name="T109" style:family="text">
      <style:text-properties fo:color="#ffffff" loext:opacity="100%" style:font-name="Arial1" fo:font-size="11pt" style:font-name-asian="Times New Roman" style:font-size-asian="11pt" style:language-asian="hr" style:country-asian="HR" style:font-name-complex="Arial1" style:font-size-complex="11pt"/>
    </style:style>
    <style:style style:name="T110" style:family="text">
      <style:text-properties fo:font-variant="normal" fo:text-transform="none" fo:letter-spacing="normal" fo:font-style="normal" style:text-underline-style="none" fo:font-weight="bold" style:font-style-asian="normal" style:font-weight-asian="bold"/>
    </style:style>
    <style:style style:name="T111" style:family="text">
      <style:text-properties fo:font-variant="normal" fo:text-transform="none" style:use-window-font-color="true" loext:opacity="0%" fo:letter-spacing="normal" fo:font-style="normal" style:text-underline-style="none" fo:font-weight="bold" style:font-style-asian="normal" style:font-weight-asian="bold"/>
    </style:style>
    <style:style style:name="T112" style:family="text">
      <style:text-properties fo:color="#c9211e" loext:opacity="100%"/>
    </style:style>
    <style:style style:name="T113" style:family="text">
      <style:text-properties fo:color="#c9211e" loext:opacity="100%" style:font-name="Calibri" fo:font-size="11pt" fo:font-weight="bold" style:font-size-asian="11pt" style:font-weight-asian="bold" style:font-name-complex="Calibri" style:font-size-complex="11pt" style:font-weight-complex="bold"/>
    </style:style>
    <style:style style:name="T114" style:family="text">
      <style:text-properties fo:color="#c9211e" loext:opacity="100%" style:font-name="Calibri" fo:font-size="11pt" fo:font-weight="bold" officeooo:rsid="0000aa53" style:font-size-asian="11pt" style:font-weight-asian="bold" style:font-name-complex="Calibri" style:font-size-complex="11pt" style:font-weight-complex="bold"/>
    </style:style>
    <style:style style:name="T115" style:family="text">
      <style:text-properties fo:color="#c9211e" loext:opacity="100%" style:font-name="Calibri" fo:font-size="11pt" fo:font-weight="bold" officeooo:rsid="0002a913" style:font-size-asian="11pt" style:font-weight-asian="bold" style:font-name-complex="Calibri" style:font-size-complex="11pt" style:font-weight-complex="bold"/>
    </style:style>
    <style:style style:name="T116" style:family="text">
      <style:text-properties fo:color="#c9211e" loext:opacity="100%" fo:font-style="normal" style:font-style-asian="normal" style:font-style-complex="normal"/>
    </style:style>
    <style:style style:name="T117" style:family="text">
      <style:text-properties fo:color="#c9211e" loext:opacity="100%" fo:font-style="normal" officeooo:rsid="002bfd66" style:font-style-asian="normal" style:font-style-complex="normal"/>
    </style:style>
    <style:style style:name="T118" style:family="text">
      <style:text-properties fo:color="#c9211e" loext:opacity="100%" officeooo:rsid="000a5118"/>
    </style:style>
    <style:style style:name="T119" style:family="text">
      <style:text-properties fo:color="#c9211e" loext:opacity="100%" officeooo:rsid="0016786f"/>
    </style:style>
    <style:style style:name="T120" style:family="text">
      <style:text-properties officeooo:rsid="000a5118"/>
    </style:style>
    <style:style style:name="T121" style:family="text">
      <style:text-properties style:text-underline-style="none"/>
    </style:style>
    <style:style style:name="T122" style:family="text">
      <style:text-properties officeooo:rsid="000db722"/>
    </style:style>
    <style:style style:name="T123" style:family="text">
      <style:text-properties officeooo:rsid="001d8f97"/>
    </style:style>
    <style:style style:name="T124" style:family="text">
      <style:text-properties officeooo:rsid="002bfd66"/>
    </style:style>
    <style:style style:name="T125" style:family="text">
      <style:text-properties officeooo:rsid="002edd3b"/>
    </style:style>
    <style:style style:name="T126" style:family="text">
      <style:text-properties officeooo:rsid="002f4619"/>
    </style:style>
    <style:style style:name="T127" style:family="text">
      <style:text-properties fo:font-style="normal" style:font-style-asian="normal" style:font-style-complex="normal"/>
    </style:style>
    <style:style style:name="T128" style:family="text">
      <style:text-properties fo:font-style="normal" officeooo:rsid="002bfd66" style:font-style-asian="normal" style:font-style-complex="normal"/>
    </style:style>
    <style:style style:name="T129" style:family="text">
      <style:text-properties officeooo:rsid="0016786f"/>
    </style:style>
    <style:style style:name="T130" style:family="text">
      <style:text-properties officeooo:rsid="0037c8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OPĆA I VETERANSKA BOLNICA "HRVATSKI PONOS" KNIN</text:p>
      <text:p text:style-name="P39">Svetoslava Suronje 12, Knin</text:p>
      <text:p text:style-name="P39"/>
      <text:p text:style-name="P41">Klasa: <text:span text:style-name="T127">406-0</text:span><text:span text:style-name="T128">3/24-04/07</text:span></text:p>
      <text:p text:style-name="P56">Ur.broj: 2182-10-17/02-0<text:span text:style-name="T124">2</text:span>-2<text:span text:style-name="T124">4</text:span>-1</text:p>
      <text:p text:style-name="P56"/>
      <text:p text:style-name="P39">U Kninu, <text:span text:style-name="T129">1</text:span><text:span text:style-name="T130">6</text:span>.02.202<text:span text:style-name="T120">4.</text:span> godine</text:p>
      <text:p text:style-name="P39"/>
      <text:p text:style-name="P40"/>
      <text:p text:style-name="P91"><text:span text:style-name="T60"><text:s/></text:span><text:span text:style-name="T54"><text:s text:c="42"/></text:span><text:span text:style-name="T55">SVIM ZAINTERESIRANIM GOSPODARSKIM SUBJEKTIMA</text:span></text:p>
      <text:p text:style-name="P77"/>
      <text:p text:style-name="P59"><text:s text:c="2"/></text:p>
      <text:p text:style-name="P59"><text:s text:c="58"/></text:p>
      <text:p text:style-name="P93"><text:span text:style-name="T39">PREDMET: Poziv za dostavu Ponude</text:span><text:span text:style-name="T46"> </text:span><text:span text:style-name="T39">za nabavu </text:span><text:span text:style-name="T82">Potrošni medicinski materijal za injektor Empower CTA</text:span></text:p>
      <text:p text:style-name="P39"/>
      <text:p text:style-name="P39">Poštovani,</text:p>
      <text:p text:style-name="P96"><text:span text:style-name="T79">Na temelju </text:span><text:span text:style-name="T80">Zakona o javnoj nabavi </text:span><text:span text:style-name="T79"><text:s/>(“Narodne novine” broj 120/16 ) i članka 4. Naputka za provedbu nabave roba, usluga i radova <text:s/>na koju se ne primjenjuje Zakon o javnoj nabavi, </text:span><text:span text:style-name="T81">KLASA: 510-02/23-03/01 </text:span><text:span text:style-name="T79">Ur.broj: </text:span><text:span text:style-name="T81">2182-10-17/06-23-1</text:span><text:span text:style-name="T79"> od 2</text:span><text:span text:style-name="T81">7</text:span><text:span text:style-name="T79">.0</text:span><text:span text:style-name="T81">2</text:span><text:span text:style-name="T79">.20</text:span><text:span text:style-name="T81">23.</text:span><text:span text:style-name="T79">, donesena je slijedeća , </text:span><text:span text:style-name="T39">Opća bolnica "Hrvatski Ponos" Knin kao Naručitelj ovim putem poziva Vas da dostavite ponudu za nabavu: </text:span><text:span text:style-name="T56"><text:s/></text:span><text:span text:style-name="T82">Potrošni medicinski materijal za injektor Empower CTA</text:span></text:p>
      <text:p text:style-name="P93"><text:span text:style-name="T54"><text:s text:c="8"/></text:span><text:span text:style-name="T60"><text:s text:c="4"/></text:span></text:p>
      <text:p text:style-name="P42">U privitku ovog pismena dostavljamo Vam Opis predmeta nabave i Popis dokumenata koje trebate dostaviti u svojoj ponudi kako biste dokazali da ne postoje razlozi za obvezno isključenje Vas kao ponuditelja i kojima dokazujete pravnu i poslovnu sposobnost, po potrebi financijsku sposobnost, tehničku i stručnu sposobnost: <text:s/></text:p>
      <text:p text:style-name="P43"/>
      <text:p text:style-name="P22"><text:span text:style-name="T39">Vašu cijenjenu ponudu molimo dostaviti najkasnije do</text:span><text:span text:style-name="T47"> 2</text:span><text:span text:style-name="T49">6</text:span><text:span text:style-name="T47">.02.202</text:span><text:span text:style-name="T50">4</text:span><text:span text:style-name="T47">. godine do 12:00 sati. </text:span></text:p>
      <text:p text:style-name="P23">Ponuda sa traženim prilozima se dostavlja isključivo elektronički na mail adresu: <text:span text:style-name="T125">petra.lelas</text:span><text:span text:style-name="T121">@obhpknin.hr</text:span></text:p>
      <text:p text:style-name="P103">Svaka ponuda zaprimljena nakon krajnjeg roka za dostavu ponuda obilježit će se kao zakašnjelo pristigla ponuda, neće se razmatrati i biti će neotvorena vraćena ponuditelju. </text:p>
      <text:p text:style-name="P42"/>
      <text:p text:style-name="P93"><text:span text:style-name="T47">Ako postoje razlozi za poništenje postupka nabave naručitelj će bez odgode donijeti odluku o poništenju.</text:span></text:p>
      <text:p text:style-name="P9"/>
      <text:p text:style-name="P63"/>
      <text:p text:style-name="P28">S poštovanjem,</text:p>
      <text:p text:style-name="P29"/>
      <text:p text:style-name="P29"/>
      <text:p text:style-name="P29"/>
      <text:p text:style-name="P29"/>
      <text:p text:style-name="P104"><text:span text:style-name="T60"><text:s text:c="88"/></text:span><text:span text:style-name="T62">Ravnateljica</text:span><text:span text:style-name="T40">:</text:span></text:p>
      <text:p text:style-name="P104"><text:span text:style-name="T40"/></text:p>
      <text:p text:style-name="P64"><text:tab/><text:tab/><text:tab/> <text:s text:c="71"/>Tatijana Šipalo Lilić, dr.med.</text:p>
      <text:p text:style-name="P64"/>
      <text:p text:style-name="P65"/>
      <text:p text:style-name="P66"/>
      <text:p text:style-name="P66"/>
      <text:p text:style-name="P66"/>
      <text:p text:style-name="P66"/>
      <text:p text:style-name="P66"/>
      <text:p text:style-name="P66"/>
      <text:p text:style-name="P66"/>
      <text:p text:style-name="P67"/>
      <text:p text:style-name="P67"><text:soft-page-break/></text:p>
      <text:p text:style-name="P67"/>
      <text:p text:style-name="P67"/>
      <text:p text:style-name="P29">A. UPUTE PONUDITELJIMA ZA IZRADU PONUDE</text:p>
      <text:p text:style-name="P14">1. OPĆI PODACI:</text:p>
      <text:p text:style-name="P97"><text:span text:style-name="T46">1.1. Naziv i sjedište naručitelja, OIB, broj telefona, broj telefaksa, internetska adresa, te adresa elektroničke pošte: </text:span></text:p>
      <text:p text:style-name="P40"/>
      <table:table table:name="Tablica1" table:style-name="Tablica1">
        <table:table-column table:style-name="Tablica1.A"/>
        <table:table-column table:style-name="Tablica1.B"/>
        <table:table-row table:style-name="Tablica1.1">
          <table:table-cell table:style-name="Tablica1.A1" office:value-type="string">
            <text:p text:style-name="P30">Naziv i sjedište:</text:p>
            <text:p text:style-name="P30"/>
          </table:table-cell>
          <table:table-cell table:style-name="Tablica1.A1" office:value-type="string">
            <text:p text:style-name="P30">Opća i veteranska bolnica "Hrvatski Ponos" Knin</text:p>
            <text:p text:style-name="P32">S.Suronje 12, 22300 Knin</text:p>
          </table:table-cell>
        </table:table-row>
        <table:table-row table:style-name="Tablica1.1">
          <table:table-cell table:style-name="Tablica1.A1" office:value-type="string">
            <text:p text:style-name="P30">OIB:</text:p>
          </table:table-cell>
          <table:table-cell table:style-name="Tablica1.A1" office:value-type="string">
            <text:p text:style-name="P30">70948165237</text:p>
          </table:table-cell>
        </table:table-row>
        <table:table-row table:style-name="Tablica1.1">
          <table:table-cell table:style-name="Tablica1.A1" office:value-type="string">
            <text:p text:style-name="P30">Broj telefaksa:</text:p>
          </table:table-cell>
          <table:table-cell table:style-name="Tablica1.A1" office:value-type="string">
            <text:p text:style-name="P30">022/663-963</text:p>
          </table:table-cell>
        </table:table-row>
        <table:table-row table:style-name="Tablica1.1">
          <table:table-cell table:style-name="Tablica1.A1" office:value-type="string">
            <text:p text:style-name="P30">Internetska adresa:</text:p>
          </table:table-cell>
          <table:table-cell table:style-name="Tablica1.A1" office:value-type="string">
            <text:p text:style-name="P30">www.obhpknin.hr</text:p>
          </table:table-cell>
        </table:table-row>
        <table:table-row table:style-name="Tablica1.1">
          <table:table-cell table:style-name="Tablica1.A1" office:value-type="string">
            <text:p text:style-name="P30">Adresa elektroničke pošte:</text:p>
          </table:table-cell>
          <table:table-cell table:style-name="Tablica1.A1" office:value-type="string">
            <text:p text:style-name="P44">petra.lelas@obhpknin.hr</text:p>
          </table:table-cell>
        </table:table-row>
      </table:table>
      <text:p text:style-name="P71"/>
      <text:p text:style-name="P97"><text:span text:style-name="T46">1.2. Osobe zadužene za kontakt:</text:span><text:span text:style-name="T39"> </text:span></text:p>
      <text:p text:style-name="P28">Zdravko Krezić, Odsjek za nabavu</text:p>
      <text:p text:style-name="P28">Broj telefona: 022/641-117</text:p>
      <text:p text:style-name="P28">Broj telefaksa: 022/663-963</text:p>
      <text:p text:style-name="P5"><text:span text:style-name="T20">Adresa elektroničke pošte: </text:span><text:span text:style-name="T21">petra.lelas</text:span><text:span text:style-name="Internet_20_link"><text:span text:style-name="T22">@obhpknin.hr</text:span></text:span></text:p>
      <text:p text:style-name="P14">1.3. Procijenjena vrijednost nabave:</text:p>
      <text:p text:style-name="P18"><text:span text:style-name="T39">Ukupna procijenjena vrijednost nabave iznosi</text:span><text:span text:style-name="T47"> </text:span><text:span text:style-name="T51">8.</text:span><text:span text:style-name="T52">0</text:span><text:span text:style-name="T51">00</text:span><text:span text:style-name="T47"> </text:span><text:span text:style-name="T51">EUR</text:span><text:span text:style-name="T47"> bez PDV-a.</text:span></text:p>
      <text:p text:style-name="P16">2. PODACI O PREDMETU NABAVE</text:p>
      <text:p text:style-name="P97"><text:span text:style-name="T46">2.1. Opis predmeta nabave:</text:span><text:span text:style-name="T39"> </text:span></text:p>
      <text:p text:style-name="P29"/>
      <text:p text:style-name="P86">Potrošni medicinski materijal za injektor Empower CTA</text:p>
      <text:p text:style-name="P28"/>
      <text:p text:style-name="P29">Detaljan opis predmeta nabave se nalazi u obrascu troškovnika.</text:p>
      <text:p text:style-name="P29"/>
      <text:p text:style-name="P71">2.2. Količina predmeta nabave:</text:p>
      <text:p text:style-name="P71"/>
      <text:p text:style-name="P34">Tražene predviđene okvirne količine za jednogodišnju nabavu navedene su u troškovniku, a koji je sastavni dio ove dokumentacije za nadmetanje.</text:p>
      <text:p text:style-name="P99"><text:span text:style-name="T39">Za vrijeme trajanja ugovora naručitelj će sukcesivno naručivati ugovoreni predmet nabave prema svojim stvarnim potrebama te nabavljena količina može biti veća ili manja od okvirne količine. </text:span><text:span text:style-name="T42">Ponuditelj je dužan ponuditi cjelokupnu količinu koja se traži. Ponude samo za dio tražene količine neće se razmatrati.</text:span></text:p>
      <text:p text:style-name="P71"/>
      <text:p text:style-name="P97"><text:span text:style-name="T46">2.3. Tehničke specifikacije:</text:span><text:span text:style-name="T39"> </text:span></text:p>
      <text:p text:style-name="P18"><text:span text:style-name="T39">Tehničke specifikacije su određene u obrascu troškovnika.</text:span></text:p>
      <text:p text:style-name="P45">Ponuđena roba mora u cijelosti zadovoljiti sve tražene tehničke specifikacije koje se nalaze u troškovniku ove dokumentacije.</text:p>
      <text:p text:style-name="P75"/>
      <text:p text:style-name="P99"><text:span text:style-name="T46"/></text:p>
      <text:p text:style-name="P99"><text:soft-page-break/><text:span text:style-name="T46"/></text:p>
      <text:p text:style-name="P99"><text:span text:style-name="T46">2.4. Mjesto isporuke robe:</text:span><text:span text:style-name="T39"> <text:s text:c="98"/></text:span></text:p>
      <text:p text:style-name="P10">OVB "Hrvatski Ponos" Knin S.Suronje 12, Knin – bolnička ljekarna, radnim danom od 07:00 do 15:00 sati.</text:p>
      <text:p text:style-name="P14">2.5. Rok trajanja ugovora:</text:p>
      <text:p text:style-name="P10">Ugovor se sklapa na rok od godinu dana, s mogućnošću raskida ugovora prije isteka ugovornog roka bez naknade štete i to odmah nakon zaprimanja Okvirnih sporazuma od stane nadležnih tijela za provođenja postupaka zajedničke javne nabave, koja su određena Odlukom Ministarstva zdrav<text:span text:style-name="T122">stva</text:span> Republike Hrvatske.</text:p>
      <text:p text:style-name="P14">2.6. Rok početka isporuke robe:</text:p>
      <text:p text:style-name="P10">Početak isporuke robe je odmah po potpisu ugovora, a prema potrebama bolnice.</text:p>
      <text:p text:style-name="P16">2.7. Troškovnik:</text:p>
      <text:p text:style-name="P18"><text:span text:style-name="T71">Troškovnik se ispunjava u svim stavkama koje se nude. </text:span><text:span text:style-name="T41">Prilikom ispunjavanja troškovnika ponuditelj ukupnu cijenu stavke izračunava kao </text:span><text:span text:style-name="T63">umnožak količine stavke i cijene stavke.</text:span><text:span text:style-name="T41"> </text:span><text:span text:style-name="T39">Pojedinačne cijene bez PDV-a , te ukupne iznose bez PDV-a i s PDV-om ponuditelji su dužni iskazati u apsolutnom iznosu </text:span><text:span text:style-name="T46">na najviše dvije decimale</text:span><text:span text:style-name="T39">. </text:span></text:p>
      <text:p text:style-name="P11">Ukoliko ponuditelj ne ispuni troškovnik u skladu sa zahtjevima iz ove dokumentacije za nadmetanje ili promijeni tekst ili količine navedene u troškovniku, smatrati će se da je takav troškovnik nepotpun i nevažeći, te će ponuda biti odbijena.</text:p>
      <text:p text:style-name="P11"/>
      <text:p text:style-name="P11"/>
      <text:p text:style-name="P17">3. Obvezni razlozi isključenja ponuditelja <text:s/></text:p>
      <text:p text:style-name="P15"/>
      <text:p text:style-name="P97"><text:span text:style-name="T46">3.1. Obvezni razlozi isključenja ponuditelja, te dokumenti kojima ponuditelj dokazuje da ne postoje razlozi za isključenje:</text:span><text:span text:style-name="T39"> </text:span></text:p>
      <text:p text:style-name="P40"/>
      <text:p text:style-name="P97"><text:span text:style-name="T46">3.1.1.</text:span><text:span text:style-name="T39"> Sukladno <text:s/>čl. <text:s/>251. <text:s/>i <text:s/>252. <text:s/>Zakona <text:s/>o <text:s/>javnoj <text:s/>nabavi <text:s/>(NN <text:s/>120/2016) <text:s/>javni <text:s/>naručitelj <text:s/>obvezan <text:s/>je isključiti ponuditelja iz postupka javne nabave ako utvrdi da: </text:span></text:p>
      <text:p text:style-name="P40">1. <text:s/>je <text:s/>gospodarski <text:s/>subjekt <text:s/>koji <text:s/>ima <text:s/>poslovni <text:s/>nastan <text:s/>u <text:s/>Republici <text:s/>Hrvatskoj <text:s/>ili <text:s/>osoba <text:s/>koja <text:s/>je <text:s/>član upravnog, upravljačkog ili nadzornog tijela ili ima ovlasti zastupanja, donošenja odluka ili nadzora toga <text:s/>gospodarskog <text:s/>subjekta <text:s/>i <text:s/>koja <text:s/>je <text:s/>državljanin <text:s/>Republike <text:s/>Hrvatske <text:s/>pravomoćnom <text:s/>presudom osuđena za: <text:s/></text:p>
      <text:p text:style-name="P40">a) sudjelovanje u zločinačkoj organizaciji, na temelju </text:p>
      <text:p text:style-name="P92"><text:span text:style-name="T60">– <text:s/></text:span><text:span text:style-name="T39">članka <text:s/>328. <text:s/>(zločinačko <text:s/>udruženje) <text:s/>i <text:s/>članka <text:s/>329. <text:s/>(počinjenje <text:s/>kaznenog <text:s/>djela <text:s/>u <text:s/>sastavu </text:span></text:p>
      <text:p text:style-name="P40">zločinačkog udruženja) Kaznenog zakona </text:p>
      <text:p text:style-name="P92"><text:span text:style-name="T60">– </text:span><text:span text:style-name="T39">članka 333. (udruživanje za počinjenje kaznenih djela), iz Kaznenog zakona (»Narodne novine«, </text:span></text:p>
      <text:p text:style-name="P40">br. <text:s/>110/97., <text:s/>27/98., <text:s/>50/00., <text:s/>129/00., <text:s/>51/01., <text:s/>111/03., <text:s/>190/03., <text:s/>105/04., <text:s/>84/05., <text:s/>71/06., <text:s/>110/07., 152/08., 57/11., 77/11. i 143/12.) </text:p>
      <text:p text:style-name="P89"/>
      <text:p text:style-name="P60"><text:s/></text:p>
      <text:p text:style-name="P40">b) korupciju, na temelju </text:p>
      <text:p text:style-name="P92"><text:span text:style-name="T60">– <text:s/></text:span><text:span text:style-name="T39">članka <text:s/>252. <text:s/>(primanje <text:s/>mita <text:s/>u <text:s/>gospodarskom <text:s/>poslovanju), <text:s/>članka <text:s/>253. <text:s/>(davanje <text:s/>mita <text:s/>u </text:span></text:p>
      <text:p text:style-name="P40"><text:soft-page-break/>gospodarskom <text:s/>poslovanju), <text:s/>članka <text:s/>254. <text:s/>(zlouporaba <text:s/>u <text:s/>postupku <text:s/>javne <text:s/>nabave), <text:s/>članka <text:s/>291. </text:p>
      <text:p text:style-name="P40">(zlouporaba položaja i ovlasti), članka 292. (nezakonito pogodovanje), članka 293. (primanje mita), </text:p>
      <text:p text:style-name="P40">članka <text:s/>294. <text:s/>(davanje <text:s/>mita), <text:s/>članka <text:s/>295. <text:s/>(trgovanje <text:s/>utjecajem) <text:s/>i <text:s/>članka <text:s/>296. <text:s/>(davanje <text:s/>mita <text:s/>za trgovanje utjecajem) Kaznenog zakona </text:p>
      <text:p text:style-name="P92"><text:span text:style-name="T60">– <text:s/></text:span><text:span text:style-name="T39">članka <text:s/>294.a <text:s/>(primanje <text:s/>mita <text:s/>u <text:s/>gospodarskom <text:s/>poslovanju), <text:s/>članka <text:s/>294.b <text:s/>(davanje <text:s/>mita <text:s/>u </text:span></text:p>
      <text:p text:style-name="P40">gospodarskom <text:s/>poslovanju), <text:s/>članka <text:s/>337. <text:s/>(zlouporaba <text:s/>položaja <text:s/>i <text:s/>ovlasti), <text:s/>članka <text:s/>338. <text:s/>(zlouporaba obavljanja <text:s/>dužnosti <text:s/>državne <text:s/>vlasti), <text:s/>članka <text:s/>343. <text:s/>(protuzakonito <text:s/>posredovanje), <text:s/>članka <text:s/>347. (primanje mita) i članka 348. (davanje mita) iz Kaznenog zakona (»Narodne novine«, br. 110/97., 27/98., 50/00., 129/00., 51/01., 111/03., 190/03., 105/04., 84/05., 71/06., 110/07., 152/08., 57/11., 77/11. i 143/12.) </text:p>
      <text:p text:style-name="P60"><text:s/></text:p>
      <text:p text:style-name="P40">c) prijevaru, na temelju </text:p>
      <text:p text:style-name="P92"><text:span text:style-name="T60">– </text:span><text:span text:style-name="T39">članka 236. (prijevara), članka 247. (prijevara u gospodarskom poslovanju), članka 256. (utaja </text:span></text:p>
      <text:p text:style-name="P40">poreza ili carine) i članka 258. (subvencijska prijevara) Kaznenog zakona </text:p>
      <text:p text:style-name="P92"><text:span text:style-name="T60">– </text:span><text:span text:style-name="T39">članka 224. (prijevara), članka 293. (prijevara u gospodarskom poslovanju) i članka 286. (utaja </text:span></text:p>
      <text:p text:style-name="P40">poreza <text:s/>i <text:s/>drugih <text:s/>davanja) <text:s/>iz <text:s/>Kaznenog <text:s/>zakona <text:s/>(»Narodne <text:s/>novine«, <text:s/>br. <text:s/>110/97., <text:s/>27/98., <text:s/>50/00., 129/00., 51/01., 111/03., 190/03., 105/04., 84/05., 71/06., 110/07., 152/08., 57/11., 77/11. i 143/12.) </text:p>
      <text:p text:style-name="P60"><text:s/></text:p>
      <text:p text:style-name="P40">d) terorizam ili kaznena djela povezana s terorističkim aktivnostima, na temelju </text:p>
      <text:p text:style-name="P92"><text:span text:style-name="T60">– <text:s/></text:span><text:span text:style-name="T39">članka <text:s/>97. <text:s/>(terorizam), <text:s/>članka <text:s/>99. <text:s/>(javno <text:s/>poticanje <text:s/>na <text:s/>terorizam), <text:s/>članka <text:s/>100. <text:s/>(novačenje <text:s/>za terorizam), <text:s/>članka <text:s/>101. <text:s/>(obuka <text:s/>za <text:s/>terorizam) <text:s/>i <text:s/>članka <text:s/>102. <text:s/>(terorističko <text:s/>udruženje) <text:s/>Kaznenog zakona </text:span></text:p>
      <text:p text:style-name="P92"><text:span text:style-name="T60">– </text:span><text:span text:style-name="T39">članka 169. (terorizam), članka 169.a (javno poticanje na terorizam) i članka 169.b (novačenje i </text:span></text:p>
      <text:p text:style-name="P40">obuka za terorizam) iz Kaznenog zakona (»Narodne novine«, br. 110/97., 27/98., 50/00., 129/00., </text:p>
      <text:p text:style-name="P40">51/01., 111/03., 190/03., 105/04., 84/05., 71/06., 110/07., 152/08., 57/11., 77/11. i 143/12.) </text:p>
      <text:p text:style-name="P60"><text:s/></text:p>
      <text:p text:style-name="P40">e) pranje novca ili financiranje terorizma, na temelju </text:p>
      <text:p text:style-name="P92"><text:span text:style-name="T60">– </text:span><text:span text:style-name="T39">članka 98. (financiranje terorizma) i članka 265. (pranje novca) Kaznenog zakona </text:span></text:p>
      <text:p text:style-name="P92"><text:span text:style-name="T60">– </text:span><text:span text:style-name="T39">članka 279. (pranje novca) iz Kaznenog zakona (»Narodne novine«, br. 110/97., 27/98., 50/00., </text:span></text:p>
      <text:p text:style-name="P40">129/00., 51/01., 111/03., 190/03., 105/04., 84/05., 71/06., 110/07., 152/08., 57/11., 77/11. i 143/12.) </text:p>
      <text:p text:style-name="P92"><text:span text:style-name="T60"><text:s/></text:span><text:span text:style-name="T39">f) dječji rad ili druge oblike trgovanja ljudima, na temelju </text:span></text:p>
      <text:p text:style-name="P92"><text:span text:style-name="T60">– </text:span><text:span text:style-name="T39">članka 106. (trgovanje ljudima) Kaznenog zakona </text:span></text:p>
      <text:p text:style-name="P92"><text:span text:style-name="T60">– </text:span><text:span text:style-name="T39">članka 175. (trgovanje ljudima i ropstvo) iz Kaznenog zakona (»Narodne novine«, br. 110/97., </text:span></text:p>
      <text:p text:style-name="P40">27/98., 50/00., 129/00., 51/01., 111/03., 190/03., 105/04., 84/05., 71/06., 110/07., 152/08., 57/11., </text:p>
      <text:p text:style-name="P40">77/11. i 143/12.) </text:p>
      <text:p text:style-name="P60"><text:s/></text:p>
      <text:p text:style-name="P92"><text:span text:style-name="T69">1.2. je gospodarski subjekt koji nema poslovni nastan u Republici Hrvatsko</text:span><text:span text:style-name="T39">j ili osoba koja je član upravnog, upravljačkog ili nadzornog tijela ili ima ovlasti zastupanja, donošenja odluka ili nadzora toga <text:s/>gospodarskog <text:s/>subjekta <text:s/>i <text:s/>koja <text:s/>nije <text:s/>državljanin <text:s/>Republike <text:s/>Hrvatske <text:s/>pravomoćnom <text:s/>presudom osuđena za kaznena djela iz točke 1. podtočaka od a) do f) ovoga stavka i za odgovarajuća kaznena djela <text:s/>koja, <text:s/>prema <text:s/>nacionalnim <text:s/>propisima <text:s/>države <text:s/>poslovnog <text:s/>nastana <text:s/>gospodarskog <text:s/>subjekta, odnosno države čiji je osoba državljanin, obuhvaćaju razloge za isključenje iz članka 57. stavka 1. točaka od (a) do (f) Direktive 2014/24/EU. </text:span></text:p>
      <text:p text:style-name="P60"><text:s/></text:p>
      <text:p text:style-name="P40">Dokazi <text:s/>kojima <text:s/>gospodarski <text:s/>subjekt <text:s/>dokazuje <text:s/>da <text:s/>ne <text:s/>postoje <text:s/>okolnosti <text:s/>koje <text:s/>dovode <text:s/>do <text:s/>njegova isključenja u ovom slučaju su izvadak iz kaznene evidencije ili drugog odgovarajućeg registra ili, ako <text:s/>to <text:s/>nije <text:s/>moguće, <text:s/>jednakovrijedni <text:s/>dokument <text:s/>nadležne <text:s/>sudske <text:s/>ili <text:s/>upravne <text:s/>vlasti <text:s/>u <text:s/>državi poslovnog <text:s/>nastana <text:s/>gospodarskog <text:s/>subjekta, <text:s/>odnosno <text:s/>državi <text:s/>čiji <text:s/>je <text:s/>osoba <text:s/>državljanin, <text:s/>kojim <text:s/>se dokazuje da ne postoje osnove za isključenje iz članka 251. stavka 1. Zakona o javnoj nabavi. <text:s/></text:p>
      <text:p text:style-name="P40">Ako se u državi poslovnog nastana gospodarskog subjekta, odnosno državi čiji je osoba državljanin </text:p>
      <text:p text:style-name="P40">ne izdaju dokumenti iz točke 1. i 2. oni mogu biti zamijenjeni izjavom pod prisegom ili, ako izjava </text:p>
      <text:p text:style-name="P40">pod prisegom prema pravu dotične države ne postoji, izjavom davatelja s ovjerenim potpisom kod </text:p>
      <text:p text:style-name="P40">nadležne sudske ili upravne vlasti, javnog bilježnika ili strukovnog ili trgovinskog tijela u državi </text:p>
      <text:p text:style-name="P92"><text:span text:style-name="T39">poslovnog <text:s/>nastana <text:s/>gospodarskog <text:s/>subjekta, <text:s/>odnosno <text:s/>državi <text:s/>čiji <text:s/>je <text:s/>osoba <text:s/>državljanin <text:s/>(Obrazac <text:s/>u Prilogu Dokumentacije za nadmetanje). </text:span></text:p>
      <text:p text:style-name="P60"><text:s/></text:p>
      <text:p text:style-name="P85"/>
      <text:p text:style-name="P76"><text:soft-page-break/>3.2. utvrdi da gospodarski subjekt nije ispunio obveze plaćanja dospjelih poreznih obveza i obveza za mirovinsko i zdravstveno osiguranje: </text:p>
      <text:p text:style-name="P40">1. u Republici Hrvatskoj, ako gospodarski subjekt ima poslovni nastan u Republici Hrvatskoj, ili </text:p>
      <text:p text:style-name="P40">2. u Republici Hrvatskoj ili u državi poslovnog nastana gospodarskog subjekta, ako gospodarski </text:p>
      <text:p text:style-name="P40">subjekt nema poslovni nastan u Republici Hrvatskoj. </text:p>
      <text:p text:style-name="P40">Iznimno, javni naručitelj neće isključiti gospodarskog subjekta iz postupka javne nabave ako mu </text:p>
      <text:p text:style-name="P40">sukladno posebnom propisu plaćanje obveza nije dopušteno ili mu je odobrena odgoda plaćanja. </text:p>
      <text:p text:style-name="P60"><text:s/></text:p>
      <text:p text:style-name="P40">Dokazi <text:s/>kojima <text:s/>gospodarski <text:s/>subjekt <text:s/>dokazuje <text:s/>da <text:s/>ne <text:s/>postoje <text:s/>okolnosti <text:s/>koje <text:s/>dovode <text:s/>do <text:s/>njegova isključenja <text:s/>u <text:s/>ovom <text:s/>slučaju <text:s/>su: <text:s/>potvrdu <text:s/>porezne <text:s/>uprave <text:s/>ili <text:s/>drugog <text:s/>nadležnog <text:s/>tijela <text:s/>u <text:s/>državi poslovnog nastana gospodarskog subjekta kojom se dokazuje da ne postoje osnove za isključenje iz članka 252. stavka 1. Zakona o javnoj nabavi koja ne smije biti starija od 30 dana računajući od dana početka postupka javne nabave . <text:s/></text:p>
      <text:p text:style-name="P40">Ako se u državi poslovnog nastana gospodarskog subjekta, odnosno državi čiji je osoba državljanin ne izdaju navedeni dokumenti, oni mogu biti zamijenjeni izjavom pod prisegom ili, ako izjava pod prisegom <text:s/>prema <text:s/>pravu <text:s/>dotične <text:s/>države <text:s/>ne <text:s/>postoji, <text:s/>izjavom <text:s/>davatelja <text:s/>s <text:s/>ovjerenim <text:s/>potpisom <text:s/>kod nadležne sudske ili upravne vlasti, javnog bilježnika ili strukovnog ili trgovinskog tijela u državi poslovnog nastana gospodarskog subjekta, odnosno državi čiji je osoba državljanin. <text:s/></text:p>
      <text:p text:style-name="P40">Za naručitelja je prihvatljiva i <text:s/>dostava popunjenog standardnog obrasca <text:s/>za <text:s/>europsku jedinstvenu </text:p>
      <text:p text:style-name="P40">dokumentaciju o nabavi kao dokaz navedenih okolnosti u točki 3. U <text:s/>slučaju <text:s/>zajednice <text:s/>ponuditelja <text:s/>ili <text:s/>natjecatelja, <text:s/>okolnosti <text:s/>se <text:s/>utvrđuju <text:s/>za <text:s/>sve <text:s/>članove <text:s/>zajednice pojedinačno. <text:s/></text:p>
      <text:p text:style-name="P40">Navedeni <text:s/>obvezni <text:s/>razlozi <text:s/>isključenja <text:s/>ponuditelja <text:s/>primjenjuju <text:s/>se <text:s/>i <text:s/>na <text:s/>podugovaratelje <text:s/>ukoliko </text:p>
      <text:p text:style-name="P125"><text:span text:style-name="T20">gospodarski <text:s/>subjekt <text:s/>namjerava <text:s/>dio <text:s/>ugovora <text:s/>o <text:s/>javnoj <text:s/>nabavi <text:s/>dati <text:s/>u <text:s/>podugovor <text:s/>jednom <text:s/>ili <text:s/>više podugovaratelja <text:s/>Ako <text:s/>javni <text:s/>naručitelj <text:s/>utvrdi <text:s/>da <text:s/>postoji <text:s/>osnova <text:s/>za <text:s/>isključenje <text:s/>podugovaratelja, obvezan je od gospodarskog subjekta zatražiti zamjenu tog podugovaratelja u primjerenom roku, ne </text:span><text:span text:style-name="Emphasis"><text:span text:style-name="T16">kraćem od pet dana. </text:span></text:span></text:p>
      <text:p text:style-name="P125"><text:span text:style-name="Emphasis"><text:span text:style-name="T17">Potvrda ne smije biti starija od 30 dana od dana poziva za nadmetanje.</text:span></text:span></text:p>
      <text:p text:style-name="P29"/>
      <text:p text:style-name="P68"/>
      <text:p text:style-name="P97"><text:span text:style-name="T57">Sve dokumente koje naručitelj zahtijeva u </text:span><text:span text:style-name="T56">točkama 3.1.</text:span><text:span text:style-name="T57"> ponuditelji mogu dostaviti u neovjerenoj <text:s/>preslici.</text:span></text:p>
      <text:p text:style-name="P69">Neovjerenom preslikom smatra se i neovjereni ispis elektroničke isprave.</text:p>
      <text:p text:style-name="P69">U slučaju postojanja sumnje u istinitost podataka navedenih u dokumentima koje su natjecatelji ili ponuditelji dostavili, javni naručitelj može radi provjere istinitosti podataka <text:s/>od natjecatelja ili ponuditelja zatražiti da u primjerenom roku dostave izvornike ili ovjerene preslike tih dokumenata i/ili obratiti se izdavatelju dokumenata i/ili nadležnim tijelima. </text:p>
      <text:p text:style-name="P69"/>
      <text:p text:style-name="P69">U slučaju zajednice ponuditelja ili natjecatelja, sve okolnosti navedene u točkama 3.1. i 3.2. utvrđuju se za sve članove zajednice pojedinačno. U svrhu utvrđivanja tih okolnosti svaki član zajednice ponuditelja je obvezan dostaviti tražene dokumente kako je određeno u točkama 3.1. i 3.2.</text:p>
      <text:p text:style-name="P15"/>
      <text:p text:style-name="P15">4. ODREDBE O SPOSOBNOSTI PONUDITELJA</text:p>
      <text:p text:style-name="P15"/>
      <text:p text:style-name="P97"><text:span text:style-name="T46">4.1. Uvjeti pravne i poslovne sposobnosti ponuditelja, te dokumenti kojima dokazuje sposobnost:</text:span><text:span text:style-name="T39"> </text:span></text:p>
      <text:p text:style-name="P29"/>
      <text:p text:style-name="P29">4.1.1. Svaki ponuditelj mora u postupku javne nabave dokazati svoj upis u sudski, obrtni, strukovni ili drugi odgovarajući registar države sjedišta gospodarskog subjekta.</text:p>
      <text:p text:style-name="P97"><text:span text:style-name="T39">Upis u sudski, obrtni, strukovni ili drugi odgovarajući registar države sjedišta gospodarskog subjekta dokazuje se </text:span><text:span text:style-name="T46">odgovarajućim izvodom</text:span><text:span text:style-name="T39">, a ako se odgovarajući izvodi ne izdaju u državi sjedišta gospodarskog subjekta, gospodarski subjekt može dostaviti </text:span><text:span text:style-name="T46">izjavu s ovjerom potpisa kod nadležnog tijela.</text:span></text:p>
      <text:p text:style-name="P71">Izvod ili izjava ne smije biti starija od tri mjeseca računajući od dana <text:s/>početka postupka javne nabave. </text:p>
      <text:p text:style-name="P71"/>
      <text:p text:style-name="P29">U slučaju zajednice ponuditelja, svi članovi zajednice obvezni su pojedinačno dokazati svoju sposobnost.</text:p>
      <text:p text:style-name="P35"><text:tab/></text:p>
      <text:p text:style-name="P97"><text:soft-page-break/><text:span text:style-name="T39">4.1.2. </text:span><text:span text:style-name="T46">Dozvola za promet medicinskim proizvodima</text:span><text:span text:style-name="T39"> sukladno Zakonu o medicinskim proizvodima (NN 76/13., čl. 3, st.30, čl. 47, čl. 51, čl. 52). Navedenom dozvolom ponuditelj sa sjedištem u Republici Hrvatskoj </text:span><text:span text:style-name="T46">dokazuje da</text:span><text:span text:style-name="T39"> </text:span><text:span text:style-name="T46">je</text:span><text:span text:style-name="T39"> </text:span><text:span text:style-name="T46">upisan u očevidnik veleprodaja medicinskih proizvoda pri Agenciji za lijekove i medicinske proizvode</text:span><text:span text:style-name="T39">, odnosno ukoliko ponuditelj ima sjedište u nekoj drugoj državi Europske unije dokazuje da ispunjava sve uvjete za obavljanje djelatnosti prometa na veliko medicinskim proizvodima u državi u kojoj ima sjedište. Ponuditelj je sposoban ako ima valjanu dozvolu za promet medicinskim proizvodima izdanu od strane Agencije za lijekove i medicinske proizvode, odnosno ako ima potvrdu, izjavu ili dozvolu izdanu od nadležnog tijela u državi sjedišta o ispunjavanju svih uvjeta za obavljanje djelatnosti prometa na veliko medicinskim proizvodima u državi u kojoj ima sjedište.</text:span></text:p>
      <text:p text:style-name="P29">Ukoliko ponuditelj uvodi i nudi medicinske proizvode iz trećih zemalja (zemlje koje nisu članice EU), dužan je uz dozvolu za promet medicinskim proizvodima, priložiti i izjavu proizvođača iz koje je vidljivo da proizvođač dozvoljava ponuditelju nuđenje medicinskih proizvoda. </text:p>
      <text:p text:style-name="P29">Ostali ponuditelji koji nisu uvoznici, a nude medicinske proizvode iz trećih zemalja, uz dozvolu za promet medicinskim proizvodima, dostavljaju dokaz da je nuđena roba već uvezena na prostor <text:s/>EU i stavljena u promet od strane ovlaštenog zastupnika proizvođača. Dokaz se dostavlja u obliku izjave koju izdaje ili ovlašteni zastupnik ili distributer od kojeg ponuditelj kupuje robu, ukoliko ne kupuje direktno od ovlaštenog zastupnika.</text:p>
      <text:p text:style-name="P29"/>
      <text:p text:style-name="P29">Ponuditelj je sposoban ako:</text:p>
      <text:p text:style-name="P29">-je priložio ovlaštenja, suglasnosti i slično ako su gospodarskom subjektu potrebna u zemlji sjedišta za obavljanje djelatnosti povezane s predmetom nabave, kako je traženo pod ovom točkom dokumentacije za nadmetanje.<text:tab/></text:p>
      <text:p text:style-name="P18"><text:span text:style-name="T46">4.2. Uvjeti sposobnosti u slučaju zajednice natjecatelja ili ponuditelja:</text:span></text:p>
      <text:p text:style-name="P29">U slučaju zajednice ponuditelja, svi članovi zajednice obvezni su pojedinačno dokazati svoju pravnu i poslovnu sposobnost traženu pod točkom 4.1.1.</text:p>
      <text:p text:style-name="P10">Za dokazivanje sposobnosti iz točke 4.1.2, te tehničke i stručne sposobnosti ponuditelj se može osloniti na sposobnost drugih subjekata, bez obzira na pravnu prirodu njihova međusobna odnosa. U tom slučaju ponuditelj mora dokazati javnom naručitelju da će imati na raspolaganju resurse nužne za izvršenje ugovora, primjerice, prihvaćanjem obveze drugih subjekata da će te resurse staviti na raspolaganje ponuditelju. Pod istim uvjetima, zajednica ponuditelja može se osloniti na sposobnost članova zajednice ponuditelja ili drugih subjekata.</text:p>
      <text:p text:style-name="P97"><text:span text:style-name="T57">Sve dokumente koje naručitelj zahtijeva u </text:span><text:span text:style-name="T56">točkama 4.1. </text:span><text:span text:style-name="T57">ponuditelji mogu dostaviti u neovjerenoj <text:s/>preslici.</text:span></text:p>
      <text:p text:style-name="P69">Neovjerenom preslikom smatra se i neovjereni ispis elektroničke isprave.</text:p>
      <text:p text:style-name="P69">U slučaju postojanja sumnje u istinitost podataka navedenih u dokumentima koje su natjecatelji ili ponuditelji dostavili, javni naručitelj može radi provjere istinitosti podataka <text:s/>od natjecatelja ili ponuditelja zatražiti da u primjerenom roku dostave izvornike ili ovjerene preslike tih dokumenata i/ili obratiti se izdavatelju dokumenata i/ili nadležnim tijelima. </text:p>
      <text:p text:style-name="P14">5. PODACI O PONUDI:</text:p>
      <text:p text:style-name="P14">5.1. Sadržaj ponude:</text:p>
      <text:p text:style-name="P10">5.1.1. Popunjeni ponudbeni list,</text:p>
      <text:p text:style-name="P10">5.1.2. Dokumente kojima ponuditelj dokazuje da ne postoje obvezni i ostali razlozi isključenja,</text:p>
      <text:p text:style-name="P10"><text:soft-page-break/>5.1.3. Tražene dokaze sposobnosti,</text:p>
      <text:p text:style-name="P10">5.1.4. Popunjeni troškovnik.</text:p>
      <text:p text:style-name="P18"><text:span text:style-name="T39">5.1.5. Potpisan prijedlog ugovora koji je sastavni dio dokumentacije za nadmetanje i ostalo traženo u dokumentaciji za nadmetanje (izjave, itd.).</text:span></text:p>
      <text:p text:style-name="P14">5.2. Način izrade ponude:</text:p>
      <text:p text:style-name="P10">Ponuda se izrađuje na način da čini cjelinu. Ako zbog opsega ili drugih objektivnih okolnosti ponuda ne može biti izrađena na način da čini cjelinu, onda se izrađuje u dva ili više dijelova.</text:p>
      <text:p text:style-name="P10">Ponuda se uvezuje na način da se onemogući naknadno vađenje ili umetanje listova. </text:p>
      <text:p text:style-name="P10">Ako je ponuda izrađena u dva ili više dijelova, svaki dio se uvezuje na način da se onemogući naknadno vađenje ili umetanje listova.</text:p>
      <text:p text:style-name="P10">Dijelove ponude <text:s/>koji ne mogu biti uvezani ponuditelj obilježava nazivom i navodi u sadržaju ponude kao dio ponude.</text:p>
      <text:p text:style-name="P10">Ako je ponuda izrađena od više dijelova ponuditelj mora u sadržaju ponude navesti od koliko se dijelova ponuda sastoji.</text:p>
      <text:p text:style-name="P10">Stranice ponude se označavaju brojem na način da je vidljiv redni broj stranice i ukupan broj stranica ponude. Kada je ponuda izrađena od više dijelova, stranice se označavaju na način da svaki slijedeći dio započinje rednim brojem koji se nastavlja na redni broj stranice kojim završava prethodni dio. </text:p>
      <text:p text:style-name="P10">Ponude se dostavljaju u izvorniku i preslici.</text:p>
      <text:p text:style-name="P10">Ponuda se piše neizbrisivom tintom.</text:p>
      <text:p text:style-name="P10">Ispravci u ponudi moraju biti izrađeni na način da su vidljivi. Ispravci moraju uz navod datuma ispravka biti potvrđeni potpisom ponuditelja.</text:p>
      <text:p text:style-name="P29">Ponuda se izrađuje na hrvatskom jeziku (osim Kataloga/Prospekta i Izjava o sukladnosti proizvoda koji mogu biti na engleskom ili hrvatskom jeziku) <text:s/>i latiničnom pismu.</text:p>
      <text:p text:style-name="P14"/>
      <text:p text:style-name="P14"/>
      <text:p text:style-name="P14"><text:soft-page-break/>5.3. Način dostave ponude:</text:p>
      <text:p text:style-name="P8">Ponuda sa traženim prilozima se dostavlja isključivo elektronički na mail adresu: <text:span text:style-name="T126">petra.lelas</text:span>@obhpknin.hr</text:p>
      <text:p text:style-name="P14">5.4. Način određivanja cijene ponude:</text:p>
      <text:p text:style-name="P34">U cijenu ponude bez poreza na dodanu vrijednost moraju biti uračunati svi troškovi i popusti.</text:p>
      <text:p text:style-name="P34">Porez mora biti iskazan zasebno, iza cijene ponude. Cijena ponude izražava se u kunama.</text:p>
      <text:p text:style-name="P99"><text:span text:style-name="T39">Cijena ponude piše se brojkama. Vrijednost bez PDV-a ponuditelj izračunava kao umnožak količine i cijene bez PDV-a, dok vrijednost s PDV-om ponuditelj izračunava kao umnožak količina i cijene s PDV-om, kako je određeno u troškovniku. </text:span><text:span text:style-name="T47">Cijena ponude je nepromjen</text:span><text:span text:style-name="T48">j</text:span><text:span text:style-name="T47">iva za vrijeme trajanja ugovora.</text:span></text:p>
      <text:p text:style-name="P14">5.5. Rok valjanosti ponude:</text:p>
      <text:p text:style-name="P12">Rok valjanosti ponude mora biti najmanje 120 dana. </text:p>
      <text:p text:style-name="P16">5.6. Način dostave uzoraka:</text:p>
      <text:p text:style-name="P13">Po potrebi Naručitelj može naknadno tražiti dostavu uzoraka, a Ponuditelj se obvezuje da će uzorke dostaviti u roku od 2 dana nakon primitka pisane obavijesti o dostavi uzoraka. Ukoliko uzorci neće biti dostavljeni, ponuda će biti odbijena.</text:p>
      <text:p text:style-name="P14">6. OSTALE ODREDBE:</text:p>
      <text:p text:style-name="P14">6.1. Datum, vrijeme i mjesto dostave ponuda:</text:p>
      <text:p text:style-name="P6"><text:span text:style-name="T40">Ponude treba dostaviti na adresu naručitelja najkasnije </text:span><text:span text:style-name="T64">do </text:span><text:span text:style-name="T65">2</text:span><text:span text:style-name="T66">6</text:span><text:span text:style-name="T64">.02.202</text:span><text:span text:style-name="T67">4.</text:span><text:span text:style-name="T64"> do 1</text:span><text:span text:style-name="T68">2</text:span><text:span text:style-name="T64">,00 sati</text:span><text:span text:style-name="T59">.</text:span></text:p>
      <text:p text:style-name="P7"/>
      <text:p text:style-name="P73">Sve ponude koje nisu predane u ovom roku neće se otvarati i razmatrati, te će biti vraćene ponuditelju.</text:p>
      <text:p text:style-name="P73"/>
      <text:p text:style-name="P72">Postupak otvaranja ponuda započinje istodobno s istekom roka za dostavu ponuda, u ravnateljstvu OVB "Hrvatski Ponos" Knin, nema javnog otvaranja ponuda.</text:p>
      <text:p text:style-name="P71"/>
      <text:p text:style-name="P97"><text:span text:style-name="T46">6.2. Rok za donošenje odluke o odabiru ili poništenju:</text:span><text:span text:style-name="T39"> </text:span></text:p>
      <text:p text:style-name="P29"/>
      <text:p text:style-name="P29">Odluku o odabiru ili poništenju postupka javne nabave, Naručitelj će donijeti u roku od 60 dana od dana isteka roka za dostavu ponude, te će istu dostaviti ponuditeljima. </text:p>
      <text:p text:style-name="P71"/>
      <text:p text:style-name="P71">6.3. Rok, način i uvjeti plaćanja:</text:p>
      <text:p text:style-name="P10">Plaćanje se obavlja na temelju sklopljenog ugovora s odabranim ponuditeljem, u roku od 60 dana od dana zaprimanja računa, predujam isključen, kao i traženje garancija i mjeničnih izjava.</text:p>
      <text:p text:style-name="P18"><text:span text:style-name="T53"><text:s text:c="87"/></text:span><text:span text:style-name="T46">OVB "HRVATSKI PONOS"KNIN</text:span></text:p>
      <text:p text:style-name="P71"><text:soft-page-break/>Napomena:</text:p>
      <text:p text:style-name="P68">Ponuditelj je dužan ispuniti obrasce/izjave koji se nalaze u <text:s/>prilogu ove dokumentacije ili u samostalnoj formi, <text:s/>ovjerene pečatom i potpisom odgovorne osobe, odnosno ovjerom nadležnog tijela.</text:p>
      <text:p text:style-name="P68"/>
      <text:p text:style-name="P68"/>
      <text:p text:style-name="P79">PONUDBENI LIST</text:p>
      <text:p text:style-name="P81"/>
      <text:p text:style-name="P40">Broj ponude: ______________<text:tab/><text:tab/><text:tab/><text:tab/><text:tab/>Datum ponude: _______________</text:p>
      <text:p text:style-name="P40"/>
      <text:p text:style-name="P40"/>
      <text:p text:style-name="P92"><text:span text:style-name="T39">Javni naručitelj</text:span><text:span text:style-name="T46">:</text:span><text:span text:style-name="T70"> OVB "HRVATSKI PONOS" KNIN, </text:span><text:span text:style-name="T46">Svetoslava Suronje 12 , </text:span><text:span text:style-name="T70">22 300 Knin</text:span></text:p>
      <text:p text:style-name="P124"/>
      <text:p text:style-name="P94"><text:span text:style-name="T39">Predmet nabave:</text:span><text:span text:style-name="T46"> </text:span><text:span text:style-name="T82">Potrošni medicinski materijal za injektor Empower CTA</text:span></text:p>
      <text:p text:style-name="P43"/>
      <text:p text:style-name="P79"/>
      <text:p text:style-name="P92"><text:span text:style-name="T46">P</text:span><text:span text:style-name="T39">odaci o ponuditelju:</text:span></text:p>
      <table:table table:name="Tablica2" table:style-name="Tablica2">
        <table:table-column table:style-name="Tablica2.A"/>
        <table:table-column table:style-name="Tablica2.B"/>
        <table:table-column table:style-name="Tablica2.C"/>
        <table:table-column table:style-name="Tablica2.D"/>
        <table:table-row table:style-name="Tablica2.1">
          <table:table-cell table:style-name="Tablica2.A1" table:number-columns-spanned="2" office:value-type="string">
            <text:p text:style-name="P40">Zajednica ponuditelja (zaokružiti)</text:p>
          </table:table-cell>
          <table:covered-table-cell/>
          <table:table-cell table:style-name="Tablica2.C1" table:number-columns-spanned="2" office:value-type="string">
            <text:p text:style-name="P127"><text:span text:style-name="T20">DA</text:span><text:span text:style-name="Footnote_20_Symbol"><text:span text:style-name="T20"><text:note text:id="ftn1" text:note-class="footnote"><text:note-citation>1</text:note-citation><text:note-body><text:p text:style-name="P1"><text:span text:style-name="T97"><text:s/></text:span><text:span text:style-name="T98">U slučaju zajedničke ponude popuniti Dodatak I ponudbenom listu.</text:span></text:p></text:note-body></text:note></text:span></text:span><text:span text:style-name="T20"> <text:s text:c="16"/>NE</text:span></text:p>
          </table:table-cell>
          <table:covered-table-cell/>
        </table:table-row>
        <table:table-row table:style-name="Tablica2.2">
          <table:table-cell table:style-name="Tablica2.A1" table:number-columns-spanned="2" office:value-type="string">
            <text:p text:style-name="P40">Naziv i sjedište ponuditelja / </text:p>
            <text:p text:style-name="P40">člana zajednice ponuditelja ovlaštenog za komunikaciju s naručiteljem</text:p>
          </table:table-cell>
          <table:covered-table-cell/>
          <table:table-cell table:style-name="Tablica2.C1" table:number-columns-spanned="2" office:value-type="string">
            <text:p text:style-name="P46"/>
          </table:table-cell>
          <table:covered-table-cell/>
        </table:table-row>
        <table:table-row table:style-name="Tablica2.3">
          <table:table-cell table:style-name="Tablica2.A1" office:value-type="string">
            <text:p text:style-name="P125"><text:span text:style-name="T20">OIB</text:span><text:span text:style-name="Footnote_20_Symbol"><text:span text:style-name="T20"><text:note text:id="ftn2" text:note-class="footnote"><text:note-citation>2</text:note-citation><text:note-body><text:p text:style-name="P2"><text:s/>Ili nacionalni identifikacijski broj prema zemlji sjedišta gospodarskog subjekta, ako je primjenjivo.</text:p></text:note-body></text:note></text:span></text:span></text:p>
          </table:table-cell>
          <table:table-cell table:style-name="Tablica2.A1" office:value-type="string">
            <text:p text:style-name="P46"/>
          </table:table-cell>
          <table:table-cell table:style-name="Tablica2.A1" office:value-type="string">
            <text:p text:style-name="P40">IBAN</text:p>
          </table:table-cell>
          <table:table-cell table:style-name="Tablica2.C1" office:value-type="string">
            <text:p text:style-name="P46"/>
          </table:table-cell>
        </table:table-row>
        <table:table-row table:style-name="Tablica2.4">
          <table:table-cell table:style-name="Tablica2.A1" table:number-columns-spanned="2" office:value-type="string">
            <text:p text:style-name="P40">Gospodarski subjekt u sustavu PDV-a (zaokružiti)</text:p>
          </table:table-cell>
          <table:covered-table-cell/>
          <table:table-cell table:style-name="Tablica2.C1" table:number-columns-spanned="2" office:value-type="string">
            <text:p text:style-name="P47">DA <text:s text:c="16"/>NE</text:p>
          </table:table-cell>
          <table:covered-table-cell/>
        </table:table-row>
        <table:table-row table:style-name="Tablica2.3">
          <table:table-cell table:style-name="Tablica2.A1" office:value-type="string">
            <text:p text:style-name="P40">Adresa</text:p>
          </table:table-cell>
          <table:table-cell table:style-name="Tablica2.C1" table:number-columns-spanned="3" office:value-type="string">
            <text:p text:style-name="P46"/>
          </table:table-cell>
          <table:covered-table-cell/>
          <table:covered-table-cell/>
        </table:table-row>
        <table:table-row table:style-name="Tablica2.3">
          <table:table-cell table:style-name="Tablica2.A1" office:value-type="string">
            <text:p text:style-name="P40">Telefon</text:p>
          </table:table-cell>
          <table:table-cell table:style-name="Tablica2.A1" office:value-type="string">
            <text:p text:style-name="P46"/>
          </table:table-cell>
          <table:table-cell table:style-name="Tablica2.A1" office:value-type="string">
            <text:p text:style-name="P40">Telefaks</text:p>
          </table:table-cell>
          <table:table-cell table:style-name="Tablica2.C1" office:value-type="string">
            <text:p text:style-name="P46"/>
          </table:table-cell>
        </table:table-row>
        <table:table-row table:style-name="Tablica2.3">
          <table:table-cell table:style-name="Tablica2.A1" office:value-type="string">
            <text:p text:style-name="P40">E-mail</text:p>
          </table:table-cell>
          <table:table-cell table:style-name="Tablica2.C1" table:number-columns-spanned="3" office:value-type="string">
            <text:p text:style-name="P46"/>
          </table:table-cell>
          <table:covered-table-cell/>
          <table:covered-table-cell/>
        </table:table-row>
        <table:table-row table:style-name="Tablica2.8">
          <table:table-cell table:style-name="Tablica2.A1" table:number-columns-spanned="2" office:value-type="string">
            <text:p text:style-name="P40">Sudjelovanje podizvoditelja (zaokružiti)</text:p>
          </table:table-cell>
          <table:covered-table-cell/>
          <table:table-cell table:style-name="Tablica2.C1" table:number-columns-spanned="2" office:value-type="string">
            <text:p text:style-name="P127"><text:span text:style-name="T20">DA</text:span><text:span text:style-name="Footnote_20_Symbol"><text:span text:style-name="T20"><text:note text:id="ftn3" text:note-class="footnote"><text:note-citation>3</text:note-citation><text:note-body><text:p text:style-name="Footnote"><text:s/><text:span text:style-name="T98">U slučaju sudjelovanja podizvoditelja popuniti Dodatak II ponudbenom listu.</text:span></text:p></text:note-body></text:note></text:span></text:span><text:span text:style-name="T20"> <text:s text:c="16"/>NE</text:span></text:p>
          </table:table-cell>
          <table:covered-table-cell/>
        </table:table-row>
        <table:table-row table:style-name="Tablica2.9">
          <table:table-cell table:style-name="Tablica2.A1" table:number-columns-spanned="2" office:value-type="string">
            <text:p text:style-name="P40">Ime, prezime i funkcija ovlaštene osobe/a za potpisivanje ugovora o javnoj nabavi</text:p>
          </table:table-cell>
          <table:covered-table-cell/>
          <table:table-cell table:style-name="Tablica2.C1" table:number-columns-spanned="2" office:value-type="string">
            <text:p text:style-name="P46"/>
          </table:table-cell>
          <table:covered-table-cell/>
        </table:table-row>
        <table:table-row table:style-name="Tablica2.10">
          <table:table-cell table:style-name="Tablica2.A1" table:number-columns-spanned="2" office:value-type="string">
            <text:p text:style-name="P40">Ime, prezime i funkcija osobe za kontakt</text:p>
          </table:table-cell>
          <table:covered-table-cell/>
          <table:table-cell table:style-name="Tablica2.C1" table:number-columns-spanned="2" office:value-type="string">
            <text:p text:style-name="P46"/>
          </table:table-cell>
          <table:covered-table-cell/>
        </table:table-row>
      </table:table>
      <text:p text:style-name="P51"/>
      <text:p text:style-name="P78">Cijena ponude:</text:p>
      <table:table table:name="Tablica3" table:style-name="Tablica3">
        <table:table-column table:style-name="Tablica3.A"/>
        <table:table-column table:style-name="Tablica3.B"/>
        <table:table-row table:style-name="Tablica3.1">
          <table:table-cell table:style-name="Tablica3.A1" office:value-type="string">
            <text:p text:style-name="P76">Cijena ponude bez PDV-a</text:p>
          </table:table-cell>
          <table:table-cell table:style-name="Tablica3.B1" office:value-type="string">
            <text:p text:style-name="P46"/>
          </table:table-cell>
        </table:table-row>
        <table:table-row table:style-name="Tablica3.1">
          <table:table-cell table:style-name="Tablica3.A1" office:value-type="string">
            <text:p text:style-name="P125"><text:span text:style-name="T17">Porez na dodanu vrijednost</text:span><text:span text:style-name="Footnote_20_Symbol"><text:span text:style-name="T17"><text:note text:id="ftn4" text:note-class="footnote"><text:note-citation>4</text:note-citation><text:note-body><text:p text:style-name="Footnote"><text:s/><text:span text:style-name="T98">Ako ponuditelj nije u sustavu PDV-a ili je predmet nabave oslobođen PDV-a, rubriku ostaviti praznom.</text:span></text:p><text:p text:style-name="P3"/></text:note-body></text:note></text:span></text:span></text:p>
          </table:table-cell>
          <table:table-cell table:style-name="Tablica3.B1" office:value-type="string">
            <text:p text:style-name="P46"/>
          </table:table-cell>
        </table:table-row>
        <table:table-row table:style-name="Tablica3.1">
          <table:table-cell table:style-name="Tablica3.A1" office:value-type="string">
            <text:p text:style-name="P76">Cijena ponude s PDV-om</text:p>
          </table:table-cell>
          <table:table-cell table:style-name="Tablica3.B1" office:value-type="string">
            <text:p text:style-name="P46"/>
          </table:table-cell>
        </table:table-row>
      </table:table>
      <text:p text:style-name="P52"/>
      <text:p text:style-name="P100"><text:span text:style-name="T46">Rok valjanosti ponude:</text:span><text:span text:style-name="T39"> </text:span></text:p>
      <table:table table:name="Tablica4" table:style-name="Tablica4">
        <table:table-column table:style-name="Tablica4.A"/>
        <table:table-column table:style-name="Tablica4.B"/>
        <table:table-row table:style-name="Tablica4.1">
          <table:table-cell table:style-name="Tablica4.A1" office:value-type="string">
            <text:p text:style-name="P31">Rok valjanosti ponude</text:p>
            <text:p text:style-name="P100"><text:span text:style-name="T39">(Najmanje 120 dana od isteka roka za dostavu ponuda):</text:span></text:p>
          </table:table-cell>
          <table:table-cell table:style-name="Tablica4.B1" office:value-type="string">
            <text:p text:style-name="P33"/>
          </table:table-cell>
        </table:table-row>
      </table:table>
      <text:p text:style-name="P40"/>
      <text:p text:style-name="P48">ZA PONUDITELJA:</text:p>
      <text:p text:style-name="P53"/>
      <text:p text:style-name="P49">M.P.<text:tab/>_____________________________________</text:p>
      <text:p text:style-name="P101"><text:span text:style-name="T60"><text:s/></text:span><text:span text:style-name="T39">(ime, prezime, funkcija i potpis ovlaštene osobe)</text:span></text:p>
      <text:p text:style-name="P36"><text:soft-page-break/>Mjesto i Datum:______________________</text:p>
      <text:p text:style-name="P36"/>
      <text:p text:style-name="P126"><text:span text:style-name="T20">Dodatak I Ponudbenom listu</text:span><text:span text:style-name="Footnote_20_Symbol"><text:span text:style-name="T20"><text:note text:id="ftn5" text:note-class="footnote"><text:note-citation>5</text:note-citation><text:note-body><text:p text:style-name="Footnote"><text:span text:style-name="T99"><text:s/></text:span><text:span text:style-name="T98">Ponudi se može priložiti više obrazaca, ovisno o broju članova zajednice ponuditelja.</text:span></text:p></text:note-body></text:note></text:span></text:span></text:p>
      <text:p text:style-name="P74"/>
      <text:p text:style-name="P80">PODACI O ČLANOVIMA ZAJEDNICE GOSPODARSKIH SUBJEKATA</text:p>
      <text:p text:style-name="P50">(priložiti samo u slučaju zajedničke ponude)</text:p>
      <text:p text:style-name="P36">1)</text:p>
      <table:table table:name="Tablica5" table:style-name="Tablica5">
        <table:table-column table:style-name="Tablica5.A"/>
        <table:table-column table:style-name="Tablica5.B"/>
        <table:table-column table:style-name="Tablica5.C"/>
        <table:table-column table:style-name="Tablica5.D"/>
        <table:table-column table:style-name="Tablica5.E"/>
        <table:table-column table:style-name="Tablica5.F"/>
        <table:table-column table:style-name="Tablica5.G"/>
        <table:table-row table:style-name="Tablica5.1">
          <table:table-cell table:style-name="Tablica5.A1" table:number-columns-spanned="4" office:value-type="string">
            <text:p text:style-name="P40">Naziv i sjedište člana zajednice ponuditelja</text:p>
          </table:table-cell>
          <table:covered-table-cell/>
          <table:covered-table-cell/>
          <table:covered-table-cell/>
          <table:table-cell table:style-name="Tablica5.E1" table:number-columns-spanned="3" office:value-type="string">
            <text:p text:style-name="P46"/>
          </table:table-cell>
          <table:covered-table-cell/>
          <table:covered-table-cell/>
        </table:table-row>
        <table:table-row table:style-name="Tablica5.2">
          <table:table-cell table:style-name="Tablica5.A1" office:value-type="string">
            <text:p text:style-name="P125"><text:span text:style-name="T20">OIB</text:span><text:span text:style-name="Footnote_20_Symbol"><text:span text:style-name="T20"><text:note text:id="ftn6" text:note-class="footnote"><text:note-citation>6</text:note-citation><text:note-body><text:p text:style-name="P2"><text:s/>Ili nacionalni identifikacijski broj prema zemlji sjedišta gospodarskog subjekta, ako je primjenjivo.</text:p></text:note-body></text:note></text:span></text:span></text:p>
          </table:table-cell>
          <table:table-cell table:style-name="Tablica5.A1" table:number-columns-spanned="3" office:value-type="string">
            <text:p text:style-name="P46"/>
          </table:table-cell>
          <table:covered-table-cell/>
          <table:covered-table-cell/>
          <table:table-cell table:style-name="Tablica5.A1" office:value-type="string">
            <text:p text:style-name="P40">IBAN</text:p>
          </table:table-cell>
          <table:table-cell table:style-name="Tablica5.E1" table:number-columns-spanned="2" office:value-type="string">
            <text:p text:style-name="P46"/>
          </table:table-cell>
          <table:covered-table-cell/>
        </table:table-row>
        <table:table-row table:style-name="Tablica5.3">
          <table:table-cell table:style-name="Tablica5.A1" table:number-columns-spanned="4" office:value-type="string">
            <text:p text:style-name="P40">Gospodarski subjekt u sustavu PDV-a (zaokružiti)</text:p>
          </table:table-cell>
          <table:covered-table-cell/>
          <table:covered-table-cell/>
          <table:covered-table-cell/>
          <table:table-cell table:style-name="Tablica5.E1" table:number-columns-spanned="3" office:value-type="string">
            <text:p text:style-name="P47">DA <text:s text:c="16"/>NE</text:p>
          </table:table-cell>
          <table:covered-table-cell/>
          <table:covered-table-cell/>
        </table:table-row>
        <table:table-row table:style-name="Tablica5.2">
          <table:table-cell table:style-name="Tablica5.A1" table:number-columns-spanned="3" office:value-type="string">
            <text:p text:style-name="P40">Adresa za dostavu pošte</text:p>
          </table:table-cell>
          <table:covered-table-cell/>
          <table:covered-table-cell/>
          <table:table-cell table:style-name="Tablica5.E1" table:number-columns-spanned="4" office:value-type="string">
            <text:p text:style-name="P46"/>
          </table:table-cell>
          <table:covered-table-cell/>
          <table:covered-table-cell/>
          <table:covered-table-cell/>
        </table:table-row>
        <table:table-row table:style-name="Tablica5.2">
          <table:table-cell table:style-name="Tablica5.A1" office:value-type="string">
            <text:p text:style-name="P40">Telefon</text:p>
          </table:table-cell>
          <table:table-cell table:style-name="Tablica5.A1" table:number-columns-spanned="3" office:value-type="string">
            <text:p text:style-name="P46"/>
          </table:table-cell>
          <table:covered-table-cell/>
          <table:covered-table-cell/>
          <table:table-cell table:style-name="Tablica5.A1" office:value-type="string">
            <text:p text:style-name="P40">Telefaks</text:p>
          </table:table-cell>
          <table:table-cell table:style-name="Tablica5.E1" table:number-columns-spanned="2" office:value-type="string">
            <text:p text:style-name="P46"/>
          </table:table-cell>
          <table:covered-table-cell/>
        </table:table-row>
        <table:table-row table:style-name="Tablica5.2">
          <table:table-cell table:style-name="Tablica5.A1" office:value-type="string">
            <text:p text:style-name="P40">E-mail</text:p>
          </table:table-cell>
          <table:table-cell table:style-name="Tablica5.E1" table:number-columns-spanned="6" office:value-type="string">
            <text:p text:style-name="P46"/>
          </table:table-cell>
          <table:covered-table-cell/>
          <table:covered-table-cell/>
          <table:covered-table-cell/>
          <table:covered-table-cell/>
          <table:covered-table-cell/>
        </table:table-row>
        <table:table-row table:style-name="Tablica5.7">
          <table:table-cell table:style-name="Tablica5.A1" table:number-columns-spanned="4" office:value-type="string">
            <text:p text:style-name="P40">Ime, prezime i funkcija ovlaštene osobe/a za potpisivanje ugovora o javnoj nabavi</text:p>
          </table:table-cell>
          <table:covered-table-cell/>
          <table:covered-table-cell/>
          <table:covered-table-cell/>
          <table:table-cell table:style-name="Tablica5.E1" table:number-columns-spanned="3" office:value-type="string">
            <text:p text:style-name="P46"/>
          </table:table-cell>
          <table:covered-table-cell/>
          <table:covered-table-cell/>
        </table:table-row>
        <table:table-row table:style-name="Tablica5.8">
          <table:table-cell table:style-name="Tablica5.A1" table:number-columns-spanned="4" office:value-type="string">
            <text:p text:style-name="P40">Ime, prezime i funkcija osobe za kontakt</text:p>
          </table:table-cell>
          <table:covered-table-cell/>
          <table:covered-table-cell/>
          <table:covered-table-cell/>
          <table:table-cell table:style-name="Tablica5.E1" table:number-columns-spanned="3" office:value-type="string">
            <text:p text:style-name="P46"/>
          </table:table-cell>
          <table:covered-table-cell/>
          <table:covered-table-cell/>
        </table:table-row>
        <table:table-row table:style-name="Tablica5.8">
          <table:table-cell table:style-name="Tablica5.A1" table:number-columns-spanned="4" office:value-type="string">
            <text:p text:style-name="P19">Dio ugovora koji će izvršavati član zajednice ponuditelja (predmet, količina, vrijednost i postotni dio) </text:p>
          </table:table-cell>
          <table:covered-table-cell/>
          <table:covered-table-cell/>
          <table:covered-table-cell/>
          <table:table-cell table:style-name="Tablica5.E1" table:number-columns-spanned="3" office:value-type="string">
            <text:p text:style-name="P46"/>
          </table:table-cell>
          <table:covered-table-cell/>
          <table:covered-table-cell/>
        </table:table-row>
        <table:table-row table:style-name="Tablica5.8">
          <table:table-cell table:style-name="Tablica5.A1" table:number-columns-spanned="2" office:value-type="string">
            <text:p text:style-name="P40">Broj telefona</text:p>
          </table:table-cell>
          <table:covered-table-cell/>
          <table:table-cell table:style-name="Tablica5.A1" table:number-columns-spanned="2" office:value-type="string">
            <text:p text:style-name="P46"/>
          </table:table-cell>
          <table:covered-table-cell/>
          <table:table-cell table:style-name="Tablica5.A1" table:number-columns-spanned="2" office:value-type="string">
            <text:p text:style-name="P40">Broj telefaksa</text:p>
          </table:table-cell>
          <table:covered-table-cell/>
          <table:table-cell table:style-name="Tablica5.E1" office:value-type="string">
            <text:p text:style-name="P46"/>
          </table:table-cell>
        </table:table-row>
      </table:table>
      <text:p text:style-name="P36"/>
      <text:p text:style-name="P20">ZA ČLANA ZAJEDNICE PONUDITELJA: </text:p>
      <text:p text:style-name="P20"/>
      <text:p text:style-name="P21">M.P. _________________________________________ </text:p>
      <text:p text:style-name="P70">(ime, prezime, funkcija i potpis ovlaštene osobe)</text:p>
      <text:p text:style-name="P36">2)</text:p>
      <table:table table:name="Tablica6" table:style-name="Tablica6">
        <table:table-column table:style-name="Tablica6.A"/>
        <table:table-column table:style-name="Tablica6.B"/>
        <table:table-column table:style-name="Tablica6.C"/>
        <table:table-column table:style-name="Tablica6.D"/>
        <table:table-column table:style-name="Tablica6.E"/>
        <table:table-column table:style-name="Tablica6.F"/>
        <table:table-column table:style-name="Tablica6.G"/>
        <table:table-row table:style-name="Tablica6.1">
          <table:table-cell table:style-name="Tablica6.A1" table:number-columns-spanned="4" office:value-type="string">
            <text:p text:style-name="P40">Naziv i sjedište člana zajednice ponuditelja</text:p>
          </table:table-cell>
          <table:covered-table-cell/>
          <table:covered-table-cell/>
          <table:covered-table-cell/>
          <table:table-cell table:style-name="Tablica6.E1" table:number-columns-spanned="3" office:value-type="string">
            <text:p text:style-name="P46"/>
          </table:table-cell>
          <table:covered-table-cell/>
          <table:covered-table-cell/>
        </table:table-row>
        <table:table-row table:style-name="Tablica6.2">
          <table:table-cell table:style-name="Tablica6.A1" office:value-type="string">
            <text:p text:style-name="P125"><text:span text:style-name="T20">OIB</text:span><text:span text:style-name="Footnote_20_Symbol"><text:span text:style-name="T20"><text:note text:id="ftn7" text:note-class="footnote"><text:note-citation>7</text:note-citation><text:note-body><text:p text:style-name="P2"><text:s/>Ili nacionalni identifikacijski broj prema zemlji sjedišta gospodarskog subjekta, ako je primjenjivo.</text:p></text:note-body></text:note></text:span></text:span></text:p>
          </table:table-cell>
          <table:table-cell table:style-name="Tablica6.A1" table:number-columns-spanned="3" office:value-type="string">
            <text:p text:style-name="P46"/>
          </table:table-cell>
          <table:covered-table-cell/>
          <table:covered-table-cell/>
          <table:table-cell table:style-name="Tablica6.A1" office:value-type="string">
            <text:p text:style-name="P40">IBAN</text:p>
          </table:table-cell>
          <table:table-cell table:style-name="Tablica6.E1" table:number-columns-spanned="2" office:value-type="string">
            <text:p text:style-name="P46"/>
          </table:table-cell>
          <table:covered-table-cell/>
        </table:table-row>
        <table:table-row table:style-name="Tablica6.3">
          <table:table-cell table:style-name="Tablica6.A1" table:number-columns-spanned="4" office:value-type="string">
            <text:p text:style-name="P40">Gospodarski subjekt u sustavu PDV-a (zaokružiti)</text:p>
          </table:table-cell>
          <table:covered-table-cell/>
          <table:covered-table-cell/>
          <table:covered-table-cell/>
          <table:table-cell table:style-name="Tablica6.E1" table:number-columns-spanned="3" office:value-type="string">
            <text:p text:style-name="P47">DA <text:s text:c="16"/>NE</text:p>
          </table:table-cell>
          <table:covered-table-cell/>
          <table:covered-table-cell/>
        </table:table-row>
        <table:table-row table:style-name="Tablica6.2">
          <table:table-cell table:style-name="Tablica6.A1" table:number-columns-spanned="3" office:value-type="string">
            <text:p text:style-name="P40">Adresa za dostavu pošte</text:p>
          </table:table-cell>
          <table:covered-table-cell/>
          <table:covered-table-cell/>
          <table:table-cell table:style-name="Tablica6.E1" table:number-columns-spanned="4" office:value-type="string">
            <text:p text:style-name="P46"/>
          </table:table-cell>
          <table:covered-table-cell/>
          <table:covered-table-cell/>
          <table:covered-table-cell/>
        </table:table-row>
        <table:table-row table:style-name="Tablica6.2">
          <table:table-cell table:style-name="Tablica6.A1" office:value-type="string">
            <text:p text:style-name="P40">Telefon</text:p>
          </table:table-cell>
          <table:table-cell table:style-name="Tablica6.A1" table:number-columns-spanned="3" office:value-type="string">
            <text:p text:style-name="P46"/>
          </table:table-cell>
          <table:covered-table-cell/>
          <table:covered-table-cell/>
          <table:table-cell table:style-name="Tablica6.A1" office:value-type="string">
            <text:p text:style-name="P40">Telefaks</text:p>
          </table:table-cell>
          <table:table-cell table:style-name="Tablica6.E1" table:number-columns-spanned="2" office:value-type="string">
            <text:p text:style-name="P46"/>
          </table:table-cell>
          <table:covered-table-cell/>
        </table:table-row>
        <table:table-row table:style-name="Tablica6.2">
          <table:table-cell table:style-name="Tablica6.A1" office:value-type="string">
            <text:p text:style-name="P40">E-mail</text:p>
          </table:table-cell>
          <table:table-cell table:style-name="Tablica6.E1" table:number-columns-spanned="6" office:value-type="string">
            <text:p text:style-name="P46"/>
          </table:table-cell>
          <table:covered-table-cell/>
          <table:covered-table-cell/>
          <table:covered-table-cell/>
          <table:covered-table-cell/>
          <table:covered-table-cell/>
        </table:table-row>
        <table:table-row table:style-name="Tablica6.7">
          <table:table-cell table:style-name="Tablica6.A1" table:number-columns-spanned="4" office:value-type="string">
            <text:p text:style-name="P40">Ime, prezime i funkcija ovlaštene osobe/a za potpisivanje ugovora o javnoj nabavi</text:p>
          </table:table-cell>
          <table:covered-table-cell/>
          <table:covered-table-cell/>
          <table:covered-table-cell/>
          <table:table-cell table:style-name="Tablica6.E1" table:number-columns-spanned="3" office:value-type="string">
            <text:p text:style-name="P46"/>
          </table:table-cell>
          <table:covered-table-cell/>
          <table:covered-table-cell/>
        </table:table-row>
        <table:table-row table:style-name="Tablica6.8">
          <table:table-cell table:style-name="Tablica6.A1" table:number-columns-spanned="4" office:value-type="string">
            <text:p text:style-name="P40">Ime, prezime i funkcija osobe za kontakt</text:p>
          </table:table-cell>
          <table:covered-table-cell/>
          <table:covered-table-cell/>
          <table:covered-table-cell/>
          <table:table-cell table:style-name="Tablica6.E1" table:number-columns-spanned="3" office:value-type="string">
            <text:p text:style-name="P46"/>
          </table:table-cell>
          <table:covered-table-cell/>
          <table:covered-table-cell/>
        </table:table-row>
        <table:table-row table:style-name="Tablica6.8">
          <table:table-cell table:style-name="Tablica6.A1" table:number-columns-spanned="4" office:value-type="string">
            <text:p text:style-name="P19">Dio ugovora koji će izvršavati član zajednice ponuditelja (predmet, količina, vrijednost i postotni dio) </text:p>
          </table:table-cell>
          <table:covered-table-cell/>
          <table:covered-table-cell/>
          <table:covered-table-cell/>
          <table:table-cell table:style-name="Tablica6.E1" table:number-columns-spanned="3" office:value-type="string">
            <text:p text:style-name="P46"/>
          </table:table-cell>
          <table:covered-table-cell/>
          <table:covered-table-cell/>
        </table:table-row>
        <table:table-row table:style-name="Tablica6.8">
          <table:table-cell table:style-name="Tablica6.A1" table:number-columns-spanned="2" office:value-type="string">
            <text:p text:style-name="P40">Broj telefona</text:p>
          </table:table-cell>
          <table:covered-table-cell/>
          <table:table-cell table:style-name="Tablica6.A1" table:number-columns-spanned="2" office:value-type="string">
            <text:p text:style-name="P46"/>
          </table:table-cell>
          <table:covered-table-cell/>
          <table:table-cell table:style-name="Tablica6.A1" table:number-columns-spanned="2" office:value-type="string">
            <text:p text:style-name="P40">Broj telefaksa</text:p>
          </table:table-cell>
          <table:covered-table-cell/>
          <table:table-cell table:style-name="Tablica6.E1" office:value-type="string">
            <text:p text:style-name="P46"/>
          </table:table-cell>
        </table:table-row>
      </table:table>
      <text:p text:style-name="P36"/>
      <text:p text:style-name="P20">ZA ČLANA ZAJEDNICE PONUDITELJA: </text:p>
      <text:p text:style-name="P20"/>
      <text:p text:style-name="P21">M.P. _________________________________________ </text:p>
      <text:p text:style-name="P70">(ime, prezime, funkcija i potpis ovlaštene osobe)</text:p>
      <text:p text:style-name="P54"><text:soft-page-break/></text:p>
      <text:p text:style-name="P54"/>
      <text:p text:style-name="P36"/>
      <text:p text:style-name="P80">PODACI O PODUGOVARATELJIMA</text:p>
      <text:p text:style-name="P50">(priložiti samo u slučaju ako se dio ugovora ustupa podizvoditeljima)</text:p>
      <text:p text:style-name="P36">1)</text:p>
      <table:table table:name="Tablica7" table:style-name="Tablica7">
        <table:table-column table:style-name="Tablica7.A" table:number-columns-repeated="2"/>
        <table:table-column table:style-name="Tablica7.C"/>
        <table:table-column table:style-name="Tablica7.D"/>
        <table:table-column table:style-name="Tablica7.E"/>
        <table:table-row table:style-name="Tablica7.1">
          <table:table-cell table:style-name="Tablica7.A1" table:number-columns-spanned="3" office:value-type="string">
            <text:p text:style-name="P40">Naziv/tvrtka i sjedište podizvoditelja</text:p>
          </table:table-cell>
          <table:covered-table-cell/>
          <table:covered-table-cell/>
          <table:table-cell table:style-name="Tablica7.D1" table:number-columns-spanned="2" office:value-type="string">
            <text:p text:style-name="P46"/>
          </table:table-cell>
          <table:covered-table-cell/>
        </table:table-row>
        <table:table-row table:style-name="Tablica7.1">
          <table:table-cell table:style-name="Tablica7.A1" table:number-columns-spanned="3" office:value-type="string">
            <text:p text:style-name="P40">Skraćena tvrtka</text:p>
          </table:table-cell>
          <table:covered-table-cell/>
          <table:covered-table-cell/>
          <table:table-cell table:style-name="Tablica7.D1" table:number-columns-spanned="2" office:value-type="string">
            <text:p text:style-name="P46"/>
          </table:table-cell>
          <table:covered-table-cell/>
        </table:table-row>
        <table:table-row table:style-name="Tablica7.3">
          <table:table-cell table:style-name="Tablica7.A1" office:value-type="string">
            <text:p text:style-name="P125"><text:span text:style-name="T20">OIB</text:span><text:span text:style-name="Footnote_20_Symbol"><text:span text:style-name="T20"><text:note text:id="ftn8" text:note-class="footnote"><text:note-citation>8</text:note-citation><text:note-body><text:p text:style-name="P2"><text:s/>Ili nacionalni identifikacijski broj prema zemlji sjedišta gospodarskog subjekta, ako je primjenjivo.</text:p></text:note-body></text:note></text:span></text:span></text:p>
          </table:table-cell>
          <table:table-cell table:style-name="Tablica7.A1" table:number-columns-spanned="2" office:value-type="string">
            <text:p text:style-name="P46"/>
          </table:table-cell>
          <table:covered-table-cell/>
          <table:table-cell table:style-name="Tablica7.A1" office:value-type="string">
            <text:p text:style-name="P40">IBAN</text:p>
          </table:table-cell>
          <table:table-cell table:style-name="Tablica7.D1" office:value-type="string">
            <text:p text:style-name="P46"/>
          </table:table-cell>
        </table:table-row>
        <table:table-row table:style-name="Tablica7.4">
          <table:table-cell table:style-name="Tablica7.A1" table:number-columns-spanned="3" office:value-type="string">
            <text:p text:style-name="P40">Gospodarski subjekt u sustavu PDV-a (zaokružiti)</text:p>
          </table:table-cell>
          <table:covered-table-cell/>
          <table:covered-table-cell/>
          <table:table-cell table:style-name="Tablica7.D1" table:number-columns-spanned="2" office:value-type="string">
            <text:p text:style-name="P47">DA <text:s text:c="16"/>NE</text:p>
          </table:table-cell>
          <table:covered-table-cell/>
        </table:table-row>
        <table:table-row table:style-name="Tablica7.3">
          <table:table-cell table:style-name="Tablica7.A1" table:number-columns-spanned="2" office:value-type="string">
            <text:p text:style-name="P40">Adresa za dostavu pošte</text:p>
          </table:table-cell>
          <table:covered-table-cell/>
          <table:table-cell table:style-name="Tablica7.D1" table:number-columns-spanned="3" office:value-type="string">
            <text:p text:style-name="P46"/>
          </table:table-cell>
          <table:covered-table-cell/>
          <table:covered-table-cell/>
        </table:table-row>
        <table:table-row table:style-name="Tablica7.3">
          <table:table-cell table:style-name="Tablica7.A1" office:value-type="string">
            <text:p text:style-name="P40">Telefon</text:p>
          </table:table-cell>
          <table:table-cell table:style-name="Tablica7.A1" table:number-columns-spanned="2" office:value-type="string">
            <text:p text:style-name="P46"/>
          </table:table-cell>
          <table:covered-table-cell/>
          <table:table-cell table:style-name="Tablica7.A1" office:value-type="string">
            <text:p text:style-name="P40">Telefaks</text:p>
          </table:table-cell>
          <table:table-cell table:style-name="Tablica7.D1" office:value-type="string">
            <text:p text:style-name="P46"/>
          </table:table-cell>
        </table:table-row>
        <table:table-row table:style-name="Tablica7.3">
          <table:table-cell table:style-name="Tablica7.A1" office:value-type="string">
            <text:p text:style-name="P40">E-mail</text:p>
          </table:table-cell>
          <table:table-cell table:style-name="Tablica7.D1" table:number-columns-spanned="4" office:value-type="string">
            <text:p text:style-name="P46"/>
          </table:table-cell>
          <table:covered-table-cell/>
          <table:covered-table-cell/>
          <table:covered-table-cell/>
        </table:table-row>
        <table:table-row table:style-name="Tablica7.8">
          <table:table-cell table:style-name="Tablica7.A1" table:number-columns-spanned="3" office:value-type="string">
            <text:p text:style-name="P40">Ime, prezime i funkcija osobe za kontakt</text:p>
            <text:p text:style-name="P40">Broj telefona / telefaksa</text:p>
          </table:table-cell>
          <table:covered-table-cell/>
          <table:covered-table-cell/>
          <table:table-cell table:style-name="Tablica7.D1" table:number-columns-spanned="2" office:value-type="string">
            <text:p text:style-name="P46"/>
          </table:table-cell>
          <table:covered-table-cell/>
        </table:table-row>
        <table:table-row table:style-name="Tablica7.9">
          <table:table-cell table:style-name="Tablica7.A1" table:number-columns-spanned="3" office:value-type="string">
            <text:p text:style-name="P40">Dio ugovora koji će izvršavati podizvoditelj (predmet, količina, vrijednost podugovora i postotni dio ugovora)</text:p>
          </table:table-cell>
          <table:covered-table-cell/>
          <table:covered-table-cell/>
          <table:table-cell table:style-name="Tablica7.D1" table:number-columns-spanned="2" office:value-type="string">
            <text:p text:style-name="P46"/>
          </table:table-cell>
          <table:covered-table-cell/>
        </table:table-row>
      </table:table>
      <text:p text:style-name="P36"/>
      <text:p text:style-name="P36">2)</text:p>
      <table:table table:name="Tablica8" table:style-name="Tablica8">
        <table:table-column table:style-name="Tablica8.A" table:number-columns-repeated="2"/>
        <table:table-column table:style-name="Tablica8.C"/>
        <table:table-column table:style-name="Tablica8.D"/>
        <table:table-column table:style-name="Tablica8.E"/>
        <table:table-row table:style-name="Tablica8.1">
          <table:table-cell table:style-name="Tablica8.A1" table:number-columns-spanned="3" office:value-type="string">
            <text:p text:style-name="P40">Naziv/tvrtka i sjedište podizvoditelja</text:p>
          </table:table-cell>
          <table:covered-table-cell/>
          <table:covered-table-cell/>
          <table:table-cell table:style-name="Tablica8.D1" table:number-columns-spanned="2" office:value-type="string">
            <text:p text:style-name="P46"/>
          </table:table-cell>
          <table:covered-table-cell/>
        </table:table-row>
        <table:table-row table:style-name="Tablica8.1">
          <table:table-cell table:style-name="Tablica8.A1" table:number-columns-spanned="3" office:value-type="string">
            <text:p text:style-name="P40">Skraćena tvrtka</text:p>
          </table:table-cell>
          <table:covered-table-cell/>
          <table:covered-table-cell/>
          <table:table-cell table:style-name="Tablica8.D1" table:number-columns-spanned="2" office:value-type="string">
            <text:p text:style-name="P46"/>
          </table:table-cell>
          <table:covered-table-cell/>
        </table:table-row>
        <table:table-row table:style-name="Tablica8.3">
          <table:table-cell table:style-name="Tablica8.A1" office:value-type="string">
            <text:p text:style-name="P125"><text:span text:style-name="T20">OIB</text:span><text:span text:style-name="Footnote_20_Symbol"><text:span text:style-name="T20"><text:note text:id="ftn9" text:note-class="footnote"><text:note-citation>9</text:note-citation><text:note-body><text:p text:style-name="P2"><text:s/>Ili nacionalni identifikacijski broj prema zemlji sjedišta gospodarskog subjekta, ako je primjenjivo.</text:p></text:note-body></text:note></text:span></text:span></text:p>
          </table:table-cell>
          <table:table-cell table:style-name="Tablica8.A1" table:number-columns-spanned="2" office:value-type="string">
            <text:p text:style-name="P46"/>
          </table:table-cell>
          <table:covered-table-cell/>
          <table:table-cell table:style-name="Tablica8.A1" office:value-type="string">
            <text:p text:style-name="P40">IBAN</text:p>
          </table:table-cell>
          <table:table-cell table:style-name="Tablica8.D1" office:value-type="string">
            <text:p text:style-name="P46"/>
          </table:table-cell>
        </table:table-row>
        <table:table-row table:style-name="Tablica8.4">
          <table:table-cell table:style-name="Tablica8.A1" table:number-columns-spanned="3" office:value-type="string">
            <text:p text:style-name="P40">Gospodarski subjekt u sustavu PDV-a (zaokružiti)</text:p>
          </table:table-cell>
          <table:covered-table-cell/>
          <table:covered-table-cell/>
          <table:table-cell table:style-name="Tablica8.D1" table:number-columns-spanned="2" office:value-type="string">
            <text:p text:style-name="P47">DA <text:s text:c="16"/>NE</text:p>
          </table:table-cell>
          <table:covered-table-cell/>
        </table:table-row>
        <table:table-row table:style-name="Tablica8.3">
          <table:table-cell table:style-name="Tablica8.A1" table:number-columns-spanned="2" office:value-type="string">
            <text:p text:style-name="P40">Adresa za dostavu pošte</text:p>
          </table:table-cell>
          <table:covered-table-cell/>
          <table:table-cell table:style-name="Tablica8.D1" table:number-columns-spanned="3" office:value-type="string">
            <text:p text:style-name="P46"/>
          </table:table-cell>
          <table:covered-table-cell/>
          <table:covered-table-cell/>
        </table:table-row>
        <table:table-row table:style-name="Tablica8.3">
          <table:table-cell table:style-name="Tablica8.A1" office:value-type="string">
            <text:p text:style-name="P40">Telefon</text:p>
          </table:table-cell>
          <table:table-cell table:style-name="Tablica8.A1" table:number-columns-spanned="2" office:value-type="string">
            <text:p text:style-name="P46"/>
          </table:table-cell>
          <table:covered-table-cell/>
          <table:table-cell table:style-name="Tablica8.A1" office:value-type="string">
            <text:p text:style-name="P40">Telefaks</text:p>
          </table:table-cell>
          <table:table-cell table:style-name="Tablica8.D1" office:value-type="string">
            <text:p text:style-name="P46"/>
          </table:table-cell>
        </table:table-row>
        <table:table-row table:style-name="Tablica8.3">
          <table:table-cell table:style-name="Tablica8.A1" office:value-type="string">
            <text:p text:style-name="P40">E-mail</text:p>
          </table:table-cell>
          <table:table-cell table:style-name="Tablica8.D1" table:number-columns-spanned="4" office:value-type="string">
            <text:p text:style-name="P46"/>
          </table:table-cell>
          <table:covered-table-cell/>
          <table:covered-table-cell/>
          <table:covered-table-cell/>
        </table:table-row>
        <table:table-row table:style-name="Tablica8.8">
          <table:table-cell table:style-name="Tablica8.A1" table:number-columns-spanned="3" office:value-type="string">
            <text:p text:style-name="P40">Ime, prezime i funkcija osobe za kontakt</text:p>
            <text:p text:style-name="P40">Broj telefona / telefaksa</text:p>
          </table:table-cell>
          <table:covered-table-cell/>
          <table:covered-table-cell/>
          <table:table-cell table:style-name="Tablica8.D1" table:number-columns-spanned="2" office:value-type="string">
            <text:p text:style-name="P46"/>
          </table:table-cell>
          <table:covered-table-cell/>
        </table:table-row>
        <table:table-row table:style-name="Tablica8.9">
          <table:table-cell table:style-name="Tablica8.A1" table:number-columns-spanned="3" office:value-type="string">
            <text:p text:style-name="P40">Dio ugovora koji će izvršavati podizvoditelj (predmet, količina, vrijednost podugovora i postotni dio ugovora)</text:p>
          </table:table-cell>
          <table:covered-table-cell/>
          <table:covered-table-cell/>
          <table:table-cell table:style-name="Tablica8.D1" table:number-columns-spanned="2" office:value-type="string">
            <text:p text:style-name="P46"/>
          </table:table-cell>
          <table:covered-table-cell/>
        </table:table-row>
      </table:table>
      <text:p text:style-name="P36"/>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105">SKUPNA IZJAVA O NEKAŽNJAVANJU ZA GOSPODARSKI SUBJEKT I SVE OSOBE SUKLADNO ČLANKU 251. ZAKONA O JAVNOJ NABAVI</text:p>
      <text:p text:style-name="P106"/>
      <text:p text:style-name="P119"><text:span text:style-name="T103">Temeljem članka 251. stavka 1., članka 265. stavka 2. </text:span><text:bookmark-start text:name="_Hlk506807788"/><text:span text:style-name="T103">Zakona o javnoj nabavi </text:span><text:bookmark-end text:name="_Hlk506807788"/><text:span text:style-name="T103">(</text:span><text:bookmark-start text:name="_Hlk506808071"/><text:span text:style-name="T103">Narodne novine, broj: </text:span><text:bookmark-end text:name="_Hlk506808071"/><text:span text:style-name="T103">120/2016) i članka 20. Pravilnika o dokumentaciji o nabavi te ponudi u postupcima javne nabave (Narodne novine, broj: 65/2017), kao ovlaštena osoba po zakonu za zastupanje gospodarskog subjekta </text:span></text:p>
      <text:p text:style-name="P110"/>
      <text:p text:style-name="P110">_________________________________________________________________________</text:p>
      <text:p text:style-name="P113">(na gornju crtu upisati svojstvo osobe: član upravnog ili upravljačkog ili nadzornog tijela ili ima ovlasti za zastupanje, donošenje odluka ili nadzora g. subjekta),</text:p>
      <text:p text:style-name="P110"/>
      <text:p text:style-name="P110">u gospodarskom subjektu: </text:p>
      <text:p text:style-name="P110"/>
      <text:p text:style-name="P110">_________________________________________________________________________,</text:p>
      <text:p text:style-name="P113">(naziv i sjedište gospodarskog subjekta, OIB)</text:p>
      <text:p text:style-name="P115">dajem sljedeću:</text:p>
      <text:p text:style-name="P116"/>
      <text:p text:style-name="P107">I Z J A V U <text:s text:c="2"/>O <text:s text:c="2"/>N E K A Ž NJ A V A N J U</text:p>
      <text:p text:style-name="P108"/>
      <text:p text:style-name="P110">kojom ja ______________________________ iz __________________________________</text:p>
      <text:p text:style-name="P119"><text:span text:style-name="T105"><text:s text:c="31"/></text:span><text:span text:style-name="T103">(ime i prezime) <text:tab/><text:tab/><text:tab/> <text:s text:c="17"/>(adresa stanovanja)</text:span></text:p>
      <text:p text:style-name="P110"/>
      <text:p text:style-name="P110">vrsta i broj identifikacijskog dokumenta _______________________________ izdanog od </text:p>
      <text:p text:style-name="P110"/>
      <text:p text:style-name="P110">__________________________________________,</text:p>
      <text:p text:style-name="P117"/>
      <text:p text:style-name="P119"><text:span text:style-name="T106">izjavljujem </text:span><text:span text:style-name="T103">za sebe, navedeni gospodarski subjekt te u </text:span><text:span text:style-name="T107">ime i za račun </text:span><text:span text:style-name="T103">svih osoba koje su članovi upravnog, upravljačkog ili nadzornog tijela ili imaju ovlasti zastupanja, donošenja odluka ili nadzora navedenog gospodarskog subjekta, da nismo pravomoćnom presudom osuđeni za:</text:span></text:p>
      <text:p text:style-name="P111"/>
      <text:list xml:id="list3033856369" text:style-name="WW8Num2">
        <text:list-item>
          <text:p text:style-name="P109">sudjelovanje u zločinačkoj organizaciji, na temelju:</text:p>
        </text:list-item>
      </text:list>
      <text:list xml:id="list4086931557" text:style-name="WW8Num5">
        <text:list-item>
          <text:p text:style-name="P112">članka 328. (zločinačko udruženje) i članka 329. (počinjenje kaznenog djela u sastavu zločinačkog udruženja) Kaznenog zakona i</text:p>
        </text:list-item>
        <text:list-item>
          <text:p text:style-name="P112">članka 333. (udruživanje za počinjenje kaznenih djela), iz Kaznenog zakona (Narodne novine, broj: 110/97., 27/98., 50/00., 129/00., 51/01., 111/03., 190/03., 105/04., 84/05., 71/06., 110/07., 152/08., 57/11., 77/11. i 143/12.);</text:p>
        </text:list-item>
      </text:list>
      <text:list xml:id="list82403305017476" text:continue-list="list3033856369" text:style-name="WW8Num2">
        <text:list-item>
          <text:p text:style-name="P109">korupciju, na temelju:</text:p>
        </text:list-item>
      </text:list>
      <text:list xml:id="list82403908138143" text:continue-list="list4086931557" text:style-name="WW8Num5">
        <text:list-item>
          <text:p text:style-name="P112">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i</text:p>
        </text:list-item>
        <text:list-item>
          <text:p text:style-name="P112">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oj: 110/97., 27/98., 50/00., 129/00., 51/01., 111/03., 190/03., 105/04., 84/05., 71/06., 110/07., 152/08., 57/11., 77/11. i 143/12.);</text:p>
        </text:list-item>
        <text:list-item>
          <text:p text:style-name="P121"><text:soft-page-break/></text:p>
        </text:list-item>
      </text:list>
      <text:list xml:id="list82403211008526" text:continue-list="list82403305017476" text:style-name="WW8Num2">
        <text:list-item>
          <text:p text:style-name="P109">prijevaru, na temelju:</text:p>
        </text:list-item>
      </text:list>
      <text:list xml:id="list82403425314006" text:continue-list="list82403908138143" text:style-name="WW8Num5">
        <text:list-item>
          <text:p text:style-name="P112">članka 236. (prijevara), članka 247. (prijevara u gospodarskom poslovanju), članka 256. (utaja poreza ili carine) i članka 258. (subvencijska prijevara) Kaznenog zakona i</text:p>
        </text:list-item>
        <text:list-item>
          <text:p text:style-name="P112">članka 224. (prijevara), članka 293. (prijevara u gospodarskom poslovanju) i članka 286. (utaja poreza i drugih davanja) iz Kaznenog zakona (Narodne novine, broj: 110/97., 27/98., 50/00., 129/00., 51/01., 111/03., 190/03., 105/04., 84/05., 71/06., 110/07., 152/08., 57/11., 77/11. i 143/12.)</text:p>
        </text:list-item>
      </text:list>
      <text:list xml:id="list82403109059385" text:continue-list="list82403211008526" text:style-name="WW8Num2">
        <text:list-item>
          <text:p text:style-name="P109">terorizam ili kaznena djela povezana s terorističkim aktivnostima, na temelju:</text:p>
        </text:list-item>
      </text:list>
      <text:list xml:id="list82403672106053" text:continue-list="list82403425314006" text:style-name="WW8Num5">
        <text:list-item>
          <text:p text:style-name="P112">članka 97. (terorizam), članka 99. (javno poticanje na terorizam), članka 100. (novačenje za terorizam), članka 101. (obuka za terorizam) i članka 102. (terorističko udruženje) Kaznenog zakona</text:p>
        </text:list-item>
        <text:list-item>
          <text:p text:style-name="P112">članka 169. (terorizam), članka 169.a (javno poticanje na terorizam) i članka 169.b (novačenje i obuka za terorizam) iz Kaznenog zakona (Narodne novine, br. 110/97., 27/98., 50/00., 129/00., 51/01., 111/03., 190/03., 105/04., 84/05., 71/06., 110/07., 152/08., 57/11., 77/11. i 143/12.)</text:p>
        </text:list-item>
      </text:list>
      <text:list xml:id="list82403556625895" text:continue-list="list82403109059385" text:style-name="WW8Num2">
        <text:list-item>
          <text:p text:style-name="P109">pranje novca ili financiranje terorizma, na temelju:</text:p>
        </text:list-item>
      </text:list>
      <text:list xml:id="list82403268298686" text:continue-list="list82403672106053" text:style-name="WW8Num5">
        <text:list-item>
          <text:p text:style-name="P112">članka 98. (financiranje terorizma) i članka 265. (pranje novca) Kaznenog zakona i</text:p>
        </text:list-item>
        <text:list-item>
          <text:p text:style-name="P112">članka 279. (pranje novca) iz Kaznenog zakona (Narodne novine, br. 110/97., 27/98., 50/00., 129/00., 51/01., 111/03., 190/03., 105/04., 84/05., 71/06., 110/07., 152/08., 57/11., 77/11. i 143/12.)</text:p>
        </text:list-item>
      </text:list>
      <text:list xml:id="list82402656751188" text:continue-list="list82403556625895" text:style-name="WW8Num2">
        <text:list-item>
          <text:p text:style-name="P109">dječji rad ili druge oblike trgovanja ljudima, na temelju:</text:p>
        </text:list-item>
      </text:list>
      <text:list text:continue-list="list82403268298686" text:style-name="WW8Num5">
        <text:list-item>
          <text:p text:style-name="P112">članka 106. (trgovanje ljudima) Kaznenog zakona</text:p>
        </text:list-item>
        <text:list-item>
          <text:p text:style-name="P112">članka 175. (trgovanje ljudima i ropstvo) iz Kaznenog zakona (Narodne novine, br. 110/97., 27/98., 50/00., 129/00., 51/01., 111/03., 190/03., 105/04., 84/05., 71/06., 110/07., 152/08., 57/11., 77/11. i 143/12.)</text:p>
        </text:list-item>
      </text:list>
      <text:p text:style-name="P110"/>
      <text:p text:style-name="P110">kao ni za odgovarajuća kaznena djela koja, prema nacionalnim propisima države čiji sam državljanin odnosno čiji je/su državljanin/i, obuhvaćaju razloge za isključenje iz članka 57. stavka 1. točaka od (a) do (f) Direktive 2014/24/EU.</text:p>
      <text:p text:style-name="P110"/>
      <text:p text:style-name="P119"><text:bookmark-start text:name="_Hlk506808965"/><text:span text:style-name="T103">U _______________, _________202</text:span><text:span text:style-name="T104">4</text:span><text:span text:style-name="T103">. godine </text:span><text:bookmark-end text:name="_Hlk506808965"/></text:p>
      <text:p text:style-name="P114">_______________________________</text:p>
      <text:p text:style-name="P120"><text:span text:style-name="T105"><text:s text:c="11"/></text:span><text:span text:style-name="T103">(ime i prezime)</text:span></text:p>
      <text:p text:style-name="P122"><text:span text:style-name="T105"><text:s text:c="6"/></text:span><text:span text:style-name="T103">M.P.</text:span></text:p>
      <text:p text:style-name="P114">_______________________________</text:p>
      <text:p text:style-name="P120"><text:span text:style-name="T105"><text:s text:c="13"/></text:span><text:span text:style-name="T103">(potpis)</text:span></text:p>
      <text:p text:style-name="P108"/>
      <text:p text:style-name="P119"><text:span text:style-name="T100">NAPOMENA:</text:span><text:span text:style-name="T101"> Ovaj obrazac potpisuje osoba ovlaštena za samostalno i pojedinačno zastupanje gospodarskog subjekta (ili osobe koje su ovlaštene za skupno zas</text:span><text:bookmark-start text:name="_Hlk506806981"/><text:span text:style-name="T101">tupanje gospodarskog subjekta). </text:span><text:bookmark-end text:name="_Hlk506806981"/><text:span text:style-name="T101">Ako ovaj obrazac Izjave o nekažnjavanju, potpisuje državljanin Republike Hrvatske isti </text:span><text:span text:style-name="T102">mora imati ovjereni potpis davatelja Izjave kod javnog bilježnika</text:span><text:span text:style-name="T101">. </text:span></text:p>
      <text:p text:style-name="P118">Ako ovaj obrazac Izjave o nekažnjavanju, potpisuje osoba koje nije državljanin Republike Hrvatske isti mora biti s ovjerenim potpisom kod nadležne sudske ili upravne vlasti, javnog bilježnika ili strukovnog ili trgovinskog tijela u državi poslovnog nastana gospodarskog subjekta, odnosno državi čiji je osoba državljanin.</text:p>
      <text:p text:style-name="P118"/>
      <text:p text:style-name="P4"><text:span text:style-name="Strong_20_Emphasis"><text:span text:style-name="T111">Ukoliko su dvije ili više osoba ovlaštene zastupati gospodarski subjekt pojedinačno i samostalno dovoljno je da izjavu za gospodarski subjekt na obrascu iz ovog priloga potpiše jedna od osoba ovlaštenih zastupati pojedinačno i samostalno.</text:span></text:span></text:p>
      <text:p text:style-name="P71"/>
      <text:p text:style-name="P71"/>
      <text:p text:style-name="P71"><text:soft-page-break/>PRIJEDLOG UGOVORA O JAVNOJ NABAVI</text:p>
      <text:p text:style-name="P71"/>
      <text:p text:style-name="P97"><text:span text:style-name="T83">Opća i veteranska bolnica „HRVATSKI PONOS“KNIN, </text:span><text:span text:style-name="T88">Svetoslava Suronje 12, KNIN, OIB: 70948165237, zastupana po <text:s/>Ravnateljici Tatijani Šipalo Lilić, dr.med.</text:span><text:span text:style-name="T39"> ( u daljnjem tekstu: kupac), </text:span></text:p>
      <text:p text:style-name="P40">i</text:p>
      <text:p text:style-name="P40">_________________________________________________ zastupan po _______________</text:p>
      <text:p text:style-name="P40">_________________________________________ <text:s/>(u daljnjem tekstu: prodavatelj), </text:p>
      <text:p text:style-name="P40">sklapaju:</text:p>
      <text:p text:style-name="P40"/>
      <text:p text:style-name="P40"/>
      <text:p text:style-name="P79">UGOVOR </text:p>
      <text:p text:style-name="P26"><text:span text:style-name="T53"><text:s/></text:span><text:span text:style-name="T84">Potrošni medicinski materijal za injektor </text:span><text:span text:style-name="T82">Empower CTA</text:span></text:p>
      <text:p text:style-name="P24"/>
      <text:p text:style-name="P81"/>
      <text:p text:style-name="P81"/>
      <text:p text:style-name="P81">Uvodne odredbe</text:p>
      <text:p text:style-name="P79">Članak 1.</text:p>
      <text:p text:style-name="P71"/>
      <text:p text:style-name="P25"><text:span text:style-name="T60"><text:s text:c="15"/></text:span><text:span text:style-name="T39">Ugovorne strane sporazumno utvrđuju da je temeljem provedenog postupka jednostavne nabave, kao najpovoljniji ponuditelj izabran ______________________, temeljem čega se između istog kao prodavatelja <text:s/>i Opće i veteranske bolnice "Hrvatski Ponos" Knin zaključuje ovaj ugovor kojim se prodavatelj obvezuje opskrbljivati kupca medicinskim potrošnim materijalom (u daljnjem tekstu: roba) u svemu prema ponudi broj __________ od __________ <text:s/>koja je <text:s/>sastavni dio ovog ugovora, te se nalazi u njegovu privitku .</text:span></text:p>
      <text:p text:style-name="P81"/>
      <text:p text:style-name="P81"/>
      <text:p text:style-name="P81">Predmet</text:p>
      <text:p text:style-name="P81"/>
      <text:p text:style-name="P79">Članak 2.</text:p>
      <text:p text:style-name="P81"/>
      <text:p text:style-name="P97"><text:span text:style-name="T60"><text:s text:c="7"/></text:span><text:span text:style-name="T39">Prodavatelj se obvezuje da će prodavati, a kupac se obvezuje da će kupovati robu koja je definirana navedenom ponudom, u skladu s odredbama ovoga ugovora.</text:span></text:p>
      <text:p text:style-name="P97"><text:span text:style-name="T60"><text:s text:c="10"/></text:span><text:span text:style-name="T39">Ponuda-troškovnik je sastavni dio ovog ugovora.</text:span></text:p>
      <text:p text:style-name="P97"><text:span text:style-name="T60"><text:s text:c="8"/></text:span><text:span text:style-name="T39">Prodavatelj se obvezuje da robu koju prodaje preda kupcu, a kupac se obvezuje da <text:s/>prodavatelju plati robu po jediničnim cijenama, sve u skladu sa odredbama ovog ugovora.</text:span></text:p>
      <text:p text:style-name="P40"/>
      <text:p text:style-name="P40"/>
      <text:p text:style-name="P81">Način prodaje</text:p>
      <text:p text:style-name="P79">Članak 3.</text:p>
      <text:p text:style-name="P81"/>
      <text:p text:style-name="P97"><text:span text:style-name="T60"><text:s text:c="11"/></text:span><text:span text:style-name="T39">Prodavatelj je obvezan prilikom isporuka poštivati pozitivne propise Republike Hrvatske koji se odnose na stavljanje u promet robe koja je sastavni dio ovog ugovora.</text:span></text:p>
      <text:p text:style-name="P97"><text:span text:style-name="T60"><text:s text:c="8"/></text:span><text:span text:style-name="T39">Kupac se obvezuje pisanim ili usmenim narudžbama, naručivati od prodavatelja robu u skladu s uvjetima ovog ugovora.</text:span></text:p>
      <text:p text:style-name="P97"><text:span text:style-name="T60"><text:s text:c="15"/></text:span><text:span text:style-name="T39">Prilikom svake narudžbe kupca ugovorne će stranke odrediti vrstu i količinu robe.</text:span></text:p>
      <text:p text:style-name="P97"><text:span text:style-name="T60"><text:s text:c="15"/></text:span><text:span text:style-name="T39">Kod svake isporuke posebno kupac će po ovlaštenoj osobi potpisati račun- otpremnicu.</text:span></text:p>
      <text:p text:style-name="P29"/>
      <text:p text:style-name="P29"/>
      <text:p text:style-name="P29"/>
      <text:p text:style-name="P29"/>
      <text:p text:style-name="P29"/>
      <text:p text:style-name="P29"/>
      <text:p text:style-name="P29"/>
      <text:p text:style-name="P29"/>
      <text:p text:style-name="P81"><text:soft-page-break/>Cijena</text:p>
      <text:p text:style-name="P82"><text:tab/></text:p>
      <text:p text:style-name="P79">Članak 4.</text:p>
      <text:p text:style-name="P79"/>
      <text:p text:style-name="P97"><text:span text:style-name="T60"><text:s text:c="14"/></text:span><text:span text:style-name="T77"><text:s/></text:span><text:span text:style-name="T75">Ugovorena vrijednost robe iznosi______________ </text:span><text:span text:style-name="T76">EUR</text:span><text:span text:style-name="T75"> bez PDV-a, dok ugovorena vrijednost s PDV-om iznosi ________________ </text:span><text:span text:style-name="T76">EUR</text:span><text:span text:style-name="T75">.</text:span></text:p>
      <text:p text:style-name="P57"/>
      <text:p text:style-name="P97"><text:span text:style-name="T60"><text:s text:c="16"/></text:span><text:span text:style-name="T39">Jedinične cijene robe utvrđene su navedenom ponudom.</text:span></text:p>
      <text:p text:style-name="P97"><text:span text:style-name="T60"><text:s text:c="16"/></text:span><text:span text:style-name="T39">Za vrijeme trajanja ovog ugovora, cijene se neće mijenjati. </text:span></text:p>
      <text:p text:style-name="P40"/>
      <text:p text:style-name="P40"/>
      <text:p text:style-name="P81">Rokovi, način i pogodnosti plaćanja</text:p>
      <text:p text:style-name="P81"/>
      <text:p text:style-name="P79">Članak 5.</text:p>
      <text:p text:style-name="P58"/>
      <text:p text:style-name="P97"><text:span text:style-name="T72"><text:s text:c="15"/></text:span><text:span text:style-name="T73"><text:s text:c="2"/></text:span><text:span text:style-name="T74">Za prodanu robu, temeljem svake isporuke robe posebno, Prodavatelj ispostavlja Kupcu račun <text:s/>uz navođenje jediničnih cijena, broja narudžbe Kupca i broja predmetnog</text:span><text:span text:style-name="T58"> </text:span><text:span text:style-name="T78">ugovora.</text:span></text:p>
      <text:p text:style-name="P92"><text:span text:style-name="T60"><text:s text:c="17"/></text:span><text:span text:style-name="T39">Plaćanje se obavlja uplatom novčanog iznosa na IBAN prodavatelja, koji će biti naznačen na svakom pojedinom računu.</text:span></text:p>
      <text:p text:style-name="P40"/>
      <text:p text:style-name="P40"/>
      <text:p text:style-name="P79">Članak 6.</text:p>
      <text:p text:style-name="P81"/>
      <text:p text:style-name="P97"><text:span text:style-name="T60"><text:s text:c="18"/></text:span><text:span text:style-name="T39">Kupac se obvezuje za isporučenu robu izvršiti plaćanje najkasnije u roku od 60 dana od dana zaprimanja računa. </text:span></text:p>
      <text:p text:style-name="P97"><text:span text:style-name="T60"><text:s text:c="16"/></text:span><text:span text:style-name="T39">Kupac može koristiti pogodnost samo pod uvjetom da su sve prethodne dospjele obveze podmirene.</text:span></text:p>
      <text:p text:style-name="P97"><text:span text:style-name="T60"><text:s text:c="15"/></text:span><text:span text:style-name="T39">U slučaju kašnjenja s plaćanjem kupac je dužan prodavatelju platiti zakonske zatezne kamate.</text:span></text:p>
      <text:p text:style-name="P40"/>
      <text:p text:style-name="P79">Članak 7.</text:p>
      <text:p text:style-name="P81"/>
      <text:p text:style-name="P97"><text:span text:style-name="T60"><text:s text:c="16"/></text:span><text:span text:style-name="T39">Ugovorne strane sporazumno utvrđuju, da će se potraživanja na strani prodavatelja zatvarati onim redom koji je kupac, najkasnije prilikom ispunjenja, odredio („specificirao“).</text:span></text:p>
      <text:p text:style-name="P97"><text:span text:style-name="T60"><text:s text:c="16"/></text:span><text:span text:style-name="T39">Za slučaj da nema kupčeve izjave („specifikacije“) kupac izričito izjavljuje da je suglasan da će se obveze namirivati kronološkim redom kako je koja dospjela za ispunjenje.</text:span></text:p>
      <text:p text:style-name="P29"/>
      <text:p text:style-name="P29"/>
      <text:p text:style-name="P79">Članak 8.</text:p>
      <text:p text:style-name="P81"/>
      <text:p text:style-name="P97"><text:span text:style-name="T60"><text:s text:c="16"/></text:span><text:span text:style-name="T39">Ugovorne strane su suglasne da će se tijekom poslovne godine usklađivati kartice, a obavezno jedanput godišnje.</text:span></text:p>
      <text:p text:style-name="P97"><text:span text:style-name="T60"><text:s text:c="16"/></text:span><text:span text:style-name="T39">Prodavatelj se obvezuje kupcu slati Izvode otvorenih stavki, a kupac se obvezuje iste ovjeriti, ukoliko je suglasan, odnosno specificirati razlike radi usklađenja.</text:span></text:p>
      <text:p text:style-name="P97"><text:span text:style-name="T60"><text:s text:c="16"/></text:span><text:span text:style-name="T39">Ukoliko kupac u roku od 15 dana od dana dostave Izvoda otvorenih stavki ne dostavi odgovor prodavatelju sukladno stavku 2. ovog članka, smatrat će se da kupac nema primjedbi, odnosno da je suglasan sa stanjem kartice prodavatelja, te se u tom smislu kupac izričito odriče svakog prigovora.</text:span></text:p>
      <text:p text:style-name="P29"/>
      <text:p text:style-name="P29"/>
      <text:p text:style-name="P29"/>
      <text:p text:style-name="P81">Financijska bonifikacija </text:p>
      <text:p text:style-name="P81"/>
      <text:p text:style-name="P79">Članak 9.</text:p>
      <text:p text:style-name="P40"/>
      <text:p text:style-name="P92"><text:soft-page-break/><text:span text:style-name="T60"><text:s text:c="15"/></text:span><text:span text:style-name="T39">Za isporučene količine ponuditelj može odobriti kupcu financijsku bonifikaciju za ukupni neto promet tijekom godine.</text:span></text:p>
      <text:p text:style-name="P92"><text:span text:style-name="T60"><text:s text:c="14"/></text:span><text:span text:style-name="T39">Iznos bonifikacije sporazumno se utvrđuje i obračunava na kraju kalendarske godine. </text:span></text:p>
      <text:p text:style-name="P40"/>
      <text:p text:style-name="P40"/>
      <text:p text:style-name="P81">Mjesto i rok isporuke</text:p>
      <text:p text:style-name="P79"/>
      <text:p text:style-name="P79">Članak 10.</text:p>
      <text:p text:style-name="P60"><text:s text:c="17"/></text:p>
      <text:p text:style-name="P98"><text:span text:style-name="T60"><text:s text:c="19"/></text:span><text:span text:style-name="T75">Kao mjesto isporuke određuje se skladište Bolničke ljekarne (Svetoslava Suronje 12, Knin), u radnom vremenu ljekarne svaki radni dan od 7:00 do 15:00 sati.</text:span></text:p>
      <text:p text:style-name="P97"><text:span text:style-name="T60"><text:s text:c="18"/></text:span><text:span text:style-name="T39">Prodavatelj se obvezuje robu isporučiti u roku utvrđenom narudžbom, a <text:s/>ne duljem od 3 <text:s/>radna dana ne uključujući dan narudžbe.</text:span></text:p>
      <text:p text:style-name="P40"/>
      <text:p text:style-name="P40"/>
      <text:p text:style-name="P81">Prelazak rizika</text:p>
      <text:p text:style-name="P81"/>
      <text:p text:style-name="P79">Članak 11.</text:p>
      <text:p text:style-name="P79"/>
      <text:p text:style-name="P97"><text:span text:style-name="T60"><text:s text:c="18"/></text:span><text:span text:style-name="T39">Do predaje robe kupcu rizik slučajne propasti ili oštećenja robe snosi prodavatelj, a s predajom robe rizik prelazi na kupca.</text:span></text:p>
      <text:p text:style-name="P97"><text:span text:style-name="T60"><text:s text:c="18"/></text:span><text:span text:style-name="T39">Ako predaja robe nije izvršena zbog kupčeva zakašnjenja, rizik prelazi na kupca u času kada je došao u zakašnjenje.</text:span></text:p>
      <text:p text:style-name="P29"/>
      <text:p text:style-name="P40"/>
      <text:p text:style-name="P81">Reklamacija, prigovor na nedostatke i odgovornost prodavatelja</text:p>
      <text:p text:style-name="P81"/>
      <text:p text:style-name="P79">Članak 12.</text:p>
      <text:p text:style-name="P71"/>
      <text:p text:style-name="P97"><text:span text:style-name="T60"><text:s text:c="19"/></text:span><text:span text:style-name="T39">Prijem robe u kvantitativnom i kvalitativnom smislu vrši se u poslovnom prostoru kupca. Kupac je dužan primljenu robu pregledati odmah te ukoliko se utvrde nedostaci, manjkovi, viškovi ili druga vidljiva oštećenja odnosno nedostaci, sastaviti zapisnik kojeg dostavlja prodavatelju bez odgađanja, a najkasnije u roku od 8 dana od prijema robe.</text:span></text:p>
      <text:p text:style-name="P97"><text:span text:style-name="T60"><text:s text:c="19"/></text:span><text:span text:style-name="T39">Kada se nakon primitka robe od strane kupca pokaže da roba ima nekakav nedostatak koji se nije mogao otkriti uobičajenim pregledom prilikom preuzimanja robe (skriveni nedostatak) kupac je dužan pod prijetnjom gubitka prava, o tom nedostatku pismeno obavijestiti prodavatelja bez odgađanja.</text:span></text:p>
      <text:p text:style-name="P97"><text:span text:style-name="T60"><text:s text:c="19"/></text:span><text:span text:style-name="T39">Prodavatelj ne odgovara za nedostatke koji se pokažu pošto protekne rok od šest mjeseci od predaje robe.</text:span></text:p>
      <text:p text:style-name="P29"/>
      <text:p text:style-name="P79">Članak 13.</text:p>
      <text:p text:style-name="P79"/>
      <text:p text:style-name="P97"><text:span text:style-name="T60"><text:s text:c="19"/></text:span><text:span text:style-name="T39">Ako je kupac obavijestio prodavatelja o nedostatku robe, može zahtijevati da mu prodavatelj u razumnom roku ponovno isporuči robu u istoj količini i propisanoj kvaliteti.</text:span></text:p>
      <text:p text:style-name="P97"><text:span text:style-name="T60"><text:s text:c="20"/></text:span><text:span text:style-name="T39">Ukoliko prodavatelj ne isporuči robu sukladno prethodnom stavku, kupac može:</text:span></text:p>
      <text:list text:continue-list="list82402656751188" text:style-name="WW8Num2">
        <text:list-item>
          <text:p text:style-name="P37">vratiti robu i zatražiti vraćanje plaćene cijene za istu</text:p>
        </text:list-item>
        <text:list-item>
          <text:p text:style-name="P37">zatražiti naknadu štete</text:p>
        </text:list-item>
        <text:list-item>
          <text:p text:style-name="P37">raskinuti ugovor i zatražiti naknadu štete.</text:p>
        </text:list-item>
      </text:list>
      <text:p text:style-name="P29"/>
      <text:p text:style-name="P81">Ambalaža</text:p>
      <text:p text:style-name="P79">Članak 14.</text:p>
      <text:p text:style-name="P81"/>
      <text:p text:style-name="P97"><text:span text:style-name="T60"><text:s text:c="20"/></text:span><text:span text:style-name="T39">Ako se roba isporučuje u povratnoj ambalaži kupac se obvezuje da će povratnu ambalažu vratiti u skladište prodavatelja, u pravilu prilikom slijedeće isporuke robe, Vraćanje se obavlja na isti način kao i dostava robe.</text:span></text:p>
      <text:p text:style-name="P40"><text:soft-page-break/></text:p>
      <text:p text:style-name="P81">Trajanje ugovora</text:p>
      <text:p text:style-name="P81"/>
      <text:p text:style-name="P79">Članak 15.</text:p>
      <text:p text:style-name="P81"/>
      <text:p text:style-name="P18"><text:span text:style-name="T60"><text:s text:c="21"/></text:span><text:span text:style-name="T39">Ugovor se sklapa na rok od godinu dana, s mogućnošću raskida ugovora prije istka ugovornog roka bez naknade štete i to odmah nakon zaprimanja Okvirnih sporazuma od stane nadležnih tijela za provođenje postupaka zajedničke javne nabave, koja su određena Odlukom Ministarstva zdravstva Republike Hrvatske.</text:span></text:p>
      <text:p text:style-name="P81"/>
      <text:p text:style-name="P81">Raskid ugovora </text:p>
      <text:p text:style-name="P79">Članak 16.</text:p>
      <text:p text:style-name="P71"/>
      <text:p text:style-name="P97"><text:span text:style-name="T60"><text:s text:c="17"/></text:span><text:span text:style-name="T39">Ugovorne strane su suglasne da svaka ugovorna strana može raskinuti ovaj Ugovor bez otkaznog roka, u slučaju da druga ugovorna strana ne ispunjava ugovorne obveze. </text:span></text:p>
      <text:p text:style-name="P97"><text:span text:style-name="T60"><text:s text:c="17"/></text:span><text:span text:style-name="T39">Kupac može jednostranom izjavom raskinuti ovaj ugovor bez otkaznog roka, prije isteka roka iz članka 15. ovog ugovora, uz navođenje razloga, <text:s/>a naročito u slučaju:</text:span></text:p>
      <text:list text:style-name="WW8Num3">
        <text:list-item>
          <text:p text:style-name="P38">ako prodavatelj ne isporučuje robu u ugovorenim rokovima</text:p>
        </text:list-item>
        <text:list-item>
          <text:p text:style-name="P38">ako prodavatelj ne isporučuje robu u naručenoj količini</text:p>
        </text:list-item>
        <text:list-item>
          <text:p text:style-name="P102"><text:span text:style-name="T39">ako prodavatelj isporučuje robu neodgovarajuće kvalitete ili drugačijih</text:span><text:span text:style-name="T46"> </text:span><text:span text:style-name="T39">svojstava od onih navedenih u ponudi</text:span></text:p>
        </text:list-item>
        <text:list-item>
          <text:p text:style-name="P38">ako prodavatelj koristi cijene više od cijena u ponudi.</text:p>
        </text:list-item>
      </text:list>
      <text:p text:style-name="P97"><text:span text:style-name="T60"><text:s text:c="17"/></text:span><text:span text:style-name="T39">Obavijest o raskidu ugovora mora biti u pisanom obliku.</text:span></text:p>
      <text:p text:style-name="P18"><text:span text:style-name="T39">Ugovorne strane su suglasne da svaka ugovorna strana može raskinuti ovaj Ugovor bez otkaznog roka i bez naknade štete i to odmah nakon što Kupac zaprimi Okvirne sporazume od stane nadležnih tijela za provođenje postupaka zajedničke javne nabave, koja su određena Odlukom Ministarstva zdravlja Republike Hrvatske.</text:span></text:p>
      <text:p text:style-name="P83">Jamstva</text:p>
      <text:p text:style-name="P83"/>
      <text:p text:style-name="P84">Članak 17.</text:p>
      <text:p text:style-name="P123"><text:span text:style-name="T80">Prilikom zaključenja ugovora o javnoj nabavi Prodavatelj je dužan dostaviti <text:s/>Naručitelju Bjanko zadužnicu</text:span><text:span text:style-name="T89"> </text:span><text:span text:style-name="T80">ili garanciju bank</text:span><text:span text:style-name="T86">e u visini 10% ukupne vrijednosti robe (</text:span><text:span text:style-name="T87">bez</text:span><text:span text:style-name="T86"> PDV-</text:span><text:span text:style-name="T87">a</text:span><text:span text:style-name="T86">) </text:span><text:span text:style-name="T80">kao osiguranje Naručitelju da će ispuniti obveze iz ovog Ugovora. </text:span></text:p>
      <text:p text:style-name="P123"><text:span text:style-name="T83">Navedeno jamstvo (temeljem dostavljene Bjanko zadužnice</text:span><text:span text:style-name="T80"> </text:span><text:span text:style-name="T83">ili garancije banke) teče od dana zaključenja ugovora o javnoj nabavi, te prestaje teći istekom ugovora o javnoj nabavi, odnosno prije raskida ugovornog odnosa.</text:span></text:p>
      <text:p text:style-name="P88"/>
      <text:p text:style-name="P87">Neiskorištenu Bjanko zadužnicu ili garanciju banke za otklanjanje nedostataka Naručitelj će vratiti Prodavatelju nakon isteka ugovora o javnoj nabavi, odnosno nakon raskida ugovora.</text:p>
      <text:p text:style-name="P83"/>
      <text:p text:style-name="P83"/>
      <text:p text:style-name="P81">Ostale odredbe </text:p>
      <text:p text:style-name="P81"/>
      <text:p text:style-name="P79">Članak 18.</text:p>
      <text:p text:style-name="P81"/>
      <text:p text:style-name="P92"><text:span text:style-name="T60"><text:s text:c="20"/></text:span><text:span text:style-name="T39">Ugovorne strane su suglasne <text:s/>da je za uređenje odnosa koje ne regulira ovaj ugovor, mjerodavan Zakon o obveznim odnosima i ostali pozitivni propisi Republike Hrvatske.</text:span></text:p>
      <text:p text:style-name="P40"/>
      <text:p text:style-name="P40"/>
      <text:p text:style-name="P79">Članak 19.</text:p>
      <text:p text:style-name="P81"><text:soft-page-break/></text:p>
      <text:p text:style-name="P92"><text:span text:style-name="T60"><text:s text:c="17"/></text:span><text:span text:style-name="T39">Ugovorne strane su suglasne da će sve sporove iz ovog ugovora rješavati sporazumno, a ukoliko to nije moguće ugovara se mjesna nadležnost suda prema sjedištu kupca.</text:span></text:p>
      <text:p text:style-name="P40"/>
      <text:p text:style-name="P40"/>
      <text:p text:style-name="P79">Članak 20.</text:p>
      <text:p text:style-name="P60"><text:s text:c="16"/></text:p>
      <text:p text:style-name="P92"><text:span text:style-name="T60"><text:s text:c="17"/></text:span><text:span text:style-name="T39">Ovaj ugovor je sastavljen i potpisan u</text:span><text:span text:style-name="T91"> </text:span><text:span text:style-name="T92">5</text:span><text:span text:style-name="T91"> (</text:span><text:span text:style-name="T92">pet)</text:span><text:span text:style-name="T91"> i</text:span><text:span text:style-name="T39">stovjetn</text:span><text:span text:style-name="T43">ih</text:span><text:span text:style-name="T39"> primjer</text:span><text:span text:style-name="T43">a</text:span><text:span text:style-name="T39">ka, </text:span><text:span text:style-name="T43">od kojih </text:span><text:span text:style-name="T44">3 (t</text:span><text:span text:style-name="T43">ri</text:span><text:span text:style-name="T44">)</text:span><text:span text:style-name="T43"> primjerka dostavljaju Kupcu, a preostala </text:span><text:span text:style-name="T44">2 (</text:span><text:span text:style-name="T43">dva</text:span><text:span text:style-name="T44">) primjerka</text:span><text:span text:style-name="T43"> zadržava </text:span><text:span text:style-name="T44">Prodavatelj.</text:span></text:p>
      <text:p text:style-name="P92"><text:span text:style-name="T60"><text:s text:c="17"/></text:span><text:span text:style-name="T39">Ovaj ugovor stupa na snagu danom potpisa od obje strane. Danom stupanja na snagu ovog ugovora svi raniji ugovori i aneksi zaključeni između istih ugovornih strana stavljaju se van snage.</text:span></text:p>
      <text:p text:style-name="P92"><text:span text:style-name="T60"><text:s text:c="17"/></text:span><text:span text:style-name="T39">Ugovorne strane su pročitale ovaj ugovor te ga u znak suglasnosti i razumijevanja vlastoručno potpisuju.</text:span></text:p>
      <text:p text:style-name="P40"/>
      <text:p text:style-name="P40"/>
      <text:p text:style-name="P60"><text:s text:c="104"/></text:p>
      <text:p text:style-name="P40"><text:tab/><text:tab/><text:tab/><text:tab/><text:tab/><text:tab/><text:tab/></text:p>
      <text:p text:style-name="P40"/>
      <text:p text:style-name="P95"><text:span text:style-name="T60"><text:s text:c="27"/>Prodavatelj:<text:tab/> <text:s text:c="81"/></text:span><text:span text:style-name="T61">Kupac:</text:span><text:span text:style-name="T60"> </text:span></text:p>
      <text:p text:style-name="P61"><text:s text:c="106"/></text:p>
      <text:p text:style-name="P55"><text:tab/><text:tab/><text:tab/><text:tab/> <text:s text:c="3"/></text:p>
      <text:p text:style-name="P55"/>
      <text:p text:style-name="P55"><text:s text:c="14"/>______________________ <text:s text:c="59"/><text:span text:style-name="T123">_______________________</text:span></text:p>
      <text:p text:style-name="P62"><text:s text:c="170"/></text:p>
      <text:p text:style-name="P40"/>
      <text:p text:style-name="P40"/>
      <text:p text:style-name="P40"/>
      <text:p text:style-name="P40"/>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9-8" style:family="paragraph" style:parent-style-name="Standard">
      <style:paragraph-properties fo:margin-top="0.494cm" fo:margin-bottom="0.494cm" style:contextual-spacing="false"/>
    </style:style>
    <style:style style:name="No_20_Spacing" style:display-name="No Spacing" style:family="paragraph">
      <style:paragraph-properties fo:line-height="100%" fo:text-align="start" style:justify-single-word="false" fo:orphans="2" fo:widows="2" fo:hyphenation-ladder-count="no-limit" style:writing-mode="lr-tb"/>
      <style:text-properties style:use-window-font-color="true" loext:opacity="0%" style:font-name="Lucida Bright CE" fo:font-family="'Lucida Bright CE'" style:font-family-generic="roman" style:font-pitch="variable" fo:font-size="12pt" fo:language="hr" fo:country="HR" style:letter-kerning="true" style:font-name-asian="Times New Roman" style:font-family-asian="'Times New Roman'" style:font-family-generic-asian="roman" style:font-pitch-asian="variable" style:font-size-asian="12pt" style:language-asian="hr" style:country-asian="H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text-autospace="none" style:punctuation-wrap="simple" style:vertical-align="baseline"/>
      <style:text-properties fo:color="#000000" loext:opacity="100%" style:font-name="TimesNewRomanPS-BoldMT" fo:font-family="TimesNewRomanPS-BoldMT, 'Times New Roman'" style:font-family-generic="roman" fo:font-size="9pt" fo:letter-spacing="-0.004cm" fo:language="en" fo:country="US" style:letter-kerning="true" style:font-name-asian="Times New Roman" style:font-family-asian="'Times New Roman'" style:font-family-generic-asian="roman" style:font-pitch-asian="variable" style:font-size-asian="9pt" style:language-asian="zh" style:country-asian="CN" style:font-name-complex="TimesNewRomanPS-BoldMT" style:font-family-complex="TimesNewRomanPS-BoldMT, 'Times New Roman'" style:font-family-generic-complex="roman"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jelo_20_teksta_20_2" style:display-name="Tijelo teksta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Zadani_20_font_20_odlomka" style:display-name="Zadani font odlomka" style:family="text"/>
    <style:style style:name="Internet_20_link" style:display-name="Internet link" style:family="text" style:parent-style-name="Zadani_20_font_20_odlomka">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WW8Num2z0"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3z0" style:family="text">
      <style:text-properties style:font-name-complex="Calibri" style:font-family-complex="Calibri" style:font-family-generic-complex="swiss" style:font-pitch-complex="variable"/>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2"/>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2"/>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2"/>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9T08:34:34.427000000</meta:creation-date>
    <dc:date>2024-02-16T08:23:57.064000000</dc:date>
    <meta:editing-duration>P1DT5H50M11S</meta:editing-duration>
    <meta:editing-cycles>43</meta:editing-cycles>
    <meta:generator>LibreOffice/7.6.4.1$Windows_X86_64 LibreOffice_project/e19e193f88cd6c0525a17fb7a176ed8e6a3e2aa1</meta:generator>
    <meta:document-statistic meta:table-count="8" meta:image-count="0" meta:object-count="0" meta:page-count="18" meta:paragraph-count="443" meta:word-count="5407" meta:character-count="40714" meta:non-whitespace-character-count="33323"/>
  </office:meta>
</office:document-meta>
</file>