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paragraph-rsid="0000d77c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mm" fo:margin-right="0mm" fo:line-height="150%" fo:text-align="justify" style:justify-single-word="false" fo:text-indent="0mm" style:auto-text-indent="false" fo:background-color="transparent" style:writing-mode="page">
        <style:tab-stops>
          <style:tab-stop style:position="6.99mm"/>
          <style:tab-stop style:position="18.31mm"/>
        </style:tab-stops>
      </style:paragraph-properties>
      <style:text-properties fo:font-size="12pt" fo:font-style="normal" fo:font-weight="normal" officeooo:rsid="000c8676" officeooo:paragraph-rsid="0000d77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mm" fo:margin-right="0mm" fo:line-height="150%" fo:text-align="justify" style:justify-single-word="false" fo:text-indent="0mm" style:auto-text-indent="false" fo:background-color="transparent" style:writing-mode="page">
        <style:tab-stops>
          <style:tab-stop style:position="6.99mm"/>
          <style:tab-stop style:position="18.31mm"/>
        </style:tab-stops>
      </style:paragraph-properties>
      <style:text-properties fo:font-size="12pt" fo:font-style="normal" fo:font-weight="normal" officeooo:rsid="000d80bd" officeooo:paragraph-rsid="0000d77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mm" fo:margin-right="0mm" fo:text-align="justify" style:justify-single-word="false" fo:text-indent="0mm" style:auto-text-indent="false" fo:background-color="transparent" style:writing-mode="page">
        <style:tab-stops>
          <style:tab-stop style:position="6.99mm"/>
          <style:tab-stop style:position="18.31mm"/>
        </style:tab-stops>
      </style:paragraph-properties>
      <style:text-properties fo:font-size="12pt" fo:font-style="normal" fo:font-weight="bold" officeooo:rsid="0018f486" officeooo:paragraph-rsid="0000d77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0d77c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0d77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normal" fo:font-weight="bold" officeooo:paragraph-rsid="0000d77c" style:font-style-asian="normal" style:font-weight-asian="bold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mm" fo:margin-right="0mm" fo:line-height="150%" fo:text-align="justify" style:justify-single-word="false" fo:text-indent="0mm" style:auto-text-indent="false" fo:background-color="transparent" style:writing-mode="page">
        <style:tab-stops>
          <style:tab-stop style:position="6.99mm"/>
          <style:tab-stop style:position="18.31mm"/>
        </style:tab-stops>
      </style:paragraph-properties>
      <style:text-properties fo:font-style="normal" fo:font-weight="bold" officeooo:rsid="000c8676" officeooo:paragraph-rsid="0000d77c" style:font-name-asian="Times New Roman" style:font-style-asian="normal" style:font-weight-asian="bold" style:font-name-complex="Times New Roman" style:font-style-complex="normal" style:font-weight-complex="bold"/>
    </style:style>
    <style:style style:name="P10" style:family="paragraph" style:parent-style-name="Standard">
      <style:paragraph-properties fo:margin-left="0mm" fo:margin-right="0mm" fo:line-height="150%" fo:text-align="start" style:justify-single-word="false" fo:text-indent="0mm" style:auto-text-indent="false" style:writing-mode="pag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18f486" officeooo:paragraph-rsid="00054a75" style:font-name-asian="Times New Roman" style:font-style-asian="normal" style:font-weight-asian="bold" style:font-name-complex="Times New Roman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normal" fo:font-weight="normal" officeooo:paragraph-rsid="0000d77c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paragraph-rsid="0000d77c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officeooo:paragraph-rsid="0000d77c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-6mm" fo:margin-right="0mm" fo:text-align="start" style:justify-single-word="false" fo:text-indent="0mm" style:auto-text-indent="false"/>
      <style:text-properties fo:font-style="normal" fo:font-weight="normal" officeooo:rsid="00152347" officeooo:paragraph-rsid="0000d77c" style:font-name-asian="Times New Roman" style:font-style-asian="normal" style:font-weight-asian="normal" style:font-name-complex="Times New Roman" style:font-style-complex="normal" style:font-weight-complex="normal"/>
    </style:style>
    <style:style style:name="P15" style:family="paragraph" style:parent-style-name="Standard">
      <style:paragraph-properties fo:margin-left="0mm" fo:margin-right="0mm" fo:text-align="start" style:justify-single-word="false" fo:text-indent="0mm" style:auto-text-indent="false" style:writing-mode="page">
        <style:tab-stops>
          <style:tab-stop style:position="14.34mm"/>
          <style:tab-stop style:position="18.31mm"/>
        </style:tab-stops>
      </style:paragraph-properties>
      <style:text-properties fo:font-style="normal" fo:font-weight="normal" officeooo:rsid="00152347" officeooo:paragraph-rsid="0000d77c" style:font-name-asian="Times New Roman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Standard">
      <style:text-properties officeooo:paragraph-rsid="0000d77c"/>
    </style:style>
    <style:style style:name="P17" style:family="paragraph" style:parent-style-name="Standard" style:list-style-name="L1" style:master-page-name="">
      <loext:graphic-properties draw:fill="none"/>
      <style:paragraph-properties fo:margin-left="0mm" fo:margin-right="0mm" fo:text-align="justify" style:justify-single-word="false" fo:text-indent="0mm" style:auto-text-indent="false" style:page-number="auto" fo:background-color="transparent" style:writing-mode="page">
        <style:tab-stops>
          <style:tab-stop style:position="6.99mm"/>
          <style:tab-stop style:position="18.31mm"/>
        </style:tab-stops>
      </style:paragraph-properties>
      <style:text-properties fo:font-style="normal" fo:font-weight="bold" officeooo:rsid="000b7a78" officeooo:paragraph-rsid="000b7a78" style:font-name-asian="Times New Roman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normal" fo:font-weight="normal" officeooo:paragraph-rsid="0000d77c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tyle="normal" fo:font-weight="normal" officeooo:rsid="0010713f" officeooo:paragraph-rsid="0010713f" style:font-style-asian="normal" style:font-weight-asian="normal" style:font-style-complex="normal" style:font-weight-complex="normal"/>
    </style:style>
    <style:style style:name="P20" style:family="paragraph" style:parent-style-name="Standard" style:list-style-name="WW8Num3">
      <style:paragraph-properties fo:text-align="start" style:justify-single-word="false"/>
      <style:text-properties fo:font-size="12pt" fo:font-style="normal" fo:font-weight="normal" officeooo:rsid="000c4e28" officeooo:paragraph-rsid="0000d77c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WW8Num2">
      <style:paragraph-properties fo:text-align="start" style:justify-single-word="false"/>
      <style:text-properties fo:font-size="12pt" fo:font-style="normal" fo:font-weight="normal" officeooo:paragraph-rsid="0000d77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WW8Num2">
      <style:paragraph-properties fo:text-align="start" style:justify-single-word="false"/>
      <style:text-properties fo:font-size="12pt" fo:font-style="normal" fo:font-weight="normal" officeooo:rsid="00125eec" officeooo:paragraph-rsid="0000d77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b026a"/>
    </style:style>
    <style:style style:name="T2" style:family="text">
      <style:text-properties officeooo:rsid="0008af60"/>
    </style:style>
    <style:style style:name="T3" style:family="text">
      <style:text-properties officeooo:rsid="000f395e"/>
    </style:style>
    <style:style style:name="T4" style:family="text">
      <style:text-properties officeooo:rsid="000e6339"/>
    </style:style>
    <style:style style:name="T5" style:family="text">
      <style:text-properties officeooo:rsid="0015234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e2e61"/>
    </style:style>
    <style:style style:name="T8" style:family="text">
      <style:text-properties officeooo:rsid="0018f486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c8676" style:font-size-asian="12pt" style:font-size-complex="12pt"/>
    </style:style>
    <style:style style:name="T11" style:family="text">
      <style:text-properties fo:font-size="12pt" officeooo:rsid="0010713f" style:font-size-asian="12pt" style:font-size-complex="12pt"/>
    </style:style>
    <style:style style:name="T12" style:family="text">
      <style:text-properties officeooo:rsid="000f836f"/>
    </style:style>
    <style:style style:name="T13" style:family="text">
      <style:text-properties officeooo:rsid="000d80bd"/>
    </style:style>
    <style:style style:name="T14" style:family="text">
      <style:text-properties officeooo:rsid="00111cab"/>
    </style:style>
    <style:style style:name="T15" style:family="text">
      <style:text-properties officeooo:rsid="000b9753"/>
    </style:style>
    <style:style style:name="T16" style:family="text">
      <style:text-properties officeooo:rsid="001aed7c"/>
    </style:style>
    <style:style style:name="T17" style:family="text">
      <style:text-properties officeooo:rsid="0000d77c"/>
    </style:style>
    <style:style style:name="T18" style:family="text">
      <style:text-properties officeooo:rsid="00054a75"/>
    </style:style>
    <style:style style:name="T19" style:family="text">
      <style:text-properties officeooo:rsid="000b7a78"/>
    </style:style>
    <style:style style:name="T20" style:family="text">
      <style:text-properties officeooo:rsid="000d74ed"/>
    </style:style>
    <style:style style:name="T21" style:family="text">
      <style:text-properties officeooo:rsid="000dbb25"/>
    </style:style>
    <style:style style:name="T22" style:family="text">
      <style:text-properties officeooo:rsid="0010713f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a temelju članka 131. stavka 2. Zakona o radu ("Narodne novine" broj: 93/14,<text:span text:style-name="T1"> 127/17 i 98/19</text:span>), članka 2<text:span text:style-name="T2">4</text:span>. Temeljnog kolektivnog ugovora za službenike i namještenike u javnim službama (Narodne <text:span text:style-name="T3">n</text:span>ovine <text:span text:style-name="T4">broj:</text:span> <text:span text:style-name="T17">56/2022</text:span>), članka 21. stavka 2. podstavka<text:span text:style-name="T5"> 16.</text:span> Statuta Opće i veteranske bolnice "Hrvatski ponos" Knin, te članka 5. stavka 3. Pravilnika o radu Opće i veteranske bolnice "Hrvatski ponos" Knin, ravnateljica Opće i veteranske bolnice "Hrvatski ponos" Knin <text:s/><text:span text:style-name="T6">d o n i j e l a <text:s/>j e</text:span></text:p>
      <text:p text:style-name="P16"/>
      <text:p text:style-name="P7">ODLUKU</text:p>
      <text:p text:style-name="P8">o izboru kandidata za zasnivanje radnog odnosa</text:p>
      <text:p text:style-name="P11"/>
      <text:p text:style-name="P11"/>
      <text:p text:style-name="P11">Članak 1.</text:p>
      <text:p text:style-name="P11"/>
      <text:p text:style-name="P12"><text:tab/>Po Natječaju <text:span text:style-name="T22">Klasa: 112-07/23-01/25 <text:s/></text:span>ur. <text:span text:style-name="T7">b</text:span>roj: <text:span text:style-name="T22">2182-10-17/01-23-1</text:span><text:span text:style-name="T17"> </text:span>od <text:span text:style-name="T22">11</text:span><text:span text:style-name="T17">.</text:span><text:span text:style-name="T22">12</text:span><text:span text:style-name="T17">.</text:span>20<text:span text:style-name="T8">2</text:span><text:span text:style-name="T22">3</text:span>. godine za zasnivanje radnog odnosa, raspisanom sukladno članku 2<text:span text:style-name="T7">4</text:span>. Temeljnog kolektivnog ugovora za službenike i namještenike u javnim službama ("Narodne novine" broj: <text:span text:style-name="T17">56/2022</text:span>), izabirem kandid<text:span text:style-name="T3">at</text:span><text:span text:style-name="T22">a</text:span><text:span text:style-name="T3"> kako slijedi</text:span>:</text:p>
      <text:p text:style-name="P14"/>
      <text:p text:style-name="P15"/>
      <text:list xml:id="list3505969526" text:style-name="L1">
        <text:list-item>
          <text:p text:style-name="P17"><text:span text:style-name="T10">K</text:span><text:span text:style-name="T9">ućni majstor – 1 izvršitelj/ica, na neodređeno vrijeme, na puno radno vrijeme, uz probni rad <text:s/></text:span><text:span text:style-name="T11">od 2</text:span><text:span text:style-name="T9"> mjeseca. </text:span></text:p>
        </text:list-item>
      </text:list>
      <text:p text:style-name="P5"/>
      <text:p text:style-name="P10">1. <text:span text:style-name="T22">Dalibor Marić, Knin.</text:span></text:p>
      <text:p text:style-name="P3"/>
      <text:p text:style-name="P4"/>
      <text:p text:style-name="P9"/>
      <text:p text:style-name="P11">Članak 2.</text:p>
      <text:p text:style-name="P13"><text:tab/></text:p>
      <text:p text:style-name="P12"><text:tab/>S izabran<text:span text:style-name="T13">im</text:span> kandida<text:span text:style-name="T12">t</text:span><text:span text:style-name="T22">om</text:span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p>
      <text:p text:style-name="P13"/>
      <text:p text:style-name="P13"/>
      <text:p text:style-name="P11">Članak <text:span text:style-name="T14">3</text:span>.</text:p>
      <text:p text:style-name="P11"/>
      <text:p text:style-name="P13"><text:tab/><text:span text:style-name="T15">Izabrani kandidat dužni su u roku od 8 dana od dana objave na oglasnoj ploči i web stranici Bolnice javiti se u Odsjek za kadrovske poslove i dokumentaciju ili na broj telefona 022/641-104.</text:span></text:p>
      <text:p text:style-name="P13"/>
      <text:p text:style-name="P13"/>
      <text:p text:style-name="P13"/>
      <text:p text:style-name="P13"/>
      <text:p text:style-name="P13"/>
      <text:p text:style-name="P11">Članak <text:span text:style-name="T14">4</text:span>.</text:p>
      <text:p text:style-name="P11"/>
      <text:p text:style-name="P12"><text:tab/><text:span text:style-name="T15">Ova Odluka će se objaviti na oglasnoj ploči i web stranici Bolnice i stupa na snagu danom donošenja.</text:span></text:p>
      <text:p text:style-name="P12"/>
      <text:p text:style-name="P13"><text:soft-page-break/></text:p>
      <text:p text:style-name="P19">Klasa:</text:p>
      <text:p text:style-name="P2">Ur. broj: </text:p>
      <text:p text:style-name="P2">Knin, </text:p>
      <text:p text:style-name="P2"/>
      <text:p text:style-name="P2"><text:tab/><text:tab/><text:tab/><text:tab/><text:tab/><text:tab/> <text:s text:c="17"/><text:tab/><text:tab/> <text:s/>RAVNATELJ</text:p>
      <text:p text:style-name="P2"><text:tab/><text:tab/><text:tab/><text:tab/><text:tab/><text:tab/><text:tab/><text:tab/> <text:s text:c="4"/><text:span text:style-name="T16">Tatijana Šipalo Lilić</text:span>, dr. med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ostaviti: </text:p>
      <text:p text:style-name="P2"/>
      <text:list xml:id="list2328051999" text:style-name="WW8Num3">
        <text:list-item>
          <text:p text:style-name="P20">Oglasna ploča i web stranica Bolnice</text:p>
        </text:list-item>
      </text:list>
      <text:list xml:id="list226495700" text:style-name="WW8Num2">
        <text:list-item>
          <text:p text:style-name="P21"><text:span text:style-name="T14">Odsjeku za kadrovske poslove i dokumentaciju,</text:span> u dosje</text:p>
        </text:list-item>
        <text:list-item>
          <text:p text:style-name="P22">Pomoćnici ravnatelja za sestrinstvo – glavnoj sestri Bolnice</text:p>
        </text:list-item>
        <text:list-item>
          <text:p text:style-name="P22">Medicinskoj sestri za kontrolu bolničkih infekcija i kvalitetu</text:p>
        </text:list-item>
        <text:list-item>
          <text:p text:style-name="P21">Odjelu ekonomsko financijskih poslova</text:p>
        </text:list-item>
        <text:list-item>
          <text:p text:style-name="P21">Stručnjaku zaštite na radu</text:p>
        </text:list-item>
        <text:list-item>
          <text:p text:style-name="P21">a/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3z0" style:family="text">
      <style:text-properties style:font-name="Symbol" fo:font-family="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1:30:14.357000000</meta:creation-date>
    <meta:print-date>2024-01-08T12:19:22.862000000</meta:print-date>
    <dc:date>2024-01-08T12:19:33.612000000</dc:date>
    <meta:editing-duration>PT22H3M30S</meta:editing-duration>
    <meta:editing-cycles>10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8" meta:word-count="302" meta:character-count="2011" meta:non-whitespace-character-count="1688"/>
  </office:meta>
</office:document-meta>
</file>