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6.7mm" fo:margin-right="0mm" fo:text-align="start" style:justify-single-word="false" fo:text-indent="0mm" style:auto-text-indent="false"/>
      <style:text-properties officeooo:paragraph-rsid="001a419e"/>
    </style:style>
    <style:style style:name="P3" style:family="paragraph" style:parent-style-name="Standard">
      <style:paragraph-properties fo:text-align="start" style:justify-single-word="false"/>
      <style:text-properties officeooo:paragraph-rsid="001a419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2.7mm" fo:margin-right="0mm" fo:text-align="start" style:justify-single-word="false" fo:text-indent="0m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paragraph-rsid="001a419e" style:font-weight-asian="normal" style:font-weight-complex="normal"/>
    </style:style>
    <style:style style:name="P10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1a419e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a419e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style:font-name-asian="Liberation Serif1" style:font-weight-asian="normal" style:font-name-complex="Liberation Serif1" style:font-weight-complex="normal"/>
    </style:style>
    <style:style style:name="P15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</style:style>
    <style:style style:name="P16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weight="normal" officeooo:paragraph-rsid="001a419e" style:font-weight-asian="normal" style:font-weight-complex="normal"/>
    </style:style>
    <style:style style:name="P18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weight="normal" style:font-weight-asian="normal" style:font-weight-complex="normal"/>
    </style:style>
    <style:style style:name="P19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weight="normal" officeooo:rsid="001bf13b" officeooo:paragraph-rsid="001bf13b" style:font-weight-asian="normal" style:font-weight-complex="normal"/>
    </style:style>
    <style:style style:name="P20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weight="normal" officeooo:rsid="001cf460" officeooo:paragraph-rsid="001cf460" style:font-weight-asian="normal" style:font-weight-complex="normal"/>
    </style:style>
    <style:style style:name="P21" style:family="paragraph" style:parent-style-name="Standard" style:list-style-name="WWNum2">
      <style:paragraph-properties fo:margin-left="6.35mm" fo:margin-right="0mm" fo:text-align="start" style:justify-single-word="false" fo:text-indent="0mm" style:auto-text-indent="false"/>
      <style:text-properties fo:font-weight="normal" officeooo:rsid="001cf460" officeooo:paragraph-rsid="001cf46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419e" style:font-weight-asian="bold" style:font-weight-complex="bold"/>
    </style:style>
    <style:style style:name="T3" style:family="text">
      <style:text-properties fo:font-weight="bold" officeooo:rsid="001bf13b" style:font-weight-asian="bold" style:font-weight-complex="bold"/>
    </style:style>
    <style:style style:name="T4" style:family="text">
      <style:text-properties fo:font-weight="bold" officeooo:rsid="0020f0db" style:font-weight-asian="bold" style:font-weight-complex="bold"/>
    </style:style>
    <style:style style:name="T5" style:family="text">
      <style:text-properties fo:font-weight="bold" officeooo:rsid="00211aeb" style:font-weight-asian="bold" style:font-weight-complex="bold"/>
    </style:style>
    <style:style style:name="T6" style:family="text">
      <style:text-properties fo:font-weight="bold" officeooo:rsid="00230ff0" style:font-weight-asian="bold" style:font-weight-complex="bold"/>
    </style:style>
    <style:style style:name="T7" style:family="text">
      <style:text-properties fo:font-weight="bold" officeooo:rsid="0027aec4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419e" style:font-weight-asian="normal" style:font-weight-complex="normal"/>
    </style:style>
    <style:style style:name="T10" style:family="text">
      <style:text-properties fo:font-weight="normal" officeooo:rsid="001db0c1" style:font-weight-asian="normal" style:font-weight-complex="normal"/>
    </style:style>
    <style:style style:name="T11" style:family="text">
      <style:text-properties fo:font-weight="normal" officeooo:rsid="001bf13b" style:font-weight-asian="normal" style:font-weight-complex="normal"/>
    </style:style>
    <style:style style:name="T12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font-style="italic" fo:font-weight="normal" officeooo:rsid="001db0c1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2139b9" style:font-style-asian="italic" style:font-weight-asian="normal" style:font-style-complex="italic" style:font-weight-complex="normal"/>
    </style:style>
    <style:style style:name="T16" style:family="text">
      <style:text-properties officeooo:rsid="001cf460"/>
    </style:style>
    <style:style style:name="T17" style:family="text">
      <style:text-properties officeooo:rsid="001e278e"/>
    </style:style>
    <style:style style:name="T18" style:family="text">
      <style:text-properties officeooo:rsid="0027ae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pća i veteranska bolnica "Hrvatski ponos" Knin</text:p>
      <text:p text:style-name="P5">Svetoslava Suronje 12</text:p>
      <text:p text:style-name="P5">22300 Knin</text:p>
      <text:p text:style-name="P11">Na temelju odredbi članka 24. Temeljnog kolektivnog ugovora za službenike i namještenike u javnim službama i članka 21. stavka 2. podstavka 15. Statuta Opće i veteranske bolnice "Hrvatski ponos" Knin, ravnateljica Bolnice raspisuje</text:p>
      <text:p text:style-name="P6">NATJEČAJ</text:p>
      <text:p text:style-name="P6">za zasnivanje radnog odnos<text:span text:style-name="T18">a</text:span></text:p>
      <text:list xml:id="list171792061" text:style-name="WWNum1">
        <text:list-header>
          <text:p text:style-name="P20"/>
        </text:list-header>
      </text:list>
      <text:p text:style-name="P5"/>
      <text:p text:style-name="P2"><text:span text:style-name="T7">1.</text:span><text:span text:style-name="T1"> Medicinska sestra/tehničar (SSS) – </text:span><text:span text:style-name="T7">2</text:span><text:span text:style-name="T13"> </text:span><text:span text:style-name="T1">izvršitelja/</text:span><text:span text:style-name="T7">ice</text:span><text:span text:style-name="T1">, na neodređeno vrijeme, na puno radno vrijeme, uz probni rad od 2 mjeseca.</text:span></text:p>
      <text:p text:style-name="P9"><text:s text:c="6"/>Uvjeti:</text:p>
      <text:list xml:id="list75949298314424" text:continue-numbering="true" text:style-name="WWNum1">
        <text:list-item>
          <text:p text:style-name="P17">SSS – medicinska škola/završeno strukovno obrazovanje za zanimanje medicinska <text:s/>sestra/medicinska sestra opće njege</text:p>
        </text:list-item>
        <text:list-item>
          <text:p text:style-name="P17">stručni ispit (ne odnosi se na kandidate sa završenom srednjom školom za zanimanje medicinska sestra opće njege u trajanju od pet godina)</text:p>
        </text:list-item>
        <text:list-item>
          <text:p text:style-name="P17">odobrenje za samostalan rad</text:p>
        </text:list-item>
        <text:list-item>
          <text:p text:style-name="P17">poznavanje rada na računalu</text:p>
        </text:list-item>
      </text:list>
      <text:p text:style-name="P5"/>
      <text:p text:style-name="P10">Rok prijave: Natječaj je otvoren osam (8) dana od dana objave natječaja na oglasnoj ploči Hrvatskog zavoda za zapošljavanje</text:p>
      <text:p text:style-name="P7"/>
      <text:p text:style-name="P5">Kandidati/kinje su dužni dostaviti dokumente kako slijedi:</text:p>
      <text:list xml:id="list1941637146" text:style-name="WWNum2">
        <text:list-item>
          <text:p text:style-name="P18">vlastoručno potpisanu prijavu na natječaj</text:p>
        </text:list-item>
        <text:list-item>
          <text:p text:style-name="P18">kratak životopis (obavezno navesti adresu i broj telefona)</text:p>
        </text:list-item>
        <text:list-item>
          <text:p text:style-name="P18">preslik diplome ili svjedodžbe o završenom školovanju</text:p>
        </text:list-item>
        <text:list-item>
          <text:p text:style-name="P18">preslik osobne iskaznice</text:p>
        </text:list-item>
        <text:list-item>
          <text:p text:style-name="P18">preslik domovnice</text:p>
        </text:list-item>
        <text:list-item>
          <text:p text:style-name="P18">preslik uvjerenja o položenom stručnom ispitu</text:p>
        </text:list-item>
        <text:list-item>
          <text:p text:style-name="P18">preslik odobrenja za samostalan rad </text:p>
        </text:list-item>
        <text:list-item>
          <text:p text:style-name="P18">potvrdu o podacima evidentiranim u matičnoj evidenciji Hrvatskog zavoda za mirovinsko osiguranje, ne starije od dana objave Natječaja</text:p>
        </text:list-item>
        <text:list-item>
          <text:p text:style-name="P18">dokaz o poznavanju rada na računalu ili vlastoručno potpisana izjava kandidata o poznavanju rada na računalu </text:p>
          <text:p text:style-name="P21"/>
        </text:list-item>
      </text:list>
      <text:p text:style-name="P7"/>
      <text:p text:style-name="P11">Preslik tražene natječajne dokumentacije ne mora biti ovjeren, s tim da su kandidati koji se odaberu u obvezi prilikom sklapanja odgovarajućeg ugovora predočiti dokaze o ispunjavanju uvjeta u originalu ili ovjerenom presliku. Priložena dokumentacija se ne vraća.</text:p>
      <text:p text:style-name="P11"><text:tab/>Prema Zakonu o ravnopravnosti spolova ("Narodne novine" br. 82/08 i 69/17) na ovaj natječaj mogu se prijaviti osobe oba spola.</text:p>
      <text:p text:style-name="P11"><text:tab/>Nepravodobne, nepotpune i neuredne prijave neće se razmatrati i njihovi podnositelji neće se smatrati kandidatima prijavljenim na Natječaj.</text:p>
      <text:p text:style-name="P12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p>
      <text:p text:style-name="P3"><text:soft-page-break/><text:span text:style-name="T10"><text:tab/>Kandidat koji se poziva na pravo prednosti pri zapošljavanju prema članku 103. st. 1. Zakona o hrvatskim braniteljima iz Domovinskog rata i članovima njihovih obitelji ("Narodne novine" broj: 121/17, </text:span><text:span text:style-name="T9">98/19 i 84/21</text:span><text:span text:style-name="T10">) dužan je uz prijavu na natječaj, osim dokaza o ispunjavanju traženih uvjeta iz natječaja, priložiti sve dokaze propisane člankom 103. st. 1. Zakona o hrvatskim <text:s text:c="2"/>braniteljima iz Domovinskog rata i članovima njihovih obitelji ("Narodne novine" broj 121/17, </text:span><text:span text:style-name="T9">98/19 i 84/21</text:span><text:span text:style-name="T10">), a koji se mogu naći na poveznici <text:s text:c="2"/></text:span><text:a xlink:type="simple" xlink:href="https://branitelji.gov.hr/UserDocsImages//NG/12%20Prosinac/Zapošljavanje//Popis%20dokaza%20za%20ostvarivanje%20prava%20prednosti%20pri%20zapošljavanju.pdf" text:style-name="Internet_20_link" text:visited-style-name="Visited_20_Internet_20_Link"><text:span text:style-name="T14">https://branitelji.gov.hr/UserDocsImages//NG/12%20Prosinac/Zapo%C5%A1ljavanje//Popis%20dokaza%20za%20ostvarivanje%20prava%20prednosti%20pri%20zapo%C5%A1ljavanju.pdf</text:span></text:a><text:span text:style-name="T14"> </text:span><text:span text:style-name="T15">.</text:span><text:span text:style-name="T10"> <text:s text:c="11"/></text:span><text:span text:style-name="T8"><text:s text:c="36"/></text:span></text:p>
      <text:p text:style-name="P11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p>
      <text:p text:style-name="P11"><text:tab/>Bolnica može pozvati kandidate na provjeru stručnih i radnih sposobnosti pisanim testiranjem, praktičnim dijelom i/ili intervjuom, o čemu će ih pravodobno obavijestiti.</text:p>
      <text:p text:style-name="P11"><text:tab/>O rezultatima izbora kandidati će biti obaviješteni objavom Odluke o izboru na oglasnoj ploči i web stranici Bolnici.</text:p>
      <text:p text:style-name="P11"><text:tab/>Prijavom na ovaj natječaj smatra se da je kandidat dao privolu za obradu i objavu osobnih podataka vezano za postupak provedbe ovog natječaja.</text:p>
      <text:p text:style-name="P4"><text:tab/>Bolnica pridržava pravo poništenja Natječaja, odnosno pravo ne odabrati niti jednog kandidata, bez obveze obrazlaganja svoje odluke i bez ikakve odgovornosti prema kandidatima.</text:p>
      <text:p text:style-name="P11"/>
      <text:p text:style-name="P4"><text:span text:style-name="T8">Klasa: </text:span><text:span text:style-name="T9">_________________</text:span></text:p>
      <text:p text:style-name="P1"><text:span text:style-name="T8">Ur. broj: </text:span><text:span text:style-name="T9">________________</text:span></text:p>
      <text:p text:style-name="P1"><text:span text:style-name="T8">Knin, </text:span><text:span text:style-name="T9">___________ 2023. godine</text:span></text:p>
      <text:p text:style-name="P13"/>
      <text:p text:style-name="P14"><text:s text:c="87"/>OPĆA I VETERANSKA BOLNICA <text:tab/><text:tab/><text:tab/><text:tab/><text:tab/><text:tab/><text:tab/><text:tab/> <text:s text:c="8"/>"HRVATSKI PONOS" KNIN</text:p>
      <text:p text:style-name="P14"><text:tab/><text:tab/><text:tab/><text:tab/><text:tab/><text:tab/><text:tab/><text:tab/><text:tab/> <text:s/>Ravnatelj</text:p>
      <text:p text:style-name="Standard"><text:span text:style-name="T12"><text:s text:c="95"/>Tatijana Šipalo Lilić</text:span><text:span text:style-name="T8">, dr. me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2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2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2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2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2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2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2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2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2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0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0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2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0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0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2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0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07:59:46.830000000</dc:date>
    <meta:editing-duration>PT4H54M59S</meta:editing-duration>
    <meta:editing-cycles>8</meta:editing-cycles>
    <meta:generator>LibreOffice/7.3.0.3$Windows_X86_64 LibreOffice_project/0f246aa12d0eee4a0f7adcefbf7c878fc2238db3</meta:generator>
    <meta:print-date>2023-12-13T07:54:04.820000000</meta:print-date>
    <meta:document-statistic meta:table-count="0" meta:image-count="0" meta:object-count="0" meta:page-count="2" meta:paragraph-count="41" meta:word-count="616" meta:character-count="4635" meta:non-whitespace-character-count="3786"/>
  </office:meta>
</office:document-meta>
</file>