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67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officeooo:paragraph-rsid="001eff88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7" style:family="paragraph" style:parent-style-name="Standard">
      <style:paragraph-properties fo:margin-left="1.27cm" fo:margin-right="0cm" fo:text-align="start" style:justify-single-word="false" fo:text-indent="-0.635cm" style:auto-text-indent="false"/>
    </style:style>
    <style:style style:name="P8" style:family="paragraph" style:parent-style-name="Standard">
      <style:paragraph-properties fo:margin-left="0.67cm" fo:margin-right="0cm" fo:text-align="start" style:justify-single-word="false" fo:text-indent="0cm" style:auto-text-indent="false"/>
      <style:text-properties officeooo:paragraph-rsid="001eff88"/>
    </style:style>
    <style:style style:name="P9" style:family="paragraph" style:parent-style-name="Standard">
      <style:paragraph-properties fo:text-align="start" style:justify-single-word="false"/>
      <style:text-properties officeooo:paragraph-rsid="001eff88"/>
    </style:style>
    <style:style style:name="P10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officeooo:paragraph-rsid="001eff88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67cm" fo:margin-right="0cm" fo:text-align="start" style:justify-single-word="false" fo:text-indent="0cm" style:auto-text-indent="false"/>
      <style:text-properties fo:font-weight="bold" officeooo:paragraph-rsid="001eff88" style:font-weight-asian="bold" style:font-weight-complex="bold"/>
    </style:style>
    <style:style style:name="P1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WWNum1">
      <style:paragraph-properties fo:text-align="start" style:justify-single-word="false"/>
      <style:text-properties fo:font-weight="normal" officeooo:rsid="0016882b" officeooo:paragraph-rsid="001eff88" style:font-weight-asian="normal" style:font-weight-complex="normal"/>
    </style:style>
    <style:style style:name="P20" style:family="paragraph" style:parent-style-name="Standard" style:list-style-name="WWNum1">
      <style:paragraph-properties fo:text-align="start" style:justify-single-word="false"/>
      <style:text-properties fo:font-weight="normal" officeooo:rsid="001eff88" officeooo:paragraph-rsid="001eff88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ff88" style:font-weight-asian="bold" style:font-weight-complex="bold"/>
    </style:style>
    <style:style style:name="T3" style:family="text">
      <style:text-properties fo:font-weight="bold" officeooo:rsid="0020405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eff88" style:font-weight-asian="normal" style:font-weight-complex="normal"/>
    </style:style>
    <style:style style:name="T6" style:family="text">
      <style:text-properties fo:font-weight="normal" officeooo:rsid="00204058" style:font-weight-asian="normal" style:font-weight-complex="normal"/>
    </style:style>
    <style:style style:name="T7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80" loext:opacity="100%" fo:language="zxx" fo:country="none" fo:font-style="italic" style:text-underline-style="solid" style:text-underline-width="auto" style:text-underline-color="font-color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officeooo:rsid="001eff88"/>
    </style:style>
    <style:style style:name="T12" style:family="text">
      <style:text-properties officeooo:rsid="000d89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11"><text:span text:style-name="T4">Na temelju odredbi članka 24. Temeljnog kolektivnog ugovora za službenike i namještenike u javnim službama i članka 21. stavka 2. podstavka 15. Statuta Opće i veteranske bolnice "Hrvatski ponos" Knin, ravnateljica Bolnice raspisuje</text:span></text:p>
      <text:p text:style-name="P12"><text:span text:style-name="T1">NATJEČAJ</text:span></text:p>
      <text:p text:style-name="P12"><text:span text:style-name="T1">za zasnivanje radnog odnosa</text:span></text:p>
      <text:p text:style-name="P13"/>
      <text:p text:style-name="P2"><text:span text:style-name="T1">1. </text:span><text:span text:style-name="T2">Viši stručni referent za javnu nabavu</text:span><text:span text:style-name="T1"> (</text:span><text:span text:style-name="T2">VŠ</text:span><text:span text:style-name="T1">S) - 1</text:span><text:span text:style-name="T8"> </text:span><text:span text:style-name="T1">izvršitelj/ica, na neodređeno vrijeme, na puno radno vrijeme, uz probni rad od </text:span><text:span text:style-name="T2">3</text:span><text:span text:style-name="T1"> mjeseca. </text:span></text:p>
      <text:p text:style-name="P1"><text:span text:style-name="T4"><text:s text:c="6"/>Uvjeti:</text:span></text:p>
      <text:list xml:id="list315492143" text:style-name="WWNum1">
        <text:list-item>
          <text:p text:style-name="P3"><text:span text:style-name="T5">VŠS</text:span><text:span text:style-name="T4"> – <text:tab/>ekonomsk</text:span><text:span text:style-name="T5">e struke/završen odgovarajući preddiplomski studij ekonomije kojim se stječe najmanje 180 ECTS bodova</text:span></text:p>
        </text:list-item>
        <text:list-item>
          <text:p text:style-name="P3"><text:span text:style-name="T4">poznavanje rada na računalu</text:span></text:p>
        </text:list-item>
        <text:list-item>
          <text:p text:style-name="P3"><text:span text:style-name="T4">radno iskustvo: 1 godina radnog iskustva na istim ili sličnim poslovima, uključujući i vrijeme provedeno na pripravničkom stažu i stručnom osposobljavanju za rad bez zasnivanja radnog odnosa</text:span></text:p>
        </text:list-item>
        <text:list-item>
          <text:p text:style-name="P3"><text:span text:style-name="T4">uvjerenje izdato od nadležnog suda da se protiv kandidata ne vodi kazneni postupak</text:span></text:p>
        </text:list-item>
      </text:list>
      <text:p text:style-name="P7"><text:span text:style-name="T4"/></text:p>
      <text:p text:style-name="P7"><text:span text:style-name="T4"/></text:p>
      <text:p text:style-name="P8"><text:span text:style-name="T2">2</text:span><text:span text:style-name="T1">. </text:span><text:span text:style-name="T3">Prvostupnik/ca primaljstva</text:span><text:span text:style-name="T2"> </text:span><text:span text:style-name="T1">(</text:span><text:span text:style-name="T2">VŠ</text:span><text:span text:style-name="T1">S) - 1</text:span><text:span text:style-name="T8"> </text:span><text:span text:style-name="T1">izvršitelj/ica, na neodređeno vrijeme, na puno radno vrijeme, uz probni rad od </text:span><text:span text:style-name="T2">3</text:span><text:span text:style-name="T1"> mjeseca. </text:span></text:p>
      <text:p text:style-name="P9"><text:span text:style-name="T4"><text:s text:c="6"/>Uvjeti:</text:span></text:p>
      <text:list xml:id="list95628719101941" text:continue-numbering="true" text:style-name="WWNum1">
        <text:list-item>
          <text:p text:style-name="P4"><text:span text:style-name="T5">VŠS</text:span><text:span text:style-name="T4"> – <text:tab/></text:span><text:span text:style-name="T5">medicinska škola (primaljskog smjera)/završen preddiplomski studij primaljstva kojim se stječe najmanje 180 ECTS bodova</text:span></text:p>
        </text:list-item>
        <text:list-item>
          <text:p text:style-name="P19"><text:span text:style-name="T11">stručni ispit </text:span><text:span text:style-name="T12">(ne odnosi se na prvostupnike/ce primaljstva koji su upisali preddiplomski studij u akademskoj godini 2011./2012. i nadalje)</text:span></text:p>
        </text:list-item>
        <text:list-item>
          <text:p text:style-name="P20">odobrenje za samostalan rad</text:p>
        </text:list-item>
        <text:list-item>
          <text:p text:style-name="P4"><text:span text:style-name="T4">poznavanje rada na računalu</text:span></text:p>
        </text:list-item>
      </text:list>
      <text:p text:style-name="P10"><text:span text:style-name="T4"/></text:p>
      <text:p text:style-name="P8"><text:span text:style-name="T3">3</text:span><text:span text:style-name="T1">. </text:span><text:span text:style-name="T2">Primalja </text:span><text:span text:style-name="T3">asistentica</text:span><text:span text:style-name="T2"> </text:span><text:span text:style-name="T1">(</text:span><text:span text:style-name="T3">SS</text:span><text:span text:style-name="T1">S) - 1</text:span><text:span text:style-name="T8"> </text:span><text:span text:style-name="T1">izvršitelj/ica, na neodređeno vrijeme, na puno radno vrijeme, uz probni rad od </text:span><text:span text:style-name="T3">2</text:span><text:span text:style-name="T1"> mjeseca. </text:span></text:p>
      <text:p text:style-name="P9"><text:span text:style-name="T4"><text:s text:c="6"/>Uvjeti:</text:span></text:p>
      <text:list xml:id="list95629679065087" text:continue-numbering="true" text:style-name="WWNum1">
        <text:list-item>
          <text:p text:style-name="P4"><text:span text:style-name="T6">SSS</text:span><text:span text:style-name="T4"> – <text:tab/></text:span><text:span text:style-name="T5">medicinska škola (primaljskog smjera)/završen</text:span><text:span text:style-name="T6">o strukovno obrazovanje za zanimanje primalja-asistentica</text:span></text:p>
        </text:list-item>
        <text:list-item>
          <text:p text:style-name="P19"><text:span text:style-name="T11">stručni ispit</text:span></text:p>
        </text:list-item>
        <text:list-item>
          <text:p text:style-name="P20">odobrenje za samostalan rad</text:p>
        </text:list-item>
        <text:list-item>
          <text:p text:style-name="P4"><text:span text:style-name="T4">poznavanje rada na računalu</text:span></text:p>
        </text:list-item>
      </text:list>
      <text:p text:style-name="P10"/>
      <text:p text:style-name="P8"><text:span text:style-name="T3">4</text:span><text:span text:style-name="T1">. </text:span><text:span text:style-name="T3">Prvostupnik/ca fizioterapije</text:span><text:span text:style-name="T2"> </text:span><text:span text:style-name="T1">(</text:span><text:span text:style-name="T2">VŠ</text:span><text:span text:style-name="T1">S) - 1</text:span><text:span text:style-name="T8"> </text:span><text:span text:style-name="T1">izvršitelj/ica, na neodređeno vrijeme, na puno radno vrijeme, uz probni rad od </text:span><text:span text:style-name="T2">3</text:span><text:span text:style-name="T1"> mjeseca. </text:span></text:p>
      <text:p text:style-name="P9"><text:span text:style-name="T4"><text:s text:c="6"/>Uvjeti:</text:span></text:p>
      <text:list xml:id="list95629495819140" text:continue-numbering="true" text:style-name="WWNum1">
        <text:list-item>
          <text:p text:style-name="P4"><text:span text:style-name="T5">VŠS</text:span><text:span text:style-name="T4"> – <text:tab/></text:span><text:span text:style-name="T6">viši fizioterapeut</text:span><text:span text:style-name="T5">/završen preddiplomski studij </text:span><text:span text:style-name="T6">fizioterapije</text:span><text:span text:style-name="T5"> kojim se stječe najmanje 180 ECTS bodova</text:span></text:p>
        </text:list-item>
        <text:list-item>
          <text:p text:style-name="P19"><text:span text:style-name="T11">stručni ispit</text:span></text:p>
        </text:list-item>
        <text:list-item>
          <text:p text:style-name="P20">odobrenje za samostalan rad</text:p>
        </text:list-item>
        <text:list-item>
          <text:p text:style-name="P4"><text:span text:style-name="T4">poznavanje rada na računalu</text:span></text:p>
        </text:list-item>
      </text:list>
      <text:p text:style-name="P15"><text:span text:style-name="T1"/></text:p>
      <text:p text:style-name="P2"><text:soft-page-break/><text:span text:style-name="T3">5</text:span><text:span text:style-name="T1">. Medicinska sestra/tehničar (SSS) – </text:span><text:span text:style-name="T3">1</text:span><text:span text:style-name="T8"> </text:span><text:span text:style-name="T1">izvršitelj/ica, na određeno vrijeme </text:span><text:span text:style-name="T3">radi zamjene privremeno odsutne radnice do njezinog povratka na rad</text:span><text:span text:style-name="T1">, na puno radno vrijeme, uz probni rad od 2 mjeseca.</text:span></text:p>
      <text:p text:style-name="P1"><text:span text:style-name="T4"><text:s text:c="6"/>Uvjeti:</text:span></text:p>
      <text:list xml:id="list95629600101628" text:continue-numbering="true" text:style-name="WWNum1">
        <text:list-item>
          <text:p text:style-name="P3"><text:span text:style-name="T4">SSS – medicinska škola/završeno strukovno obrazovanje za zanimanje medicinska <text:s/>sestra/medicinska sestra opće njege</text:span></text:p>
        </text:list-item>
        <text:list-item>
          <text:p text:style-name="P3"><text:span text:style-name="T4">stručni ispit (ne odnosi se na kandidate sa završenom srednjom školom za zanimanje medicinska sestra opće njege u trajanju od pet godina)</text:span></text:p>
        </text:list-item>
        <text:list-item>
          <text:p text:style-name="P3"><text:span text:style-name="T4">odobrenje za samostalan rad</text:span></text:p>
        </text:list-item>
        <text:list-item>
          <text:p text:style-name="P3"><text:span text:style-name="T4">poznavanje rada na računalu</text:span></text:p>
        </text:list-item>
      </text:list>
      <text:p text:style-name="P14"/>
      <text:p text:style-name="P5"><text:span text:style-name="T4">Rok prijave: Natječaj je otvoren osam (8) dana od dana objave natječaja na oglasnoj ploči Hrvatskog zavoda za zapošljavanje</text:span></text:p>
      <text:p text:style-name="P16"/>
      <text:p text:style-name="P1"><text:span text:style-name="T1">Kandidati/kinje su dužni dostaviti dokumente kako slijedi:</text:span></text:p>
      <text:list text:style-name="WWNum2">
        <text:list-item>
          <text:p text:style-name="P6"><text:span text:style-name="T4">vlastoručno potpisanu prijavu na natječaj</text:span></text:p>
        </text:list-item>
        <text:list-item>
          <text:p text:style-name="P6"><text:span text:style-name="T4">kratak životopis (obavezno navesti adresu i broj telefona)</text:span></text:p>
        </text:list-item>
        <text:list-item>
          <text:p text:style-name="P6"><text:span text:style-name="T4">preslik diplome ili svjedodžbe o završenom školovanju</text:span></text:p>
        </text:list-item>
        <text:list-item>
          <text:p text:style-name="P6"><text:span text:style-name="T4">preslik osobne iskaznice</text:span></text:p>
        </text:list-item>
        <text:list-item>
          <text:p text:style-name="P6"><text:span text:style-name="T4">preslik domovnice</text:span></text:p>
        </text:list-item>
        <text:list-item>
          <text:p text:style-name="P6"><text:span text:style-name="T4">preslik uvjerenja o položenom stručnom ispitu (za radn</text:span><text:span text:style-name="T6">a</text:span><text:span text:style-name="T4"> mjest</text:span><text:span text:style-name="T6">a</text:span><text:span text:style-name="T4"> pod točkom 2., </text:span><text:span text:style-name="T6">3., 4. i 5.</text:span><text:span text:style-name="T4">)</text:span></text:p>
        </text:list-item>
        <text:list-item>
          <text:p text:style-name="P6"><text:span text:style-name="T4">preslik odobrenja za samostalan rad (za radn</text:span><text:span text:style-name="T6">a</text:span><text:span text:style-name="T4"> mjest</text:span><text:span text:style-name="T6">a</text:span><text:span text:style-name="T4"> pod točkom 2., </text:span><text:span text:style-name="T6">3., 4., i 5.)</text:span></text:p>
        </text:list-item>
        <text:list-item>
          <text:p text:style-name="P6"><text:span text:style-name="T4">potvrdu o podacima evidentiranim u matičnoj evidenciji Hrvatskog zavoda za mirovinsko osiguranje, ne starije od dana objave Natječaja </text:span></text:p>
        </text:list-item>
        <text:list-item>
          <text:p text:style-name="P6"><text:span text:style-name="T4">potvrdu dosadašnjih poslodavaca o vrsti poslova i trajanju radnog odnosa, preslika ugovora o radu, rješenje i sl. iz kojih mora biti vidljivo ostvareno radno iskustvo u trajanju od jedne godine na istim ili sličnim poslovima, uključujući i vrijeme provedeno na pripravničkom stažu i stručnom osposobljavanju za rad bez zasnivanja radnog odnosa ( za radno mjesto pod točkom 1.)</text:span></text:p>
        </text:list-item>
        <text:list-item>
          <text:p text:style-name="P6"><text:span text:style-name="T4">dokaz o poznavanju rada na računalu ili vlastoručno potpisana izjava kandidata o poznavanju rada na računalu </text:span></text:p>
        </text:list-item>
        <text:list-item>
          <text:p text:style-name="P6"><text:span text:style-name="T4">uvjerenje da se protiv kandidata ne vodi kazneni postupak izdato od nadležnog suda, ne starije od dana objave natječaja ( za radno mjesto pod točkom 1.)</text:span></text:p>
        </text:list-item>
      </text:list>
      <text:p text:style-name="P16"/>
      <text:p text:style-name="P11"><text:span text:style-name="T4">Preslik tražene natječajne dokumentacije ne mora biti ovjeren, s tim da su kandidati koji se odaberu u obvezi prilikom sklapanja odgovarajućeg ugovora predočiti dokaze o ispunjavanju uvjeta u originalu ili ovjerenom presliku. Priložena dokumentacija se ne vraća.</text:span></text:p>
      <text:p text:style-name="P11"><text:span text:style-name="T4"><text:tab/>Prema Zakonu o ravnopravnosti spolova ("Narodne novine" br. 82/08 i 69/17) na ovaj natječaj mogu se prijaviti osobe oba spola.</text:span></text:p>
      <text:p text:style-name="P11"><text:span text:style-name="T4"><text:tab/>Nepravodobne, nepotpune i neuredne prijave neće se razmatrati i njihovi podnositelji neće se smatrati kandidatima prijavljenim na Natječaj.</text:span></text:p>
      <text:p text:style-name="P11"><text:span text:style-name="T4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 <text:s text:c="3"/></text:span></text:p>
      <text:p text:style-name="P1"><text:span text:style-name="T4"><text:tab/>Kandidat koji se poziva na pravo prednosti pri zapošljavanju prema članku 103. st. 1. Zakona o hrvatskim braniteljima iz Domovinskog rata i članovima njihovih obitelji ("Narodne novine" broj: 121/17, 98/19 i 84/21) dužan je uz prijavu na natječaj, osim dokaza o ispunjavanju </text:span><text:soft-page-break/><text:span text:style-name="T4">traženih uvjeta iz natječaja, priložiti sve dokaze propisane člankom 103. st. 1. Zakona o hrvatskim <text:s text:c="2"/>braniteljima iz Domovinskog rata i članovima njihovih obitelji ("Narodne novine" broj 121/17, 98/19 i 84/21), a koji se mogu naći na poveznici <text:s text:c="2"/></text:span><text:a xlink:type="simple" xlink:href="https://branitelji.gov.hr/UserDocsImages//NG/12%20Prosinac/Zapošljavanje//Popis%20dokaza%20za%20ostvarivanje%20prava%20prednosti%20pri%20zapošljavanju.pdf" text:style-name="Default_20_Style" text:visited-style-name="Default_20_Style"><text:span text:style-name="T9">https://branitelji.gov.hr/UserDocsImages//NG/12%20Prosinac/Zapo%C5%A1ljavanje//Popis%20dokaza%20za%20ostvarivanje%20prava%20prednosti%20pri%20zapo%C5%A1ljavanju.pdf</text:span></text:a><text:span text:style-name="T10"> .</text:span><text:span text:style-name="T4"> <text:s text:c="47"/></text:span></text:p>
      <text:p text:style-name="P11"><text:span text:style-name="T4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11"><text:span text:style-name="T4"><text:tab/>Bolnica može pozvati kandidate na provjeru stručnih i radnih sposobnosti pisanim testiranjem, praktičnim dijelom i/ili intervjuom, o čemu će ih pravodobno obavijestiti.</text:span></text:p>
      <text:p text:style-name="P11"><text:span text:style-name="T4"><text:tab/>O rezultatima izbora kandidati će biti obaviješteni objavom Odluke o izboru na oglasnoj ploči i web stranici Bolnici.</text:span></text:p>
      <text:p text:style-name="P11"><text:span text:style-name="T4"><text:tab/>Prijavom na ovaj natječaj smatra se da je kandidat dao privolu za obradu i objavu osobnih podataka vezano za postupak provedbe ovog natječaja.</text:span></text:p>
      <text:p text:style-name="P11"><text:tab/>Bolnica pridržava pravo poništenja Natječaja, odnosno pravo ne odabrati niti jednog kandidata, bez obveze obrazlaganja svoje odluke i bez ikakve odgovornosti prema kandidatima.</text:p>
      <text:p text:style-name="P18"/>
      <text:p text:style-name="P11"><text:span text:style-name="T4">Klasa: _________________</text:span></text:p>
      <text:p text:style-name="P1"><text:span text:style-name="T4">Ur. broj: ________________</text:span></text:p>
      <text:p text:style-name="P1"><text:span text:style-name="T4">Knin, ___________ 2023. godine</text:span></text:p>
      <text:p text:style-name="P17"/>
      <text:p text:style-name="P1"><text:span text:style-name="T7"><text:s text:c="87"/>OPĆA I VETERANSKA BOLNICA <text:tab/><text:tab/><text:tab/><text:tab/><text:tab/><text:tab/><text:tab/><text:tab/> <text:s text:c="8"/>"HRVATSKI PONOS" KNIN</text:span></text:p>
      <text:p text:style-name="P1"><text:span text:style-name="T7"><text:tab/><text:tab/><text:tab/><text:tab/><text:tab/><text:tab/><text:tab/><text:tab/><text:tab/> <text:s/>Ravnatelj</text:span></text:p>
      <text:p text:style-name="Standard"><text:span text:style-name="T7"><text:s text:c="95"/>Tatijana Šipalo Lilić</text:span><text:span text:style-name="T4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11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11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1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11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11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1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2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2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6T09:56:28.332000000</dc:date>
    <meta:editing-duration>P2DT19H46M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3" meta:paragraph-count="65" meta:word-count="977" meta:character-count="6999" meta:non-whitespace-character-count="5795"/>
  </office:meta>
</office:document-meta>
</file>