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officeooo:rsid="00188aac" officeooo:paragraph-rsid="00188aac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-0.6cm" fo:margin-right="0cm" fo:text-align="start" style:justify-single-word="false" fo:text-indent="0cm" style:auto-text-indent="false"/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434cm"/>
          <style:tab-stop style:position="1.831cm"/>
        </style:tab-stops>
      </style:paragraph-properties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434cm"/>
          <style:tab-stop style:position="1.831cm"/>
        </style:tab-stops>
      </style:paragraph-properties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99cm"/>
          <style:tab-stop style:position="1.831c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434cm"/>
          <style:tab-stop style:position="1.831c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434cm"/>
          <style:tab-stop style:position="1.831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fo:font-style="normal" fo:font-weight="normal" officeooo:paragraph-rsid="00188aac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699cm"/>
          <style:tab-stop style:position="1.83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font-style="normal" fo:font-weight="bold" officeooo:rsid="00188aac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font-style="normal" fo:font-weight="bold" officeooo:rsid="00196cb1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88aac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96cb1" style:font-style-asian="normal" style:font-weight-asian="normal" style:font-style-complex="normal" style:font-weight-complex="normal"/>
    </style:style>
    <style:style style:name="T8" style:family="text">
      <style:text-properties fo:font-style="normal" style:font-name-asian="Times New Roman" style:font-style-asian="normal" style:font-name-complex="Times New Roman" style:font-style-complex="normal"/>
    </style:style>
    <style:style style:name="T9" style:family="text">
      <style:text-properties fo:font-style="normal" officeooo:rsid="00188aac" style:font-name-asian="Times New Roman" style:font-style-asian="normal" style:font-name-complex="Times New Roman" style:font-style-complex="normal"/>
    </style:style>
    <style:style style:name="T10" style:family="text">
      <style:text-properties fo:font-style="normal" officeooo:rsid="00196cb1" style:font-name-asian="Times New Roman" style:font-style-asian="normal" style:font-name-complex="Times New Roman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Na temelju članka 131. stavka 2. Zakona o radu ("Narodne novine" broj: 93/14, 127/17 i 98/19), članka 24. Temeljnog kolektivnog ugovora za službenike i namještenike u javnim službama (Narodne novine broj: 56/2022), članka 21. stavka 2. podstavka 16. Statuta Opće i veteranske bolnice "Hrvatski ponos" Knin, te članka 5. stavka 3. Pravilnika o radu Opće i veteranske bolnice "Hrvatski ponos" Knin, ravnateljica Opće i veteranske bolnice "Hrvatski ponos" Knin <text:s/><text:span text:style-name="T1">d o n i j e l a <text:s/>j e</text:span></text:p>
      <text:p text:style-name="P14"/>
      <text:p text:style-name="P3"/>
      <text:p text:style-name="P15">ODLUKU</text:p>
      <text:p text:style-name="P16">o izboru kandidata za zasnivanje radnog odnosa</text:p>
      <text:p text:style-name="P4"/>
      <text:p text:style-name="P4"/>
      <text:p text:style-name="P4"/>
      <text:p text:style-name="P4">Članak 1.</text:p>
      <text:p text:style-name="P4"/>
      <text:p text:style-name="P2"><text:span text:style-name="T5"><text:tab/>Po Natječaju </text:span><text:span text:style-name="T6">Klasa: 112-07/23-01/0</text:span><text:span text:style-name="T7">8</text:span><text:span text:style-name="T6"> Ur. broj: 2182-10-17/01-23-1 od </text:span><text:span text:style-name="T7">26</text:span><text:span text:style-name="T6">.0</text:span><text:span text:style-name="T7">4</text:span><text:span text:style-name="T6">.2023</text:span><text:span text:style-name="T5">. godine za zasnivanje radnog odnosa, raspisanom sukladno članku 24. Temeljnog kolektivnog ugovora za službenike i namještenike u javnim službama ("Narodne novine" broj: 56/2022), izabirem kandidate kako slijedi:</text:span></text:p>
      <text:p text:style-name="P8"/>
      <text:p text:style-name="P9"/>
      <text:list text:style-name="WWNum3">
        <text:list-item>
          <text:p text:style-name="P24"><text:span text:style-name="T2">Medicinska sestra/tehničar (SSS) – </text:span><text:span text:style-name="T4">2</text:span><text:span text:style-name="T2"> izvršitelj</text:span><text:span text:style-name="T4">a</text:span><text:span text:style-name="T2">/ic</text:span><text:span text:style-name="T4">e</text:span><text:span text:style-name="T2">, na neodređeno vrijeme, na puno radno vrijeme, uz probni rad od 2 mjeseca </text:span></text:p>
        </text:list-item>
      </text:list>
      <text:p text:style-name="P10"/>
      <text:p text:style-name="P13"><text:span text:style-name="T8">- </text:span><text:span text:style-name="T10">Živana Čajić, Gradac, Ružić</text:span></text:p>
      <text:p text:style-name="P12"/>
      <text:p text:style-name="P9"/>
      <text:p text:style-name="P11"/>
      <text:p text:style-name="P4">Članak 2.</text:p>
      <text:p text:style-name="P5"><text:tab/></text:p>
      <text:p text:style-name="P6"><text:tab/>S izabranim kandidatima sklopit će se ugovor o radu sukladno zakonu, drugim propisima i općim aktima Bolnice, te sukladno tekstu objavljenog natječaja, a nakon odgovarajućeg liječničkog pregleda, odnosno nakon pridonošenja odgovarajuće liječničke svjedodžbe i originala odnosno ovjerenih preslika dokumenata traženih Natječajem.</text:p>
      <text:p text:style-name="P5"/>
      <text:p text:style-name="P5"/>
      <text:p text:style-name="P5"/>
      <text:p text:style-name="P4">Članak 3.</text:p>
      <text:p text:style-name="P4"/>
      <text:p text:style-name="P5"><text:tab/>Izabrani kandidati dužni su u roku od 8 dana od dana objave na oglasnoj ploči i web stranici Bolnice javiti se u Odsjek za kadrovske poslove i dokumentaciju ili na broj telefona 022/641-104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4">Članak 4.</text:p>
      <text:p text:style-name="P4"/>
      <text:p text:style-name="P6"><text:tab/>Ova Odluka će se objaviti na oglasnoj ploči i web stranici Bolnice i stupa na snagu danom donošenja.</text:p>
      <text:p text:style-name="P6"/>
      <text:p text:style-name="P6"/>
      <text:p text:style-name="P7">KLASA: ______________________</text:p>
      <text:p text:style-name="P3"><text:span text:style-name="T6">URBROJ</text:span><text:span text:style-name="T5">: </text:span><text:span text:style-name="T6">_____________________</text:span></text:p>
      <text:p text:style-name="P3"><text:span text:style-name="T5">Knin, </text:span><text:span text:style-name="T6">______________ 2023</text:span><text:span text:style-name="T5">. godine </text:span></text:p>
      <text:p text:style-name="P5"/>
      <text:p text:style-name="P5"><text:tab/><text:tab/><text:tab/><text:tab/><text:tab/><text:tab/> <text:s text:c="17"/><text:tab/><text:tab/> <text:s/>RAVNATELJ</text:p>
      <text:p text:style-name="P5"><text:tab/><text:tab/><text:tab/><text:tab/><text:tab/><text:tab/><text:tab/><text:tab/> <text:s text:c="4"/>Tatijana Šipalo Lilić, dr. med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Dostaviti: </text:p>
      <text:p text:style-name="P5"/>
      <text:list text:style-name="WWNum2">
        <text:list-item>
          <text:p text:style-name="P19">Oglasna ploča i web stranica Bolnice</text:p>
        </text:list-item>
      </text:list>
      <text:list text:style-name="WWNum1">
        <text:list-item>
          <text:p text:style-name="P20">Odsjeku za kadrovske poslove i dokumentaciju, u dosje</text:p>
        </text:list-item>
        <text:list-item>
          <text:p text:style-name="P20">Pomoćnici ravnatelja za sestrinstvo – glavnoj sestri Bolnice</text:p>
        </text:list-item>
        <text:list-item>
          <text:p text:style-name="P20">Medicinskoj sestri za kontrolu bolničkih infekcija i kvalitetu</text:p>
        </text:list-item>
        <text:list-item>
          <text:p text:style-name="P20">Odjelu ekonomsko financijskih poslova</text:p>
        </text:list-item>
        <text:list-item>
          <text:p text:style-name="P20">Stručnjaku zaštite na radu</text:p>
        </text:list-item>
        <text:list-item>
          <text:p text:style-name="P21">a/a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0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0"/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3-05-10T09:49:18.985000000</meta:print-date>
    <dc:date>2023-05-10T09:49:29.155000000</dc:date>
    <meta:editing-duration>PT1H20M6S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2" meta:paragraph-count="28" meta:word-count="308" meta:character-count="2106" meta:non-whitespace-character-count="1780"/>
  </office:meta>
</office:document-meta>
</file>