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1" svg:font-family="Calibri"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
      <style:paragraph-properties fo:margin-left="0cm" fo:margin-right="0.074cm" fo:text-align="justify" style:justify-single-word="false" fo:text-indent="0cm" style:auto-text-indent="false"/>
      <style:text-properties officeooo:paragraph-rsid="00177467"/>
    </style:style>
    <style:style style:name="P2" style:family="paragraph" style:parent-style-name="Heading_20_1" style:list-style-name="">
      <style:paragraph-properties fo:margin-left="0cm" fo:margin-right="-0.924cm" fo:text-align="justify" style:justify-single-word="false" fo:text-indent="0cm" style:auto-text-indent="false"/>
      <style:text-properties fo:color="#000000" style:font-name="Arial" fo:font-size="11pt" officeooo:paragraph-rsid="00177467" style:font-size-asian="11pt" style:font-name-complex="Arial" style:font-size-complex="11pt"/>
    </style:style>
    <style:style style:name="P3" style:family="paragraph" style:parent-style-name="Standard">
      <style:text-properties style:font-name="Arial" fo:font-size="11pt" officeooo:paragraph-rsid="00177467" style:font-size-asian="11pt"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officeooo:paragraph-rsid="00177467" style:font-size-asian="11pt" style:font-name-complex="Arial" style:font-size-complex="11pt"/>
    </style:style>
    <style:style style:name="P5" style:family="paragraph" style:parent-style-name="Standard">
      <style:paragraph-properties fo:line-height="150%"/>
      <style:text-properties style:font-name="Arial" fo:font-size="11pt" officeooo:paragraph-rsid="00177467" style:font-size-asian="11pt" style:font-name-complex="Arial" style:font-size-complex="11pt"/>
    </style:style>
    <style:style style:name="P6" style:family="paragraph" style:parent-style-name="Standard">
      <style:text-properties style:font-name="Arial" fo:font-size="11pt" officeooo:paragraph-rsid="00177467"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officeooo:paragraph-rsid="00177467" style:font-name-asian="Liberation Serif1"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officeooo:paragraph-rsid="00177467" style:font-name-asian="Arial" style:font-size-asian="11pt" style:font-name-complex="Arial" style:font-size-complex="11pt"/>
    </style:style>
    <style:style style:name="P9" style:family="paragraph" style:parent-style-name="Standard">
      <style:text-properties style:font-name="Arial" fo:font-size="11pt" officeooo:paragraph-rsid="00177467" style:font-name-asian="Arial"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officeooo:paragraph-rsid="00177467" style:font-size-asian="11pt" style:font-weight-asian="bold" style:font-name-complex="Arial" style:font-size-complex="11pt" style:font-weight-complex="bold"/>
    </style:style>
    <style:style style:name="P11" style:family="paragraph" style:parent-style-name="Standard">
      <style:text-properties style:font-name="Arial" fo:font-size="11pt" fo:font-weight="bold" officeooo:paragraph-rsid="00177467"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font-style="italic" fo:font-weight="bold" officeooo:paragraph-rsid="00177467" style:font-size-asian="11pt" style:font-style-asian="italic" style:font-weight-asian="bold" style:font-name-complex="Arial" style:font-size-complex="11pt"/>
    </style:style>
    <style:style style:name="P13" style:family="paragraph" style:parent-style-name="Standard">
      <style:text-properties style:font-name="Arial" fo:font-size="11pt" style:text-underline-style="solid" style:text-underline-width="auto" style:text-underline-color="font-color" fo:font-weight="bold" officeooo:paragraph-rsid="00177467"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c5000b" style:font-name="Arial" fo:font-size="11pt" officeooo:paragraph-rsid="00177467" style:font-name-asian="Arial" style:font-size-asian="11pt" style:font-name-complex="Arial" style:font-size-complex="11pt"/>
    </style:style>
    <style:style style:name="P15" style:family="paragraph" style:parent-style-name="Standard">
      <style:paragraph-properties fo:text-align="justify" style:justify-single-word="false"/>
      <style:text-properties fo:color="#c5000b" style:font-name="Arial" fo:font-size="11pt" fo:font-style="italic" fo:font-weight="bold" officeooo:paragraph-rsid="00177467" style:font-size-asian="11pt" style:font-style-asian="italic" style:font-weight-asian="bold" style:font-name-complex="Arial" style:font-size-complex="11pt"/>
    </style:style>
    <style:style style:name="P16" style:family="paragraph" style:parent-style-name="Standard">
      <style:text-properties fo:color="#c5000b" style:font-name="Arial" fo:font-size="11pt" officeooo:paragraph-rsid="00177467"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officeooo:paragraph-rsid="00177467" style:font-name-asian="Arial"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officeooo:paragraph-rsid="00177467" style:font-size-asian="11pt" style:font-name-complex="Arial" style:font-size-complex="11pt"/>
    </style:style>
    <style:style style:name="P19" style:family="paragraph" style:parent-style-name="Standard">
      <style:paragraph-properties fo:text-align="justify" style:justify-single-word="false">
        <style:tab-stops>
          <style:tab-stop style:position="2.223cm"/>
        </style:tab-stops>
      </style:paragraph-properties>
      <style:text-properties style:font-name="Arial" fo:font-size="11pt" officeooo:paragraph-rsid="00177467" style:font-size-asian="11pt" style:font-name-complex="Arial" style:font-size-complex="11pt" style:font-weight-complex="bold"/>
    </style:style>
    <style:style style:name="P20" style:family="paragraph" style:parent-style-name="Standard" style:list-style-name="WW8Num2">
      <style:paragraph-properties fo:text-align="justify" style:justify-single-word="false"/>
      <style:text-properties style:font-name="Arial" fo:font-size="11pt" fo:font-style="italic" fo:font-weight="bold" officeooo:paragraph-rsid="00177467"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ab-stops>
          <style:tab-stop style:position="2.223cm"/>
        </style:tab-stops>
      </style:paragraph-properties>
      <style:text-properties officeooo:paragraph-rsid="00177467"/>
    </style:style>
    <style:style style:name="P22" style:family="paragraph" style:parent-style-name="Standard" style:list-style-name="WW8Num2">
      <style:paragraph-properties fo:text-align="justify" style:justify-single-word="false"/>
      <style:text-properties officeooo:paragraph-rsid="00177467"/>
    </style:style>
    <style:style style:name="P23" style:family="paragraph" style:parent-style-name="Standard">
      <style:paragraph-properties fo:text-align="justify" style:justify-single-word="false">
        <style:tab-stops>
          <style:tab-stop style:position="0.63cm"/>
        </style:tab-stops>
      </style:paragraph-properties>
      <style:text-properties officeooo:paragraph-rsid="00177467"/>
    </style:style>
    <style:style style:name="P24" style:family="paragraph" style:parent-style-name="Standard">
      <style:paragraph-properties fo:text-align="justify" style:justify-single-word="false">
        <style:tab-stops>
          <style:tab-stop style:position="1cm"/>
          <style:tab-stop style:position="1.251cm"/>
          <style:tab-stop style:position="1.752cm"/>
        </style:tab-stops>
      </style:paragraph-properties>
      <style:text-properties officeooo:paragraph-rsid="00177467"/>
    </style:style>
    <style:style style:name="P25" style:family="paragraph" style:parent-style-name="Standard">
      <style:paragraph-properties fo:text-align="justify" style:justify-single-word="false">
        <style:tab-stops>
          <style:tab-stop style:position="10.319cm"/>
        </style:tab-stops>
      </style:paragraph-properties>
      <style:text-properties officeooo:paragraph-rsid="00177467"/>
    </style:style>
    <style:style style:name="P26" style:family="paragraph" style:parent-style-name="Standard">
      <style:paragraph-properties fo:text-align="justify" style:justify-single-word="false"/>
      <style:text-properties officeooo:paragraph-rsid="00177467"/>
    </style:style>
    <style:style style:name="P27" style:family="paragraph" style:parent-style-name="Standard">
      <style:paragraph-properties fo:text-align="justify" style:justify-single-word="false"/>
      <style:text-properties fo:color="#000000" style:font-name="Arial" fo:font-size="11pt" officeooo:paragraph-rsid="00177467" style:font-size-asian="11pt" style:font-name-complex="Arial" style:font-size-complex="11pt" style:font-weight-complex="bold"/>
    </style:style>
    <style:style style:name="P28" style:family="paragraph" style:parent-style-name="Standard">
      <style:paragraph-properties fo:text-align="justify" style:justify-single-word="false">
        <style:tab-stops>
          <style:tab-stop style:position="0.63cm"/>
        </style:tab-stops>
      </style:paragraph-properties>
      <style:text-properties fo:color="#000000" style:font-name="Arial" fo:font-size="11pt" officeooo:paragraph-rsid="00177467" style:font-size-asian="11pt" style:font-name-complex="Arial" style:font-size-complex="11pt"/>
    </style:style>
    <style:style style:name="P29" style:family="paragraph" style:parent-style-name="Standard">
      <style:paragraph-properties fo:text-align="justify" style:justify-single-word="false"/>
      <style:text-properties fo:color="#000000" style:font-name="Arial" fo:font-size="11pt" officeooo:paragraph-rsid="00177467" style:font-size-asian="11pt" style:font-name-complex="Arial" style:font-size-complex="11pt"/>
    </style:style>
    <style:style style:name="P30" style:family="paragraph" style:parent-style-name="Standard">
      <style:paragraph-properties fo:text-align="justify" style:justify-single-word="false"/>
      <style:text-properties fo:color="#000000" style:font-name="Arial" fo:font-size="11pt" officeooo:paragraph-rsid="00177467" style:font-size-asian="11pt" style:font-name-complex="Arial" style:font-size-complex="11pt" style:font-style-complex="italic"/>
    </style:style>
    <style:style style:name="P31" style:family="paragraph" style:parent-style-name="Standard">
      <style:text-properties fo:color="#000000" style:font-name="Arial" fo:font-size="11pt" officeooo:paragraph-rsid="00177467" style:font-size-asian="11pt" style:font-name-complex="Arial" style:font-size-complex="11pt"/>
    </style:style>
    <style:style style:name="P32" style:family="paragraph" style:parent-style-name="Standard">
      <style:paragraph-properties fo:text-align="justify" style:justify-single-word="false"/>
      <style:text-properties fo:color="#000000" style:font-name="Arial" fo:font-size="11pt" fo:font-weight="bold" officeooo:paragraph-rsid="00177467" style:font-size-asian="11pt" style:font-weight-asian="bold" style:font-name-complex="Arial" style:font-size-complex="11pt" style:font-style-complex="italic"/>
    </style:style>
    <style:style style:name="P33" style:family="paragraph" style:parent-style-name="Standard">
      <style:paragraph-properties fo:text-align="center" style:justify-single-word="false"/>
      <style:text-properties fo:color="#000000" style:font-name="Arial" fo:font-size="11pt" fo:font-weight="bold" officeooo:paragraph-rsid="00177467"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fo:color="#000000" style:font-name="Arial" fo:font-size="11pt" fo:font-style="italic" fo:font-weight="bold" officeooo:paragraph-rsid="00177467" style:font-name-asian="Liberation Serif1"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fo:text-align="start" style:justify-single-word="false"/>
      <style:text-properties officeooo:paragraph-rsid="00177467"/>
    </style:style>
    <style:style style:name="P36" style:family="paragraph" style:parent-style-name="Standard">
      <style:text-properties fo:color="#800000" style:font-name="Arial" fo:font-size="11pt" fo:font-style="italic" fo:font-weight="bold" officeooo:paragraph-rsid="00177467" style:font-name-asian="Arial"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line-height="150%"/>
      <style:text-properties officeooo:paragraph-rsid="00177467"/>
    </style:style>
    <style:style style:name="P38" style:family="paragraph" style:parent-style-name="Standard">
      <style:paragraph-properties>
        <style:tab-stops>
          <style:tab-stop style:position="11.769cm"/>
        </style:tab-stops>
      </style:paragraph-properties>
      <style:text-properties officeooo:paragraph-rsid="00177467"/>
    </style:style>
    <style:style style:name="P39" style:family="paragraph" style:parent-style-name="Standard">
      <style:paragraph-properties fo:text-align="center" style:justify-single-word="false">
        <style:tab-stops>
          <style:tab-stop style:position="2.223cm"/>
        </style:tab-stops>
      </style:paragraph-properties>
      <style:text-properties officeooo:paragraph-rsid="00177467"/>
    </style:style>
    <style:style style:name="P40" style:family="paragraph" style:parent-style-name="Standard">
      <style:text-properties officeooo:paragraph-rsid="00177467"/>
    </style:style>
    <style:style style:name="P41" style:family="paragraph" style:parent-style-name="Standard">
      <style:paragraph-properties fo:margin-left="4.41cm" fo:margin-right="-0.924cm" fo:text-align="justify" style:justify-single-word="false" fo:text-indent="2.205cm" style:auto-text-indent="false"/>
      <style:text-properties officeooo:paragraph-rsid="00177467"/>
    </style:style>
    <style:style style:name="P42" style:family="paragraph" style:parent-style-name="Standard">
      <style:paragraph-properties fo:margin-left="4.41cm" fo:margin-right="-0.924cm" fo:text-align="justify" style:justify-single-word="false" fo:text-indent="2.205cm" style:auto-text-indent="false"/>
      <style:text-properties style:font-name="Arial" fo:font-size="11pt" officeooo:paragraph-rsid="00177467" style:font-size-asian="11pt" style:font-name-complex="Arial"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Arial" fo:font-size="11pt" officeooo:paragraph-rsid="00177467" style:font-size-asian="11pt" style:font-name-complex="Arial" style:font-size-complex="11pt"/>
    </style:style>
    <style:style style:name="P44" style:family="paragraph" style:parent-style-name="Standard">
      <style:paragraph-properties fo:margin-left="0cm" fo:margin-right="0cm" fo:text-align="justify" style:justify-single-word="false" fo:text-indent="0cm" style:auto-text-indent="false"/>
      <style:text-properties officeooo:paragraph-rsid="00177467"/>
    </style:style>
    <style:style style:name="P45" style:family="paragraph" style:parent-style-name="Standard" style:list-style-name="">
      <style:paragraph-properties fo:margin-left="0cm" fo:margin-right="0cm" fo:line-height="115%" fo:text-align="justify" style:justify-single-word="false" fo:text-indent="0cm" style:auto-text-indent="false"/>
      <style:text-properties style:font-name="Arial" fo:font-size="11pt" officeooo:paragraph-rsid="00177467" style:font-size-asian="11pt" style:font-name-complex="Arial" style:font-size-complex="11pt"/>
    </style:style>
    <style:style style:name="P46" style:family="paragraph" style:parent-style-name="Standard">
      <style:paragraph-properties fo:margin-left="0cm" fo:margin-right="-0.175cm" fo:text-align="justify" style:justify-single-word="false" fo:text-indent="0cm" style:auto-text-indent="false"/>
      <style:text-properties fo:color="#000000" style:font-name="Arial" fo:font-size="11pt" officeooo:paragraph-rsid="00177467" style:font-size-asian="11pt" style:font-name-complex="Arial" style:font-size-complex="11pt"/>
    </style:style>
    <style:style style:name="P47" style:family="paragraph" style:parent-style-name="Standard">
      <style:paragraph-properties fo:margin-left="6.244cm" fo:margin-right="0cm" fo:text-align="justify" style:justify-single-word="false" fo:text-indent="0cm" style:auto-text-indent="false"/>
      <style:text-properties officeooo:paragraph-rsid="00177467"/>
    </style:style>
    <style:style style:name="P48" style:family="paragraph" style:parent-style-name="Standard">
      <style:paragraph-properties fo:margin-left="6.244cm" fo:margin-right="0cm" fo:text-align="justify" style:justify-single-word="false" fo:text-indent="0cm" style:auto-text-indent="false"/>
      <style:text-properties style:font-name="Arial" fo:font-size="11pt" officeooo:paragraph-rsid="00177467" style:font-size-asian="11pt" style:font-name-complex="Arial" style:font-size-complex="11pt" style:font-weight-complex="bold"/>
    </style:style>
    <style:style style:name="P49" style:family="paragraph" style:parent-style-name="Standard">
      <style:paragraph-properties fo:text-align="justify" style:justify-single-word="false" style:writing-mode="lr-tb">
        <style:tab-stops>
          <style:tab-stop style:position="9.497cm"/>
        </style:tab-stops>
      </style:paragraph-properties>
      <style:text-properties style:font-name="Arial" fo:font-size="11pt" officeooo:paragraph-rsid="00177467" style:font-size-asian="11pt" style:font-name-complex="Arial" style:font-size-complex="11pt"/>
    </style:style>
    <style:style style:name="P50" style:family="paragraph" style:parent-style-name="Standard">
      <style:paragraph-properties fo:text-align="justify" style:justify-single-word="false" style:writing-mode="lr-tb">
        <style:tab-stops>
          <style:tab-stop style:position="9.497cm"/>
        </style:tab-stops>
      </style:paragraph-properties>
      <style:text-properties officeooo:paragraph-rsid="00177467"/>
    </style:style>
    <style:style style:name="P51" style:family="paragraph" style:parent-style-name="Standard">
      <style:paragraph-properties fo:text-align="justify" style:justify-single-word="false" style:writing-mode="lr-tb">
        <style:tab-stops>
          <style:tab-stop style:position="9.497cm"/>
        </style:tab-stops>
      </style:paragraph-properties>
      <style:text-properties fo:color="#800000" style:font-name="Arial" fo:font-size="11pt" officeooo:paragraph-rsid="00177467" style:font-size-asian="11pt" style:font-name-complex="Arial" style:font-size-complex="11pt"/>
    </style:style>
    <style:style style:name="P52" style:family="paragraph" style:parent-style-name="Standard">
      <style:paragraph-properties fo:margin-top="0cm" fo:margin-bottom="0cm" loext:contextual-spacing="false" fo:line-height="100%"/>
      <style:text-properties fo:color="#000000" style:font-name="Arial" fo:font-size="11pt" officeooo:paragraph-rsid="00177467" style:font-size-asian="11pt" style:font-name-complex="Arial" style:font-size-complex="11pt"/>
    </style:style>
    <style:style style:name="P53" style:family="paragraph" style:parent-style-name="Standard">
      <style:paragraph-properties fo:margin-left="0cm" fo:margin-right="0.074cm" fo:text-align="justify" style:justify-single-word="false" fo:text-indent="0cm" style:auto-text-indent="false"/>
      <style:text-properties style:font-name="Arial" fo:font-size="11pt" officeooo:paragraph-rsid="00177467" style:font-size-asian="11pt" style:font-name-complex="Arial" style:font-size-complex="11pt"/>
    </style:style>
    <style:style style:name="P54" style:family="paragraph" style:parent-style-name="Standard" style:list-style-name="">
      <style:paragraph-properties fo:margin-left="0cm" fo:margin-right="0.074cm" fo:text-align="justify" style:justify-single-word="false" fo:text-indent="0cm" style:auto-text-indent="false"/>
      <style:text-properties officeooo:paragraph-rsid="00177467"/>
    </style:style>
    <style:style style:name="P55" style:family="paragraph" style:parent-style-name="Standard" style:list-style-name="">
      <style:paragraph-properties fo:margin-left="0.635cm" fo:margin-right="0.074cm" fo:text-align="justify" style:justify-single-word="false" fo:text-indent="0cm" style:auto-text-indent="false"/>
      <style:text-properties style:font-name="Arial" fo:font-size="11pt" fo:font-weight="normal" officeooo:paragraph-rsid="00177467" style:font-size-asian="11pt" style:font-weight-asian="normal" style:font-name-complex="Arial" style:font-size-complex="11pt"/>
    </style:style>
    <style:style style:name="P56" style:family="paragraph" style:parent-style-name="Standard" style:list-style-name="WW8Num4">
      <style:paragraph-properties fo:margin-top="0cm" fo:margin-bottom="0.212cm" loext:contextual-spacing="false" fo:text-align="justify" style:justify-single-word="false"/>
      <style:text-properties style:font-name="Arial" fo:font-size="11pt" officeooo:paragraph-rsid="00177467" style:font-size-asian="11pt" style:font-name-complex="Arial" style:font-size-complex="11pt"/>
    </style:style>
    <style:style style:name="P57" style:family="paragraph" style:parent-style-name="Standard" style:list-style-name="WW8Num5">
      <style:paragraph-properties fo:margin-top="0cm" fo:margin-bottom="0.212cm" loext:contextual-spacing="false" fo:text-align="justify" style:justify-single-word="false"/>
      <style:text-properties style:font-name="Arial" fo:font-size="11pt" officeooo:paragraph-rsid="00177467" style:font-size-asian="11pt" style:font-name-complex="Arial" style:font-size-complex="11pt"/>
    </style:style>
    <style:style style:name="P58" style:family="paragraph" style:parent-style-name="Standard">
      <style:paragraph-properties fo:margin-top="0cm" fo:margin-bottom="0.212cm" loext:contextual-spacing="false" fo:text-align="justify" style:justify-single-word="false"/>
      <style:text-properties style:font-name="Arial" fo:font-size="11pt" officeooo:paragraph-rsid="00177467" style:font-size-asian="11pt" style:font-name-complex="Arial" style:font-size-complex="11pt"/>
    </style:style>
    <style:style style:name="P59" style:family="paragraph" style:parent-style-name="Standard">
      <style:paragraph-properties fo:margin-top="0cm" fo:margin-bottom="0.212cm" loext:contextual-spacing="false" fo:text-align="justify" style:justify-single-word="false"/>
      <style:text-properties style:font-name="Arial" fo:font-size="11pt" officeooo:paragraph-rsid="00177467" style:font-name-asian="Arial" style:font-size-asian="11pt" style:font-name-complex="Arial" style:font-size-complex="11pt"/>
    </style:style>
    <style:style style:name="P60" style:family="paragraph" style:parent-style-name="Standard">
      <style:paragraph-properties fo:margin-top="0cm" fo:margin-bottom="0.212cm" loext:contextual-spacing="false" fo:text-align="justify" style:justify-single-word="false"/>
      <style:text-properties officeooo:paragraph-rsid="00177467"/>
    </style:style>
    <style:style style:name="P61" style:family="paragraph" style:parent-style-name="Standard">
      <style:paragraph-properties fo:margin-left="0cm" fo:margin-right="-0.924cm" fo:line-height="200%" fo:text-indent="0cm" style:auto-text-indent="false"/>
      <style:text-properties officeooo:paragraph-rsid="00177467"/>
    </style:style>
    <style:style style:name="P62" style:family="paragraph" style:parent-style-name="Standard">
      <style:paragraph-properties fo:margin-left="0cm" fo:margin-right="-0.924cm" fo:line-height="200%" fo:text-indent="0cm" style:auto-text-indent="false"/>
      <style:text-properties style:font-name="Arial" fo:font-size="11pt" officeooo:paragraph-rsid="00177467" style:font-size-asian="11pt" style:font-name-complex="Arial" style:font-size-complex="11pt"/>
    </style:style>
    <style:style style:name="P63" style:family="paragraph" style:parent-style-name="Standard">
      <style:paragraph-properties fo:margin-left="0cm" fo:margin-right="-0.924cm" fo:text-align="justify" style:justify-single-word="false" fo:text-indent="0cm" style:auto-text-indent="false"/>
      <style:text-properties fo:color="#000000" style:font-name="Arial" fo:font-size="11pt" fo:font-weight="bold" officeooo:paragraph-rsid="00177467" style:font-size-asian="11pt" style:font-weight-asian="bold" style:font-name-complex="Arial" style:font-size-complex="11pt"/>
    </style:style>
    <style:style style:name="P64" style:family="paragraph" style:parent-style-name="Standard">
      <style:paragraph-properties fo:margin-left="0cm" fo:margin-right="3.226cm" fo:margin-top="0.018cm" fo:margin-bottom="0cm" loext:contextual-spacing="false" fo:line-height="0.49cm" fo:text-align="start" style:justify-single-word="false" fo:orphans="2" fo:widows="2" fo:text-indent="0cm" style:auto-text-indent="false"/>
      <style:text-properties officeooo:paragraph-rsid="00177467"/>
    </style:style>
    <style:style style:name="P65" style:family="paragraph" style:parent-style-name="Standard" style:master-page-name="Standard">
      <style:paragraph-properties fo:text-align="justify" style:justify-single-word="false" style:page-number="auto"/>
      <style:text-properties style:font-name="Arial" fo:font-size="11pt" officeooo:paragraph-rsid="00177467" style:font-size-asian="11pt" style:font-name-complex="Arial" style:font-size-complex="11pt"/>
    </style:style>
    <style:style style:name="P66" style:family="paragraph" style:parent-style-name="Style8">
      <style:paragraph-properties fo:margin-left="0cm" fo:margin-right="0.199cm" fo:margin-top="0.018cm" fo:margin-bottom="0cm" loext:contextual-spacing="false" fo:line-height="0.49cm" fo:text-align="start" style:justify-single-word="false" fo:orphans="2" fo:widows="2" fo:hyphenation-ladder-count="no-limit" fo:text-indent="0cm" style:auto-text-indent="false" style:text-autospace="none" style:writing-mode="lr-tb"/>
      <style:text-properties officeooo:paragraph-rsid="00177467" fo:hyphenate="false" fo:hyphenation-remain-char-count="2" fo:hyphenation-push-char-count="2"/>
    </style:style>
    <style:style style:name="P67" style:family="paragraph" style:parent-style-name="Footer">
      <style:paragraph-properties fo:text-align="justify" style:justify-single-word="false">
        <style:tab-stops/>
      </style:paragraph-properties>
      <style:text-properties officeooo:paragraph-rsid="00177467"/>
    </style:style>
    <style:style style:name="P68" style:family="paragraph" style:parent-style-name="Footer">
      <style:paragraph-properties fo:text-align="justify" style:justify-single-word="false">
        <style:tab-stops/>
      </style:paragraph-properties>
      <style:text-properties fo:color="#000000" style:font-name="Arial" fo:font-size="11pt" officeooo:paragraph-rsid="00177467" style:font-size-asian="11pt" style:font-name-complex="Arial" style:font-size-complex="11pt"/>
    </style:style>
    <style:style style:name="P69" style:family="paragraph" style:parent-style-name="Heading_20_4" style:list-style-name="">
      <style:paragraph-properties fo:margin-left="0cm" fo:margin-right="0cm" fo:text-align="justify" style:justify-single-word="false" fo:text-indent="0cm" style:auto-text-indent="false"/>
      <style:text-properties style:font-name="Arial" fo:font-size="11pt" officeooo:paragraph-rsid="00177467" style:font-size-asian="11pt" style:font-name-complex="Arial" style:font-size-complex="11pt"/>
    </style:style>
    <style:style style:name="P70" style:family="paragraph" style:parent-style-name="No_20_Spacing">
      <style:paragraph-properties fo:text-align="justify" style:justify-single-word="false"/>
      <style:text-properties officeooo:paragraph-rsid="00177467"/>
    </style:style>
    <style:style style:name="P71" style:family="paragraph" style:parent-style-name="No_20_Spacing">
      <style:text-properties style:font-name="Arial" fo:font-size="11pt" officeooo:paragraph-rsid="00177467" style:font-size-asian="11pt" style:font-name-complex="Arial" style:font-size-complex="11pt"/>
    </style:style>
    <style:style style:name="P72" style:family="paragraph" style:parent-style-name="No_20_Spacing">
      <style:text-properties fo:color="#000000" style:font-name="Arial" fo:font-size="11pt" officeooo:paragraph-rsid="00177467" style:font-size-asian="11pt" style:font-name-complex="Arial" style:font-size-complex="11pt"/>
    </style:style>
    <style:style style:name="P73" style:family="paragraph" style:parent-style-name="No_20_Spacing">
      <style:text-properties officeooo:paragraph-rsid="00177467"/>
    </style:style>
    <style:style style:name="P74" style:family="paragraph" style:parent-style-name="t-9-8">
      <style:paragraph-properties fo:text-align="justify" style:justify-single-word="false"/>
      <style:text-properties officeooo:paragraph-rsid="00177467"/>
    </style:style>
    <style:style style:name="P75" style:family="paragraph" style:parent-style-name="t-9-8">
      <style:paragraph-properties fo:margin-top="0cm" fo:margin-bottom="0cm" loext:contextual-spacing="false" fo:text-align="justify" style:justify-single-word="false"/>
      <style:text-properties officeooo:paragraph-rsid="00177467"/>
    </style:style>
    <style:style style:name="P76" style:family="paragraph" style:parent-style-name="t-9-8">
      <style:paragraph-properties fo:margin-top="0cm" fo:margin-bottom="0cm" loext:contextual-spacing="false" fo:text-align="justify" style:justify-single-word="false"/>
      <style:text-properties fo:color="#000000" style:font-name="Arial" fo:font-size="11pt" officeooo:paragraph-rsid="00177467" style:font-size-asian="11pt" style:font-name-complex="Arial" style:font-size-complex="11pt"/>
    </style:style>
    <style:style style:name="P77" style:family="paragraph" style:parent-style-name="t-9-8">
      <style:paragraph-properties fo:margin-top="0cm" fo:margin-bottom="0cm" loext:contextual-spacing="false" fo:text-align="justify" style:justify-single-word="false"/>
      <style:text-properties fo:color="#000000" style:font-name="Arial" fo:font-size="11pt" fo:font-weight="bold" officeooo:paragraph-rsid="00177467" style:font-name-asian="Liberation Serif1" style:font-size-asian="11pt" style:font-weight-asian="bold" style:font-name-complex="Arial" style:font-size-complex="11pt" style:font-weight-complex="bold"/>
    </style:style>
    <style:style style:name="P78" style:family="paragraph" style:parent-style-name="t-9-8">
      <style:paragraph-properties fo:margin-top="0cm" fo:margin-bottom="0cm" loext:contextual-spacing="false" fo:text-align="justify" style:justify-single-word="false"/>
      <style:text-properties fo:color="#000000" style:font-name="Arial" fo:font-size="11pt" fo:font-weight="normal" officeooo:paragraph-rsid="00177467" style:font-name-asian="Liberation Serif1" style:font-size-asian="11pt" style:language-asian="hr" style:country-asian="HR" style:font-weight-asian="normal" style:font-name-complex="Arial" style:font-size-complex="11pt" style:font-style-complex="italic" style:font-weight-complex="normal"/>
    </style:style>
    <style:style style:name="P79" style:family="paragraph" style:parent-style-name="t-9-8">
      <style:paragraph-properties fo:margin-top="0cm" fo:margin-bottom="0cm" loext:contextual-spacing="false" fo:text-align="justify" style:justify-single-word="false"/>
      <style:text-properties fo:color="#000000" style:font-name="Arial" fo:font-size="11pt" fo:font-weight="normal" officeooo:paragraph-rsid="00177467" style:font-size-asian="11pt" style:font-weight-asian="normal" style:font-name-complex="Arial" style:font-size-complex="11pt" style:font-style-complex="italic"/>
    </style:style>
    <style:style style:name="P80" style:family="paragraph" style:parent-style-name="t-9-8">
      <style:paragraph-properties fo:margin-top="0cm" fo:margin-bottom="0cm" loext:contextual-spacing="false" fo:text-align="justify" style:justify-single-word="false"/>
      <style:text-properties style:font-name="Arial" fo:font-size="11pt" officeooo:paragraph-rsid="00177467" style:font-size-asian="11pt" style:font-name-complex="Arial" style:font-size-complex="11pt"/>
    </style:style>
    <style:style style:name="P81" style:family="paragraph" style:parent-style-name="t-9-8">
      <style:paragraph-properties fo:margin-top="0cm" fo:margin-bottom="0cm" loext:contextual-spacing="false" fo:text-align="justify" style:justify-single-word="false"/>
      <style:text-properties style:font-name="Arial" fo:font-size="11pt" fo:font-weight="bold" officeooo:paragraph-rsid="00177467" style:font-size-asian="11pt" style:font-weight-asian="bold" style:font-name-complex="Arial" style:font-size-complex="11pt" style:font-weight-complex="bold"/>
    </style:style>
    <style:style style:name="P82" style:family="paragraph" style:parent-style-name="t-9-8">
      <style:paragraph-properties fo:margin-top="0cm" fo:margin-bottom="0cm" loext:contextual-spacing="false" fo:text-align="justify" style:justify-single-word="false"/>
      <style:text-properties fo:color="#cc0000" style:font-name="Arial" fo:font-size="11pt" fo:font-weight="bold" officeooo:paragraph-rsid="00177467" style:font-size-asian="11pt" style:font-weight-asian="bold" style:font-name-complex="Arial" style:font-size-complex="11pt" style:font-weight-complex="bold"/>
    </style:style>
    <style:style style:name="P83" style:family="paragraph" style:parent-style-name="t-9-8">
      <style:paragraph-properties fo:margin-top="0cm" fo:margin-bottom="0cm" loext:contextual-spacing="false" fo:text-align="justify" style:justify-single-word="false"/>
      <style:text-properties fo:color="#cc0000" style:font-name="Arial" fo:font-size="11pt" fo:font-weight="bold" officeooo:paragraph-rsid="00177467" style:font-name-asian="Liberation Serif1" style:font-size-asian="11pt" style:language-asian="hr" style:country-asian="HR" style:font-weight-asian="bold" style:font-name-complex="Arial" style:font-size-complex="11pt" style:font-style-complex="italic" style:font-weight-complex="bold"/>
    </style:style>
    <style:style style:name="P84" style:family="paragraph" style:parent-style-name="t-9-8">
      <style:paragraph-properties fo:margin-top="0cm" fo:margin-bottom="0cm" loext:contextual-spacing="false" fo:text-align="justify" style:justify-single-word="false"/>
      <style:text-properties fo:color="#800000" style:font-name="Arial" fo:font-size="11pt" fo:font-weight="bold" officeooo:paragraph-rsid="00177467" style:font-size-asian="11pt" style:font-weight-asian="bold" style:font-name-complex="Arial" style:font-size-complex="11pt" style:font-weight-complex="bold"/>
    </style:style>
    <style:style style:name="P85" style:family="paragraph" style:parent-style-name="box_5f_453040" style:list-style-name="WW8Num3">
      <style:paragraph-properties fo:margin-top="0cm" fo:margin-bottom="0cm" loext:contextual-spacing="false" fo:text-align="justify" style:justify-single-word="false" style:vertical-align="baseline"/>
      <style:text-properties fo:color="#231f20" style:font-name="Arial" fo:font-size="11pt" officeooo:paragraph-rsid="00177467" style:font-size-asian="11pt" style:font-name-complex="Arial" style:font-size-complex="11pt"/>
    </style:style>
    <style:style style:name="P86" style:family="paragraph" style:parent-style-name="box_5f_453040" style:list-style-name="WW8Num3">
      <style:paragraph-properties fo:margin-top="0cm" fo:margin-bottom="0.085cm" loext:contextual-spacing="false" fo:text-align="justify" style:justify-single-word="false" style:vertical-align="baseline"/>
      <style:text-properties fo:color="#231f20" style:font-name="Arial" fo:font-size="11pt" officeooo:paragraph-rsid="00177467" style:font-size-asian="11pt" style:font-name-complex="Arial" style:font-size-complex="11pt"/>
    </style:style>
    <style:style style:name="P87" style:family="paragraph" style:parent-style-name="box_5f_453040" style:list-style-name="">
      <style:paragraph-properties fo:margin-left="0cm" fo:margin-right="0cm" fo:margin-top="0cm" fo:margin-bottom="0.085cm" loext:contextual-spacing="false" fo:text-align="justify" style:justify-single-word="false" fo:text-indent="0cm" style:auto-text-indent="false" style:vertical-align="baseline"/>
      <style:text-properties style:font-name="Arial" fo:font-size="11pt" officeooo:paragraph-rsid="00177467" style:font-size-asian="11pt" style:font-name-complex="Arial" style:font-size-complex="11pt"/>
    </style:style>
    <style:style style:name="P88" style:family="paragraph" style:parent-style-name="Default">
      <style:paragraph-properties fo:margin-left="0cm" fo:margin-right="0cm" fo:line-height="115%" fo:text-align="justify" style:justify-single-word="false" fo:text-indent="0cm" style:auto-text-indent="false"/>
      <style:text-properties fo:color="#000000" style:font-name="Arial" fo:font-size="11pt" fo:font-weight="normal" officeooo:paragraph-rsid="00177467" style:font-size-asian="11pt" style:font-weight-asian="normal" style:font-name-complex="Arial" style:font-size-complex="11pt" style:font-style-complex="italic"/>
    </style:style>
    <style:style style:name="P89" style:family="paragraph" style:parent-style-name="Text_20_body">
      <style:paragraph-properties fo:text-align="justify" style:justify-single-word="false"/>
      <style:text-properties style:font-name="Arial" fo:font-size="11pt" officeooo:paragraph-rsid="00177467" style:font-size-asian="11pt" style:font-name-complex="Arial" style:font-size-complex="11pt"/>
    </style:style>
    <style:style style:name="P90" style:family="paragraph" style:parent-style-name="Text_20_body">
      <style:paragraph-properties fo:text-align="center" style:justify-single-word="false"/>
      <style:text-properties style:font-name="Arial" fo:font-size="11pt" officeooo:paragraph-rsid="00177467" style:font-size-asian="11pt" style:font-name-complex="Arial" style:font-size-complex="11pt"/>
    </style:style>
    <style:style style:name="P91" style:family="paragraph" style:parent-style-name="Text_20_body">
      <style:paragraph-properties fo:text-align="center" style:justify-single-word="false"/>
      <style:text-properties style:font-name="Arial" fo:font-size="11pt" fo:font-weight="bold" officeooo:paragraph-rsid="00177467" style:font-size-asian="11pt" style:font-weight-asian="bold" style:font-name-complex="Arial" style:font-size-complex="11pt" style:font-weight-complex="bold"/>
    </style:style>
    <style:style style:name="P92" style:family="paragraph" style:parent-style-name="Text_20_body">
      <style:paragraph-properties fo:text-align="center" style:justify-single-word="false"/>
      <style:text-properties officeooo:paragraph-rsid="00177467"/>
    </style:style>
    <style:style style:name="P93" style:family="paragraph" style:parent-style-name="Text_20_body">
      <style:paragraph-properties fo:text-align="justify" style:justify-single-word="false"/>
      <style:text-properties officeooo:paragraph-rsid="00177467"/>
    </style:style>
    <style:style style:name="P94" style:family="paragraph" style:parent-style-name="Text_20_body">
      <style:paragraph-properties fo:text-align="justify" style:justify-single-word="false"/>
      <style:text-properties style:use-window-font-color="true" style:font-name="Arial" fo:font-size="11pt" officeooo:paragraph-rsid="00177467" style:font-size-asian="11pt" style:font-name-complex="Arial" style:font-size-complex="11pt"/>
    </style:style>
    <style:style style:name="P95" style:family="paragraph" style:parent-style-name="Text_20_body">
      <style:paragraph-properties fo:margin-left="0cm" fo:margin-right="0.199cm" fo:margin-top="0.018cm" fo:margin-bottom="0cm" loext:contextual-spacing="false" fo:line-height="0.49cm" fo:text-align="start" style:justify-single-word="false" fo:orphans="2" fo:widows="2" fo:hyphenation-ladder-count="no-limit" fo:text-indent="0cm" style:auto-text-indent="false" style:text-autospace="none" style:writing-mode="lr-tb"/>
      <style:text-properties style:font-name="Arial" fo:font-size="11pt" officeooo:paragraph-rsid="00177467" style:font-size-asian="11pt" style:font-name-complex="Arial" style:font-size-complex="11pt" fo:hyphenate="false" fo:hyphenation-remain-char-count="2" fo:hyphenation-push-char-count="2"/>
    </style:style>
    <style:style style:name="P96" style:family="paragraph" style:parent-style-name="Text_20_body">
      <style:paragraph-properties fo:margin-left="0cm" fo:margin-right="0.575cm" fo:text-align="justify" style:justify-single-word="false" fo:text-indent="0cm" style:auto-text-indent="false"/>
      <style:text-properties style:font-name="Arial" fo:font-size="11pt" fo:font-style="italic" fo:font-weight="bold" officeooo:paragraph-rsid="00177467" style:font-size-asian="11pt" style:font-style-asian="italic" style:font-weight-asian="bold" style:font-name-complex="Arial" style:font-size-complex="11pt"/>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officeooo:rsid="00177467"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language-asian="hr" style:country-asian="HR" style:font-weight-asian="bold" style:font-name-complex="Arial" style:font-size-complex="11pt" style:font-weight-complex="bold"/>
    </style:style>
    <style:style style:name="T8" style:family="text">
      <style:text-properties style:font-name="Arial" fo:font-size="11pt" fo:font-weight="bold" style:font-name-asian="Arial" style:font-size-asian="11pt" style:language-asian="hr" style:country-asian="HR" style:font-weight-asian="bold" style:font-name-complex="Arial" style:font-size-complex="11pt" style:font-weight-complex="bold"/>
    </style:style>
    <style:style style:name="T9" style:family="text">
      <style:text-properties style:font-name="Arial" fo:font-size="11pt" fo:font-weight="normal" style:font-size-asian="11pt" style:font-weight-asian="normal"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font-weight="normal" style:font-size-asian="11pt" style:language-asian="hr" style:country-asian="HR" style:font-weight-asian="normal" style:font-name-complex="Arial" style:font-size-complex="11pt" style:font-weight-complex="bold"/>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style:font-name="Arial" fo:font-size="11pt" style:font-name-asian="Arial Narrow"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fo:font-style="normal" style:font-size-asian="11pt" style:font-style-asian="normal" style:font-name-complex="Arial" style:font-size-complex="11pt" style:font-style-complex="normal"/>
    </style:style>
    <style:style style:name="T17"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8" style:family="text">
      <style:text-properties style:font-name="Arial" fo:font-size="11pt" style:text-underline-style="none" fo:font-weight="bold" style:font-size-asian="11pt" style:language-asian="hr" style:country-asian="HR" style:font-weight-asian="bold" style:font-name-complex="Arial" style:font-size-complex="11pt" style:font-weight-complex="bold"/>
    </style:style>
    <style:style style:name="T19" style:family="text">
      <style:text-properties style:font-name="Arial" fo:font-size="11pt" style:text-underline-style="solid" style:text-underline-width="auto" style:text-underline-color="font-color" fo:font-weight="bold" style:font-size-asian="11pt" style:language-asian="hr" style:country-asian="HR" style:font-weight-asian="bold" style:font-name-complex="Arial" style:font-size-complex="11pt" style:font-weight-complex="bold"/>
    </style:style>
    <style:style style:name="T20" style:family="text">
      <style:text-properties style:font-name="Arial" fo:font-size="11pt" fo:language="it" fo:country="IT" style:font-size-asian="11pt" style:font-name-complex="Arial" style:font-size-complex="11pt"/>
    </style:style>
    <style:style style:name="T21" style:family="text">
      <style:text-properties style:font-name="Arial" fo:font-size="11pt" style:font-name-asian="Arial2" style:font-size-asian="11pt" style:font-name-complex="Arial" style:font-size-complex="11pt"/>
    </style:style>
    <style:style style:name="T22" style:family="text">
      <style:text-properties style:use-window-font-color="true" style:font-name="Arial" fo:font-size="11pt" style:font-size-asian="11pt" style:font-name-complex="Arial" style:font-size-complex="11pt"/>
    </style:style>
    <style:style style:name="T2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4" style:family="text">
      <style:text-properties style:use-window-font-color="true" style:font-name="Arial" fo:font-size="11pt" fo:font-weight="normal" style:font-size-asian="11pt" style:font-weight-asian="normal" style:font-name-complex="Arial" style:font-size-complex="11pt" style:font-style-complex="italic" style:font-weight-complex="normal"/>
    </style:style>
    <style:style style:name="T25" style:family="text">
      <style:text-properties style:use-window-font-color="true" style:font-name="Arial" fo:font-size="11pt" fo:font-weight="normal" style:font-size-asian="11pt" style:font-weight-asian="normal" style:font-name-complex="Arial" style:font-size-complex="11pt" style:font-weight-complex="bold"/>
    </style:style>
    <style:style style:name="T26" style:family="text">
      <style:text-properties style:use-window-font-color="true" style:font-name="Arial" fo:font-size="11pt" fo:font-weight="normal" style:font-name-asian="Arial" style:font-size-asian="11pt" style:font-weight-asian="normal" style:font-name-complex="Arial" style:font-size-complex="11pt" style:font-style-complex="italic" style:font-weight-complex="normal"/>
    </style:style>
    <style:style style:name="T27" style:family="text">
      <style:text-properties style:use-window-font-color="true" style:font-name="Arial" fo:font-size="11pt" fo:font-weight="bold" style:font-size-asian="11pt" style:font-weight-asian="bold" style:font-name-complex="Arial" style:font-size-complex="11pt" style:font-weight-complex="bold"/>
    </style:style>
    <style:style style:name="T28" style:family="text">
      <style:text-properties style:use-window-font-color="true" style:font-name="Arial" fo:font-size="11pt" style:font-name-asian="Arial2" style:font-size-asian="11pt" style:font-name-complex="Arial" style:font-size-complex="11pt"/>
    </style:style>
    <style:style style:name="T29"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30" style:family="text">
      <style:text-properties style:use-window-font-color="true" style:font-name="Arial" fo:font-size="11pt" fo:font-weight="bold" style:font-size-asian="11pt" style:font-weight-asian="bold" style:font-name-complex="Arial" style:font-size-complex="11pt" style:font-weight-complex="bold"/>
    </style:style>
    <style:style style:name="T31" style:family="text">
      <style:text-properties style:use-window-font-color="true" style:font-name="Arial" fo:font-size="11pt" style:font-size-asian="11pt" style:font-name-complex="Arial" style:font-size-complex="11pt"/>
    </style:style>
    <style:style style:name="T32" style:family="text">
      <style:text-properties style:use-window-font-color="true" style:font-name="Arial" fo:font-size="11pt" style:font-size-asian="11pt" style:font-name-complex="Arial" style:font-size-complex="11pt" style:font-weight-complex="bold"/>
    </style:style>
    <style:style style:name="T33" style:family="text">
      <style:text-properties style:use-window-font-color="true" style:font-name="Arial" fo:font-size="11pt" style:font-name-asian="Arial" style:font-size-asian="11pt" style:font-name-complex="Arial" style:font-size-complex="11pt"/>
    </style:style>
    <style:style style:name="T34" style:family="text">
      <style:text-properties fo:color="#000000"/>
    </style:style>
    <style:style style:name="T35" style:family="text">
      <style:text-properties fo:color="#000000" style:font-name="Arial" fo:font-size="11pt" style:font-size-asian="11pt" style:font-name-complex="Arial" style:font-size-complex="11pt"/>
    </style:style>
    <style:style style:name="T36" style:family="text">
      <style:text-properties fo:color="#000000" style:font-name="Arial" fo:font-size="11pt" style:font-size-asian="11pt" style:font-name-complex="Arial" style:font-size-complex="11pt" style:font-style-complex="italic"/>
    </style:style>
    <style:style style:name="T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8" style:family="text">
      <style:text-properties fo:color="#000000" style:font-name="Arial" fo:font-size="11pt" fo:font-weight="normal" style:font-size-asian="11pt" style:font-weight-asian="normal" style:font-name-complex="Arial" style:font-size-complex="11pt"/>
    </style:style>
    <style:style style:name="T39" style:family="text">
      <style:text-properties fo:color="#000000" style:font-name="Arial" fo:font-size="11pt" fo:font-weight="normal" style:font-size-asian="11pt" style:font-weight-asian="normal" style:font-name-complex="Arial" style:font-size-complex="11pt" style:font-style-complex="italic"/>
    </style:style>
    <style:style style:name="T40" style:family="text">
      <style:text-properties fo:color="#000000" style:font-name="Arial" fo:font-size="11pt" fo:font-weight="normal" style:font-name-asian="Liberation Serif1" style:font-size-asian="11pt" style:font-weight-asian="normal" style:font-name-complex="Arial" style:font-size-complex="11pt" style:font-weight-complex="normal"/>
    </style:style>
    <style:style style:name="T41" style:family="text">
      <style:text-properties fo:color="#000000" style:font-name="Arial" fo:font-size="11pt" fo:font-weight="normal" style:font-name-asian="Liberation Serif1" style:font-size-asian="11pt" style:language-asian="hr" style:country-asian="HR" style:font-weight-asian="normal" style:font-name-complex="Arial" style:font-size-complex="11pt" style:font-weight-complex="normal"/>
    </style:style>
    <style:style style:name="T42" style:family="text">
      <style:text-properties fo:color="#000000" style:font-name="Arial" fo:font-size="11pt" fo:font-weight="normal" style:font-name-asian="Liberation Serif1" style:font-size-asian="11pt" style:language-asian="hr" style:country-asian="HR" style:font-weight-asian="normal" style:font-name-complex="Arial" style:font-size-complex="11pt" style:font-style-complex="italic" style:font-weight-complex="normal"/>
    </style:style>
    <style:style style:name="T43" style:family="text">
      <style:text-properties fo:color="#000000" style:font-name="Arial" fo:font-size="11pt" fo:font-weight="normal" style:font-name-asian="Liberation Serif1" style:font-size-asian="11pt" style:language-asian="hr" style:country-asian="HR" style:font-weight-asian="normal" style:font-name-complex="Arial" style:font-size-complex="11pt" style:font-style-complex="italic" style:font-weight-complex="bold"/>
    </style:style>
    <style:style style:name="T4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5" style:family="text">
      <style:text-properties fo:color="#000000" style:font-name="Arial" fo:font-size="11pt" fo:font-weight="bold" style:font-name-asian="Liberation Serif1" style:font-size-asian="11pt" style:font-weight-asian="bold" style:font-name-complex="Arial" style:font-size-complex="11pt" style:font-weight-complex="bold"/>
    </style:style>
    <style:style style:name="T46" style:family="text">
      <style:text-properties fo:color="#000000" style:font-name="Arial" fo:font-size="11pt" fo:font-weight="bold" style:font-name-asian="Liberation Serif1" style:font-size-asian="11pt" style:language-asian="hr" style:country-asian="HR" style:font-weight-asian="bold" style:font-name-complex="Arial" style:font-size-complex="11pt" style:font-weight-complex="bold"/>
    </style:style>
    <style:style style:name="T47" style:family="text">
      <style:text-properties fo:color="#000000" style:font-name="Arial" fo:font-size="11pt" fo:font-weight="bold" style:font-name-asian="Liberation Serif1" style:font-size-asian="11pt" style:language-asian="hr" style:country-asian="HR" style:font-weight-asian="bold" style:font-name-complex="Arial" style:font-size-complex="11pt" style:font-style-complex="italic" style:font-weight-complex="normal"/>
    </style:style>
    <style:style style:name="T48" style:family="text">
      <style:text-properties fo:color="#000000" style:font-name="Arial" fo:font-size="11pt" fo:font-weight="bold" style:font-name-asian="Liberation Serif1" style:font-size-asian="11pt" style:language-asian="hr" style:country-asian="HR" style:font-weight-asian="bold" style:font-name-complex="Arial" style:font-size-complex="11pt" style:font-style-complex="italic" style:font-weight-complex="bold"/>
    </style:style>
    <style:style style:name="T49" style:family="text">
      <style:text-properties fo:color="#000000" style:font-name="Arial" fo:font-size="11pt" fo:font-weight="bold" style:font-size-asian="11pt" style:font-weight-asian="bold" style:font-name-complex="Arial" style:font-size-complex="11pt"/>
    </style:style>
    <style:style style:name="T50" style:family="text">
      <style:text-properties fo:color="#000000" style:font-name="Arial" fo:font-size="11pt" fo:font-weight="bold" style:font-size-asian="11pt" style:font-weight-asian="bold" style:font-name-complex="Arial" style:font-size-complex="11pt" style:font-weight-complex="bold"/>
    </style:style>
    <style:style style:name="T51" style:family="text">
      <style:text-properties fo:color="#000000" style:font-name="Arial" fo:font-size="11pt" fo:font-weight="bold" style:font-size-asian="11pt" style:font-weight-asian="bold" style:font-name-complex="Arial" style:font-size-complex="11pt" style:font-style-complex="italic"/>
    </style:style>
    <style:style style:name="T52" style:family="text">
      <style:text-properties fo:color="#000000" style:font-name="Arial" fo:font-size="11pt" style:font-name-asian="Liberation Serif1" style:font-size-asian="11pt" style:font-name-complex="Arial" style:font-size-complex="11pt"/>
    </style:style>
    <style:style style:name="T53" style:family="text">
      <style:text-properties fo:color="#000000" style:font-name="Arial" fo:font-size="11pt" style:font-name-asian="Arial" style:font-size-asian="11pt" style:font-name-complex="Arial" style:font-size-complex="11pt"/>
    </style:style>
    <style:style style:name="T54" style:family="text">
      <style:text-properties fo:color="#000000" style:font-name="Arial" fo:font-size="11pt" style:text-underline-style="solid" style:text-underline-width="auto" style:text-underline-color="font-color" fo:font-weight="bold" style:font-name-asian="Liberation Serif1" style:font-size-asian="11pt" style:font-weight-asian="bold" style:font-name-complex="Arial" style:font-size-complex="11pt" style:font-weight-complex="bold"/>
    </style:style>
    <style:style style:name="T55"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56" style:family="text">
      <style:text-properties fo:color="#000000" style:font-name="Arial" fo:font-size="11pt" fo:letter-spacing="-0.002cm" fo:font-weight="bold" style:font-name-asian="Liberation Serif1" style:font-size-asian="11pt" style:font-weight-asian="bold" style:font-name-complex="Arial" style:font-size-complex="11pt" style:font-weight-complex="bold"/>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size-asian="11pt" style:font-name-complex="Arial" style:font-size-complex="11pt" style:font-weight-complex="bold"/>
    </style:style>
    <style:style style:name="T59" style:family="text">
      <style:text-properties fo:color="#000000" style:font-name="Arial" fo:font-size="11pt" style:font-size-asian="11pt" style:language-asian="hr" style:country-asian="HR" style:font-name-complex="Arial" style:font-size-complex="11pt"/>
    </style:style>
    <style:style style:name="T60" style:family="text">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6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2" style:family="text">
      <style:text-properties fo:color="#000000" style:font-name="Arial" fo:font-size="11pt" fo:font-weight="normal" style:font-name-asian="Times New Roman" style:font-size-asian="11pt" style:language-asian="hr" style:country-asian="HR" style:font-weight-asian="normal" style:font-name-complex="Arial" style:font-size-complex="11pt" style:font-weight-complex="normal"/>
    </style:style>
    <style:style style:name="T63" style:family="text">
      <style:text-properties fo:color="#000000" style:font-name="Arial" fo:font-size="11pt" fo:font-weight="bold" style:font-size-asian="11pt" style:language-asian="hr" style:country-asian="HR" style:font-weight-asian="bold" style:font-name-complex="Arial" style:font-size-complex="11pt" style:font-weight-complex="bold"/>
    </style:style>
    <style:style style:name="T64" style:family="text">
      <style:text-properties fo:color="#000000" style:font-name="Arial" fo:font-size="11pt" style:font-name-asian="Arial" style:font-size-asian="11pt" style:font-name-complex="Arial" style:font-size-complex="11pt"/>
    </style:style>
    <style:style style:name="T65" style:family="text">
      <style:text-properties fo:color="#000000" fo:font-weight="bold" style:font-weight-asian="bold" style:font-style-complex="italic"/>
    </style:style>
    <style:style style:name="T66" style:family="text">
      <style:text-properties fo:color="#800000" style:font-name="Arial" fo:font-size="11pt" style:font-size-asian="11pt" style:font-name-complex="Arial" style:font-size-complex="11pt"/>
    </style:style>
    <style:style style:name="T67" style:family="text">
      <style:text-properties fo:color="#800000" style:font-name="Arial" fo:font-size="11pt" officeooo:rsid="00177467" style:font-size-asian="11pt" style:font-name-complex="Arial" style:font-size-complex="11pt"/>
    </style:style>
    <style:style style:name="T68" style:family="text">
      <style:text-properties fo:color="#800000" style:font-name="Arial" fo:font-size="11pt" fo:font-weight="bold" style:font-size-asian="11pt" style:font-weight-asian="bold" style:font-name-complex="Arial" style:font-size-complex="11pt" style:font-weight-complex="bold"/>
    </style:style>
    <style:style style:name="T69" style:family="text">
      <style:text-properties fo:color="#8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italic" style:font-weight-complex="bold" style:text-emphasize="none"/>
    </style:style>
    <style:style style:name="T70" style:family="text">
      <style:text-properties fo:color="#8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text-emphasize="none"/>
    </style:style>
    <style:style style:name="T71" style:family="text">
      <style:text-properties fo:color="#8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weight-complex="bold" style:text-emphasize="none"/>
    </style:style>
    <style:style style:name="T72" style:family="text">
      <style:text-properties fo:color="#8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italic" style:font-weight-complex="bold" style:text-emphasize="none"/>
    </style:style>
    <style:style style:name="T73" style:family="text">
      <style:text-properties fo:color="#8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74" style:family="text">
      <style:text-properties fo:color="#8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5" style:family="text">
      <style:text-properties fo:color="#800000" style:font-name="Arial" fo:font-size="11pt" fo:font-weight="bold" style:font-name-asian="Times New Roman" style:font-size-asian="11pt" style:language-asian="hr" style:country-asian="HR" style:font-weight-asian="bold" style:font-name-complex="Arial" style:font-size-complex="11pt" style:font-weight-complex="bold"/>
    </style:style>
    <style:style style:name="T76" style:family="text">
      <style:text-properties fo:color="#800000" style:font-name="Arial" fo:font-size="11pt" fo:font-weight="bold" officeooo:rsid="00177467" style:font-name-asian="Times New Roman" style:font-size-asian="11pt" style:language-asian="hr" style:country-asian="HR" style:font-weight-asian="bold" style:font-name-complex="Arial" style:font-size-complex="11pt" style:font-weight-complex="bold"/>
    </style:style>
    <style:style style:name="T77" style:family="text">
      <style:text-properties fo:color="#800000" style:font-name="Arial" fo:font-size="11pt" fo:font-weight="bold" officeooo:rsid="0019659f" style:font-name-asian="Times New Roman" style:font-size-asian="11pt" style:language-asian="hr" style:country-asian="HR" style:font-weight-asian="bold" style:font-name-complex="Arial" style:font-size-complex="11pt" style:font-weight-complex="bold"/>
    </style:style>
    <style:style style:name="T78" style:family="text">
      <style:text-properties fo:color="#800000" style:font-name="Arial" fo:font-size="11pt" fo:font-weight="bold" style:font-size-asian="11pt" style:language-asian="hr" style:country-asian="HR" style:font-weight-asian="bold" style:font-name-complex="Arial" style:font-size-complex="11pt"/>
    </style:style>
    <style:style style:name="T79" style:family="text">
      <style:text-properties fo:color="#800000" style:font-name="Arial" fo:font-size="11pt" fo:font-weight="bold" style:font-size-asian="11pt" style:language-asian="hr" style:country-asian="HR" style:font-weight-asian="bold" style:font-name-complex="Arial" style:font-size-complex="11pt" style:font-weight-complex="bold"/>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style:font-size-asian="11pt" style:font-name-complex="Arial" style:font-size-complex="11pt" style:font-weight-complex="bold"/>
    </style:style>
    <style:style style:name="T82" style:family="text">
      <style:text-properties style:font-name="Arial" fo:font-size="11pt" fo:font-weight="bold" style:font-size-asian="11pt" style:font-weight-asian="bold" style:font-name-complex="Arial" style:font-size-complex="11pt"/>
    </style:style>
    <style:style style:name="T83" style:family="text">
      <style:text-properties style:font-name="Arial" fo:font-size="11pt" fo:font-style="italic" fo:font-weight="bold" style:font-size-asian="11pt" style:font-style-asian="italic" style:font-weight-asian="bold" style:font-name-complex="Arial" style:font-size-complex="11pt"/>
    </style:style>
    <style:style style:name="T84" style:family="text">
      <style:text-properties style:font-name="Arial" fo:font-size="11pt" fo:font-style="italic" style:font-size-asian="11pt" style:font-style-asian="italic" style:font-name-complex="Arial" style:font-size-complex="11pt"/>
    </style:style>
    <style:style style:name="T85" style:family="text">
      <style:text-properties style:font-name="Arial" fo:font-size="11pt" style:font-name-asian="Arial" style:font-size-asian="11pt" style:font-name-complex="Arial" style:font-size-complex="11pt"/>
    </style:style>
    <style:style style:name="T86" style:family="text">
      <style:text-properties style:font-name="Arial" fo:font-size="11pt" style:font-name-asian="Arial" style:font-size-asian="11pt" style:font-name-complex="Arial" style:font-size-complex="11pt" style:font-weight-complex="bold"/>
    </style:style>
    <style:style style:name="T87" style:family="text">
      <style:text-properties style:font-name="Arial" fo:font-size="11pt" style:font-name-asian="Liberation Serif1" style:font-size-asian="11pt" style:font-name-complex="Arial" style:font-size-complex="11pt" style:font-weight-complex="bold"/>
    </style:style>
    <style:style style:name="T88" style:family="text">
      <style:text-properties fo:color="#99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89" style:family="text">
      <style:text-properties fo:color="#c5000b"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90" style:family="text">
      <style:text-properties fo:color="#c5000b" style:font-name="Arial" fo:font-size="11pt" fo:font-style="italic" fo:font-weight="bold" style:font-size-asian="11pt" style:font-style-asian="italic" style:font-weight-asian="bold" style:font-name-complex="Arial" style:font-size-complex="11pt"/>
    </style:style>
    <style:style style:name="T91" style:family="text">
      <style:text-properties fo:color="#c5000b" style:font-name="Arial" fo:font-size="11pt" style:font-name-asian="Arial" style:font-size-asian="11pt" style:font-name-complex="Arial" style:font-size-complex="11pt"/>
    </style:style>
    <style:style style:name="T92" style:family="text">
      <style:text-properties fo:color="#c5000b" style:font-name="Arial" fo:font-size="11pt" style:font-size-asian="11pt" style:font-name-complex="Arial" style:font-size-complex="11pt"/>
    </style:style>
    <style:style style:name="T93" style:family="text">
      <style:text-properties fo:color="#3333ff" style:font-name="Arial" fo:font-size="11pt" fo:font-weight="normal" style:font-name-asian="Times New Roman" style:font-size-asian="11pt" style:font-weight-asian="normal" style:font-name-complex="Arial" style:font-size-complex="11pt" style:font-weight-complex="normal"/>
    </style:style>
    <style:style style:name="T94" style:family="text">
      <style:text-properties fo:color="#3333ff" style:font-name="Arial" fo:font-size="11pt" style:text-underline-style="none" fo:font-weight="normal" style:font-name-asian="Times New Roman" style:font-size-asian="11pt" style:font-weight-asian="normal" style:font-name-complex="Arial" style:font-size-complex="11pt" style:font-weight-complex="normal"/>
    </style:style>
    <style:style style:name="T95" style:family="text">
      <style:text-properties fo:color="#cc0000" style:font-name="Arial" fo:font-size="11pt" fo:font-weight="bold" style:font-size-asian="11pt" style:font-weight-asian="bold" style:font-name-complex="Arial" style:font-size-complex="11pt" style:font-weight-complex="bold"/>
    </style:style>
    <style:style style:name="T96" style:family="text">
      <style:text-properties fo:color="#cc0000" style:font-name="Arial" fo:font-size="11pt" fo:font-weight="bold" style:font-name-asian="Liberation Serif1" style:font-size-asian="11pt" style:language-asian="hr" style:country-asian="HR" style:font-weight-asian="bold" style:font-name-complex="Arial" style:font-size-complex="11pt" style:font-style-complex="italic" style:font-weight-complex="bold"/>
    </style:style>
    <style:style style:name="T97" style:family="text">
      <style:text-properties style:font-name="Liberation Serif1" fo:font-size="11pt" style:font-size-asian="11pt" style:font-name-complex="Liberation Serif1" style:font-size-complex="11pt"/>
    </style:style>
    <style:style style:name="T98" style:family="text">
      <style:text-properties fo:font-weight="bold" style:font-weight-asian="bold"/>
    </style:style>
    <style:style style:name="T99" style:family="text">
      <style:text-properties fo:color="#00000a" style:font-name="Arial" fo:font-size="11pt" fo:language="hr" fo:country="HR" fo:font-weight="bold" style:font-size-asian="11pt" style:font-weight-asian="bold" style:font-name-complex="Arial" style:font-size-complex="11pt" style:font-weight-complex="bold"/>
    </style:style>
    <style:style style:name="T100" style:family="text">
      <style:text-properties fo:color="#00000a" style:font-name="Arial" fo:font-size="11pt" fo:language="hr" fo:country="HR" fo:font-weight="normal" style:font-size-asian="11pt" style:font-weight-asian="normal" style:font-name-complex="Arial" style:font-size-complex="11pt" style:font-weight-complex="normal"/>
    </style:style>
    <style:style style:name="T101" style:family="text">
      <style:text-properties officeooo:rsid="001774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OPĆA I VETERANSKA BOLNICA "HRVATSKI PONOS" KNIN</text:p>
      <text:p text:style-name="P6">Svetoslava Suronje 12, Kniin</text:p>
      <text:p text:style-name="P6"/>
      <text:p text:style-name="P6"/>
      <text:p text:style-name="P40"><text:span text:style-name="T22">Datum:</text:span><text:span text:style-name="T35"> </text:span><text:span text:style-name="T66">0</text:span><text:span text:style-name="T67">7</text:span><text:span text:style-name="T66">.07.2021 godine</text:span></text:p>
      <text:p text:style-name="P40"/>
      <text:p text:style-name="P43"/>
      <text:p text:style-name="P44"><text:span text:style-name="T29"><text:s text:c="54"/></text:span><text:span text:style-name="T27">SVIM ZAINTERESIRANIM GOSPODARSKIM SUBJEKTIMA</text:span></text:p>
      <text:p text:style-name="P14"><text:s text:c="2"/></text:p>
      <text:p text:style-name="P8"><text:s text:c="58"/></text:p>
      <text:p text:style-name="P21"><text:span text:style-name="T2">Poziv za dostavu Ponude</text:span><text:span text:style-name="T5"> </text:span><text:span text:style-name="T2">za nabavu</text:span><text:span text:style-name="T35">:</text:span><text:span text:style-name="T35"> </text:span><text:span text:style-name="T69">Potro</text:span><text:span text:style-name="T70">šni materijal za traumatologiju</text:span></text:p>
      <text:p text:style-name="P21"><text:span text:style-name="T88"><text:s text:c="9"/></text:span><text:span text:style-name="T60"><text:s text:c="2"/></text:span><text:span text:style-name="T89"><text:s text:c="9"/></text:span></text:p>
      <text:p text:style-name="P4"/>
      <text:p text:style-name="P4">Poštovani,</text:p>
      <text:p text:style-name="P4"/>
      <text:p text:style-name="P26"><text:span text:style-name="T2">Opća bolnica "Hrvatski Ponos" Knin kao Naručitelj ovim putem poziva Vas da dostavite ponudu za nabavu</text:span><text:span text:style-name="T12"> <text:s/></text:span><text:span text:style-name="T69">Potro</text:span><text:span text:style-name="T70">šni materijal za traumatologiju</text:span><text:span text:style-name="T74"> <text:s text:c="2"/></text:span><text:span text:style-name="T61"><text:s text:c="2"/></text:span><text:span text:style-name="T35"><text:s text:c="2"/></text:span><text:span text:style-name="T2"><text:s text:c="15"/></text:span></text:p>
      <text:p text:style-name="P4"/>
      <text:p text:style-name="P4">U privitku ovog pismena dostavljamo Vam Opis predmeta nabave i Popis dokumenata koje trebate dostaviti u svojoj ponudi kako biste dokazali da ne postoje razlozi za obvezno isključenje Vas kao ponuditelja i kojima dokazujete pravnu i poslovnu sposobnost, po potrebi financijsku sposobnost, tehničku i stručnu sposobnost: <text:s/></text:p>
      <text:list xml:id="list8882826406233458121" text:style-name="WW8Num2">
        <text:list-item>
          <text:p text:style-name="P22"><text:span text:style-name="T12">Obvezni razlozi isključenja ponuditelja</text:span><text:span text:style-name="T13"> </text:span><text:span text:style-name="T2">(izjava o nekažnjavanju, potvrda porezne uprave o stanju duga)</text:span></text:p>
        </text:list-item>
        <text:list-item>
          <text:p text:style-name="P20">Pravna i poslovna sposobnost </text:p>
        </text:list-item>
      </text:list>
      <text:p text:style-name="P15"/>
      <text:p text:style-name="P70"><text:span text:style-name="T62">Vašu ponudu molimo dostaviti najkasnije do dana</text:span><text:span text:style-name="T75"> </text:span><text:span text:style-name="T76">13</text:span><text:span text:style-name="T75">.07.20</text:span><text:span text:style-name="T77">2</text:span><text:span text:style-name="T75">2. godine u 12,00 sati </text:span><text:span text:style-name="T62">na adresu Naručitelja, elektroničkom poštom.</text:span></text:p>
      <text:p text:style-name="P67"/>
      <text:p text:style-name="P67"><text:span text:style-name="T59">- Procjenjena vrijednost nabave: </text:span><text:span text:style-name="T63">197.000,00 kn <text:s/>- bez PDV-a </text:span></text:p>
      <text:p text:style-name="P26"><text:span text:style-name="T53">– </text:span><text:span text:style-name="T35">Rok za donošenje odluke o odabiru</text:span></text:p>
      <text:p text:style-name="P26"><text:span text:style-name="T58">Odluku o odabiru s preslikom zapisnika o pregledu i ocjeni ponuda javni naručitelj će donijeti </text:span><text:span text:style-name="T35">najkasnije u </text:span><text:span text:style-name="T22">roku od 30 dana od isteka roka za dostavu ponuda i dostaviti e-poštom svim ponuditeljima ili </text:span><text:span text:style-name="T32">objaviti je na svojim internet stranicama, pri čemu se dostava smatra obavljenom istekom dana objave.</text:span></text:p>
      <text:p text:style-name="P26"><text:span text:style-name="T33"><text:s text:c="7"/></text:span><text:span text:style-name="T22">Ako postoje razlozi za poništenje postupka nabave naručitelj će bez odgode donijeti od</text:span><text:span text:style-name="T35">luku o poništenju.</text:span></text:p>
      <text:p text:style-name="P75"><text:span text:style-name="T53">– </text:span><text:span text:style-name="T35">Rok, način i uvjeti plaćanja</text:span></text:p>
      <text:p text:style-name="P27">- <text:s/>Plaćanje 60 dana od dostave</text:p>
      <text:p text:style-name="P46">- <text:s/>Rok izvršenja usluge – <text:s/>kontinuirano 12 mjeseci od potpisivanja ugovora.</text:p>
      <text:p text:style-name="P68">- <text:s/>Kriterij za odabir ponude</text:p>
      <text:p text:style-name="P76">Kriterij za odabir najpovoljnije ponude je najniža cijena prihvatljive ponude.</text:p>
      <text:p text:style-name="P26"><text:span text:style-name="T53">– </text:span><text:span text:style-name="T35">Jezik i pismo za izradu ponude</text:span></text:p>
      <text:p text:style-name="P76">Ponuda se izrađuje na hrvatskom jeziku i latiničnim pismom.</text:p>
      <text:p text:style-name="P75"><text:span text:style-name="T53">– </text:span><text:span text:style-name="T35">Rok valjanosti ponude</text:span></text:p>
      <text:p text:style-name="P26"><text:span text:style-name="T35">Rok valjanosti ponude je minimalno </text:span><text:span text:style-name="T58">60 dana od dana otvaranja ponuda. Naručitelj može zatražiti od ponuditelja produžetak roka valjanosti ponude.</text:span></text:p>
      <text:p text:style-name="P26"/>
      <text:p text:style-name="P23"><text:span text:style-name="T79">Ponuda se dostavlja isključivo na e-mail adresu</text:span><text:span text:style-name="T78">: </text:span><text:a xlink:type="simple" xlink:href="mailto:zdravko.krezic@obhpknin.hr" text:style-name="Internet_20_link" text:visited-style-name="Visited_20_Internet_20_Link"><text:span text:style-name="Internet_20_link"><text:span text:style-name="T78">zdravko.krezic@obhpknin.hr</text:span></text:span></text:a></text:p>
      <text:p text:style-name="P23"/>
      <text:p text:style-name="P28">Ponudu pregledavaju <text:s/>osobe koje provode nabavu. <text:s/></text:p>
      <text:p text:style-name="P26"><text:span text:style-name="T53"><text:s text:c="4"/></text:span><text:span text:style-name="T35">S poštovanjem,</text:span></text:p>
      <text:p text:style-name="P47"><text:span text:style-name="T1"><text:s text:c="45"/></text:span><text:span text:style-name="T86"><text:s/></text:span><text:span text:style-name="T87">Ravnateljica</text:span><text:span text:style-name="T3">:</text:span></text:p>
      <text:p text:style-name="P48"/>
      <text:p text:style-name="P26"><text:span text:style-name="T86"><text:s text:c="100"/>Tatijana Šipalo Lilić</text:span><text:span text:style-name="T3">, dr.med.</text:span></text:p>
      <text:p text:style-name="P19"/>
      <text:p text:style-name="P3"/>
      <text:p text:style-name="P6"><text:soft-page-break/>Privitak:</text:p>
      <text:p text:style-name="P35"><text:span text:style-name="T5">Osobe za kontakt:</text:span><text:span text:style-name="T10"> </text:span><text:span text:style-name="T37">Voditelj odsjeka nabave <text:s/>Zdravko Krezić, tel.022/641-117 e-mail:</text:span><text:span text:style-name="T93"> </text:span><text:a xlink:type="simple" xlink:href="mailto:zdravko.krezic@obhpknin.hr" text:style-name="Internet_20_link" text:visited-style-name="Visited_20_Internet_20_Link"><text:span text:style-name="Internet_20_link">zdravko.krezic@obhpknin.hr</text:span></text:a><text:span text:style-name="Internet_20_link"><text:span text:style-name="T94">, </text:span></text:span></text:p>
      <text:p text:style-name="P49"/>
      <text:p text:style-name="P50"><text:span text:style-name="T5">Popis gospodarskih subjekata s kojima je naručitelj u sukobu interesa u ssmislu Zakona o javnoj nabavi ili navod da takvi subjekti ne postoje: </text:span><text:span text:style-name="T23">Nije primjenljivo.</text:span></text:p>
      <text:p text:style-name="P49"/>
      <text:p text:style-name="P24"><text:span text:style-name="T5">- Količina, odnosno opseg predmeta nabave:</text:span><text:span text:style-name="T2"> Tražene su točne količine predmeta nabave i navedene su u opisu predmeta nabave/troškovniku.</text:span></text:p>
      <text:p text:style-name="P49"/>
      <text:p text:style-name="P50"><text:span text:style-name="T26"><text:s text:c="3"/></text:span><text:span text:style-name="T24">Predmet nabave nije podijeljen na grupe i dopušteno je podnošenje ponuda za cjelokupan predmet nabave</text:span><text:span text:style-name="Font_20_Style35"><text:span text:style-name="T11"> sa svim navedenim stavkama u troškovniku. </text:span></text:span><text:span text:style-name="T23">Pri izradi ponude ponuditelj ne smije mijenjati i nadopunjavati tekst dokumentacije za nadmetanje.</text:span></text:p>
      <text:p text:style-name="P51"/>
      <text:p text:style-name="P51"/>
      <text:p text:style-name="P50"><text:span text:style-name="T25">- </text:span><text:span text:style-name="T27">Procijenjena vrijednost nabave: </text:span><text:span text:style-name="T63">197.000,00 kN</text:span></text:p>
      <text:p text:style-name="P52"/>
      <text:p text:style-name="P29"/>
      <text:p text:style-name="P26"><text:span text:style-name="T44"><text:s/></text:span><text:span text:style-name="T45">Ponuda mora sadržavati slijedeće obrasce ili dokaze sposobnosti: <text:s text:c="2"/></text:span><text:span text:style-name="T52"><text:s text:c="7"/></text:span></text:p>
      <text:p text:style-name="P29"><text:tab/>- Ponudbeni list</text:p>
      <text:p text:style-name="P26"><text:span text:style-name="T53"><text:s text:c="13"/></text:span><text:span text:style-name="T35">- Troškovnik s opisom predmeta nabave</text:span></text:p>
      <text:p text:style-name="P26"><text:span text:style-name="T53"><text:s text:c="13"/></text:span><text:span text:style-name="T35">- Izjava o nekažnjavanju</text:span></text:p>
      <text:p text:style-name="P26"><text:span text:style-name="T53"><text:s text:c="13"/></text:span><text:span text:style-name="T35">- Potvrda porezne uprave</text:span></text:p>
      <text:p text:style-name="P26"><text:span text:style-name="T53"><text:s text:c="13"/></text:span><text:span text:style-name="T35">- Dokaz o upisu u sudski, obrtni ili drugi registar</text:span></text:p>
      <text:p text:style-name="P26"><text:span text:style-name="T53"><text:s text:c="13"/></text:span><text:span text:style-name="T35">- Dokazi stručne i tehničke sposobnosti </text:span></text:p>
      <text:p text:style-name="P26"><text:span text:style-name="T53"><text:s text:c="13"/></text:span><text:span text:style-name="T35">- Katalog ili prospekt nuđenog proizvoda</text:span></text:p>
      <text:p text:style-name="P29"><text:tab/> - Zajednica ponuditelja (ako je primjenljivo)</text:p>
      <text:p text:style-name="P29"><text:tab/> - Podizvoditelji (ako je primjenljivo)</text:p>
      <text:p text:style-name="P26"><text:span text:style-name="T53"><text:s text:c="13"/></text:span><text:span text:style-name="T35">- Potpisan prijedlog Ugovora</text:span></text:p>
      <text:p text:style-name="P29"/>
      <text:p text:style-name="P74"><text:span text:style-name="T12">1. Obvezni razlozi isključenja ponuditelja</text:span><text:span text:style-name="T13"> <text:s/></text:span></text:p>
      <text:p text:style-name="P74"><text:span text:style-name="T5">1.1.</text:span><text:span text:style-name="T2"> Sukladno <text:s/>čl. <text:s/>251. <text:s/>i <text:s/>252. <text:s/>Zakona <text:s/>o <text:s/>javnoj <text:s/>nabavi <text:s/>(NN <text:s/>120/2016) <text:s/>javni <text:s/>naručitelj <text:s/>obvezan <text:s/>je isključiti ponuditelja iz postupka javne nabave ako utvrdi da: </text:span></text:p>
      <text:p text:style-name="P4">1. <text:s/>je <text:s/>gospodarski <text:s/>subjekt <text:s/>koji <text:s/>ima <text:s/>poslovni <text:s/>nastan <text:s/>u <text:s/>Republici <text:s/>Hrvatskoj <text:s/>ili <text:s/>osoba <text:s/>koja <text:s/>je <text:s/>član upravnog, upravljačkog ili nadzornog tijela ili ima ovlasti zastupanja, donošenja odluka ili nadzora toga <text:s/>gospodarskog <text:s/>subjekta <text:s/>i <text:s/>koja <text:s/>je <text:s/>državljanin <text:s/>Republike <text:s/>Hrvatske <text:s/>pravomoćnom <text:s/>presudom osuđena za: <text:s/></text:p>
      <text:p text:style-name="P4">a) sudjelovanje u zločinačkoj organizaciji, na temelju </text:p>
      <text:p text:style-name="P26"><text:span text:style-name="T1">– <text:s/></text:span><text:span text:style-name="T2">članka <text:s/>328. <text:s/>(zločinačko <text:s/>udruženje) <text:s/>i <text:s/>članka <text:s/>329. <text:s/>(počinjenje <text:s/>kaznenog <text:s/>djela <text:s/>u <text:s/>sastavu </text:span></text:p>
      <text:p text:style-name="P4">zločinačkog udruženja) Kaznenog zakona </text:p>
      <text:p text:style-name="P26"><text:span text:style-name="T1">– </text:span><text:span text:style-name="T2">članka 333. (udruživanje za počinjenje kaznenih djela), iz Kaznenog zakona (»Narodne novine«, </text:span></text:p>
      <text:p text:style-name="P4">br. <text:s/>110/97., <text:s/>27/98., <text:s/>50/00., <text:s/>129/00., <text:s/>51/01., <text:s/>111/03., <text:s/>190/03., <text:s/>105/04., <text:s/>84/05., <text:s/>71/06., <text:s/>110/07., </text:p>
      <text:p text:style-name="P4">152/08., 57/11., 77/11. i 143/12.) </text:p>
      <text:p text:style-name="P7"/>
      <text:p text:style-name="P8"><text:s/></text:p>
      <text:p text:style-name="P4">b) korupciju, na temelju </text:p>
      <text:p text:style-name="P26"><text:span text:style-name="T1">– <text:s/></text:span><text:span text:style-name="T2">članka <text:s/>252. <text:s/>(primanje <text:s/>mita <text:s/>u <text:s/>gospodarskom <text:s/>poslovanju), <text:s/>članka <text:s/>253. <text:s/>(davanje <text:s/>mita <text:s/>u </text:span></text:p>
      <text:p text:style-name="P4">gospodarskom <text:s/>poslovanju), <text:s/>članka <text:s/>254. <text:s/>(zlouporaba <text:s/>u <text:s/>postupku <text:s/>javne <text:s/>nabave), <text:s/>članka <text:s/>291. </text:p>
      <text:p text:style-name="P4">(zlouporaba položaja i ovlasti), članka 292. (nezakonito pogodovanje), članka 293. (primanje mita), </text:p>
      <text:p text:style-name="P4">članka <text:s/>294. <text:s/>(davanje <text:s/>mita), <text:s/>članka <text:s/>295. <text:s/>(trgovanje <text:s/>utjecajem) <text:s/>i <text:s/>članka <text:s/>296. <text:s/>(davanje <text:s/>mita <text:s/>za </text:p>
      <text:p text:style-name="P4">trgovanje utjecajem) Kaznenog zakona </text:p>
      <text:p text:style-name="P26"><text:soft-page-break/><text:span text:style-name="T1">– <text:s/></text:span><text:span text:style-name="T2">članka <text:s/>294.a <text:s/>(primanje <text:s/>mita <text:s/>u <text:s/>gospodarskom <text:s/>poslovanju), <text:s/>članka <text:s/>294.b <text:s/>(davanje <text:s/>mita <text:s/>u </text:span></text:p>
      <text:p text:style-name="P4">gospodarskom <text:s/>poslovanju), <text:s/>članka <text:s/>337. <text:s/>(zlouporaba <text:s/>položaja <text:s/>i <text:s/>ovlasti), <text:s/>članka <text:s/>338. <text:s/>(zlouporaba obavljanja <text:s/>dužnosti <text:s/>državne <text:s/>vlasti), <text:s/>članka <text:s/>343. <text:s/>(protuzakonito <text:s/>posredovanje), <text:s/>članka <text:s/>347. (primanje mita) i članka 348. (davanje mita) iz Kaznenog zakona (»Narodne novine«, br. 110/97., 27/98., 50/00., 129/00., 51/01., 111/03., 190/03., 105/04., 84/05., 71/06., 110/07., 152/08., 57/11., 77/11. i 143/12.) </text:p>
      <text:p text:style-name="P8"><text:s/></text:p>
      <text:p text:style-name="P4">c) prijevaru, na temelju </text:p>
      <text:p text:style-name="P26"><text:span text:style-name="T1">– </text:span><text:span text:style-name="T2">članka 236. (prijevara), članka 247. (prijevara u gospodarskom poslovanju), članka 256. (utaja </text:span></text:p>
      <text:p text:style-name="P4">poreza ili carine) i članka 258. (subvencijska prijevara) Kaznenog zakona </text:p>
      <text:p text:style-name="P26"><text:span text:style-name="T1">– </text:span><text:span text:style-name="T2">članka 224. (prijevara), članka 293. (prijevara u gospodarskom poslovanju) i članka 286. (utaja </text:span></text:p>
      <text:p text:style-name="P4">poreza <text:s/>i <text:s/>drugih <text:s/>davanja) <text:s/>iz <text:s/>Kaznenog <text:s/>zakona <text:s/>(»Narodne <text:s/>novine«, <text:s/>br. <text:s/>110/97., <text:s/>27/98., <text:s/>50/00., 129/00., 51/01., 111/03., 190/03., 105/04., 84/05., 71/06., 110/07., 152/08., 57/11., 77/11. i 143/12.) </text:p>
      <text:p text:style-name="P8"><text:s/></text:p>
      <text:p text:style-name="P4">d) terorizam ili kaznena djela povezana s terorističkim aktivnostima, na temelju </text:p>
      <text:p text:style-name="P26"><text:span text:style-name="T1">– <text:s/></text:span><text:span text:style-name="T2">članka <text:s/>97. <text:s/>(terorizam), <text:s/>članka <text:s/>99. <text:s/>(javno <text:s/>poticanje <text:s/>na <text:s/>terorizam), <text:s/>članka <text:s/>100. <text:s/>(novačenje <text:s/>za </text:span></text:p>
      <text:p text:style-name="P4">terorizam), <text:s/>članka <text:s/>101. <text:s/>(obuka <text:s/>za <text:s/>terorizam) <text:s/>i <text:s/>članka <text:s/>102. <text:s/>(terorističko <text:s/>udruženje) <text:s/>Kaznenog </text:p>
      <text:p text:style-name="P4">zakona </text:p>
      <text:p text:style-name="P26"><text:span text:style-name="T1">– </text:span><text:span text:style-name="T2">članka 169. (terorizam), članka 169.a (javno poticanje na terorizam) i članka 169.b (novačenje i </text:span></text:p>
      <text:p text:style-name="P4">obuka za terorizam) iz Kaznenog zakona (»Narodne novine«, br. 110/97., 27/98., 50/00., 129/00., </text:p>
      <text:p text:style-name="P4">51/01., 111/03., 190/03., 105/04., 84/05., 71/06., 110/07., 152/08., 57/11., 77/11. i 143/12.) </text:p>
      <text:p text:style-name="P8"><text:s/></text:p>
      <text:p text:style-name="P4">e) pranje novca ili financiranje terorizma, na temelju </text:p>
      <text:p text:style-name="P26"><text:span text:style-name="T1">– </text:span><text:span text:style-name="T2">članka 98. (financiranje terorizma) i članka 265. (pranje novca) Kaznenog zakona </text:span></text:p>
      <text:p text:style-name="P26"><text:span text:style-name="T1">– </text:span><text:span text:style-name="T2">članka 279. (pranje novca) iz Kaznenog zakona (»Narodne novine«, br. 110/97., 27/98., 50/00., </text:span></text:p>
      <text:p text:style-name="P4">129/00., 51/01., 111/03., 190/03., 105/04., 84/05., 71/06., 110/07., 152/08., 57/11., 77/11. i 143/12.) </text:p>
      <text:p text:style-name="P26"><text:span text:style-name="T1"><text:s/></text:span><text:span text:style-name="T2">f) dječji rad ili druge oblike trgovanja ljudima, na temelju </text:span></text:p>
      <text:p text:style-name="P26"><text:span text:style-name="T1">– </text:span><text:span text:style-name="T2">članka 106. (trgovanje ljudima) Kaznenog zakona </text:span></text:p>
      <text:p text:style-name="P26"><text:span text:style-name="T1">– </text:span><text:span text:style-name="T2">članka 175. (trgovanje ljudima i ropstvo) iz Kaznenog zakona (»Narodne novine«, br. 110/97., </text:span></text:p>
      <text:p text:style-name="P4">27/98., 50/00., 129/00., 51/01., 111/03., 190/03., 105/04., 84/05., 71/06., 110/07., 152/08., 57/11., </text:p>
      <text:p text:style-name="P4">77/11. i 143/12.) </text:p>
      <text:p text:style-name="P8"><text:s/></text:p>
      <text:p text:style-name="P26"><text:span text:style-name="T10">1.2. je gospodarski subjekt koji nema poslovni nastan u Republici Hrvatsko</text:span><text:span text:style-name="T2">j ili osoba koja je član upravnog, upravljačkog ili nadzornog tijela ili ima ovlasti zastupanja, donošenja odluka ili nadzora toga <text:s/>gospodarskog <text:s/>subjekta <text:s/>i <text:s/>koja <text:s/>nije <text:s/>državljanin <text:s/>Republike <text:s/>Hrvatske <text:s/>pravomoćnom <text:s/>presudom osuđena za kaznena djela iz točke 1. podtočaka od a) do f) ovoga stavka i za odgovarajuća kaznena djela <text:s/>koja, <text:s/>prema <text:s/>nacionalnim <text:s/>propisima <text:s/>države <text:s/>poslovnog <text:s/>nastana <text:s/>gospodarskog <text:s/>subjekta, odnosno države čiji je osoba državljanin, obuhvaćaju razloge za isključenje iz članka 57. stavka 1. točaka od (a) do (f) Direktive 2014/24/EU. </text:span></text:p>
      <text:p text:style-name="P8"><text:s/></text:p>
      <text:p text:style-name="P4">Dokazi <text:s/>kojima <text:s/>gospodarski <text:s/>subjekt <text:s/>dokazuje <text:s/>da <text:s/>ne <text:s/>postoje <text:s/>okolnosti <text:s/>koje <text:s/>dovode <text:s/>do <text:s/>njegova isključenja u ovom slučaju su izvadak iz kaznene evidencije ili drugog odgovarajućeg registra ili, ako <text:s/>to <text:s/>nije <text:s/>moguće, <text:s/>jednakovrijedni <text:s/>dokument <text:s/>nadležne <text:s/>sudske <text:s/>ili <text:s/>upravne <text:s/>vlasti <text:s/>u <text:s/>državi poslovnog <text:s/>nastana <text:s/>gospodarskog <text:s/>subjekta, <text:s/>odnosno <text:s/>državi <text:s/>čiji <text:s/>je <text:s/>osoba <text:s/>državljanin, <text:s/>kojim <text:s/>se dokazuje da ne postoje osnove za isključenje iz članka 251. stavka 1. Zakona o javnoj nabavi. <text:s/></text:p>
      <text:p text:style-name="P4">Ako se u državi poslovnog nastana gospodarskog subjekta, odnosno državi čiji je osoba državljanin </text:p>
      <text:p text:style-name="P4">ne izdaju dokumenti iz točke 1. i 2. oni mogu biti zamijenjeni izjavom pod prisegom ili, ako izjava </text:p>
      <text:p text:style-name="P4">pod prisegom prema pravu dotične države ne postoji, izjavom davatelja s ovjerenim potpisom kod </text:p>
      <text:p text:style-name="P4">nadležne sudske ili upravne vlasti, javnog bilježnika ili strukovnog ili trgovinskog tijela u državi </text:p>
      <text:p text:style-name="P4">poslovnog <text:s/>nastana <text:s/>gospodarskog <text:s/>subjekta, <text:s/>odnosno <text:s/>državi <text:s/>čiji <text:s/>je <text:s/>osoba <text:s/>državljanin <text:s/>(Obrazac <text:s/>u Prilogu Dokumentacije za nadmetanje). </text:p>
      <text:p text:style-name="P8"><text:s/></text:p>
      <text:p text:style-name="P10"/>
      <text:p text:style-name="P10"><text:soft-page-break/>1.3. utvrdi da gospodarski subjekt nije ispunio obveze plaćanja dospjelih poreznih obveza i obveza za mirovinsko i zdravstveno osiguranje: </text:p>
      <text:p text:style-name="P4">1. u Republici Hrvatskoj, ako gospodarski subjekt ima poslovni nastan u Republici Hrvatskoj, ili </text:p>
      <text:p text:style-name="P4">2. u Republici Hrvatskoj ili u državi poslovnog nastana gospodarskog subjekta, ako gospodarski </text:p>
      <text:p text:style-name="P4">subjekt nema poslovni nastan u Republici Hrvatskoj. </text:p>
      <text:p text:style-name="P4">Iznimno, javni naručitelj neće isključiti gospodarskog subjekta iz postupka javne nabave ako mu </text:p>
      <text:p text:style-name="P4">sukladno posebnom propisu plaćanje obveza nije dopušteno ili mu je odobrena odgoda plaćanja. </text:p>
      <text:p text:style-name="P8"><text:s/></text:p>
      <text:p text:style-name="P4">Dokazi <text:s/>kojima <text:s/>gospodarski <text:s/>subjekt <text:s/>dokazuje <text:s/>da <text:s/>ne <text:s/>postoje <text:s/>okolnosti <text:s/>koje <text:s/>dovode <text:s/>do <text:s/>njegova isključenja <text:s/>u <text:s/>ovom <text:s/>slučaju <text:s/>su: <text:s/>potvrdu <text:s/>porezne <text:s/>uprave <text:s/>ili <text:s/>drugog <text:s/>nadležnog <text:s/>tijela <text:s/>u <text:s/>državi poslovnog nastana gospodarskog subjekta kojom se dokazuje da ne postoje osnove za isključenje iz članka 252. stavka 1. Zakona o javnoj nabavi koja ne smije biti starija od 30 dana računajući od dana početka postupka javne nabave . <text:s/></text:p>
      <text:p text:style-name="P4">Ako se u državi poslovnog nastana gospodarskog subjekta, odnosno državi čiji je osoba državljanin </text:p>
      <text:p text:style-name="P4">ne izdaju navedeni dokumenti, oni mogu biti zamijenjeni izjavom pod prisegom ili, ako izjava pod </text:p>
      <text:p text:style-name="P4">prisegom <text:s/>prema <text:s/>pravu <text:s/>dotične <text:s/>države <text:s/>ne <text:s/>postoji, <text:s/>izjavom <text:s/>davatelja <text:s/>s <text:s/>ovjerenim <text:s/>potpisom <text:s/>kod nadležne sudske ili upravne vlasti, javnog bilježnika ili strukovnog ili trgovinskog tijela u državi poslovnog nastana gospodarskog subjekta, odnosno državi čiji je osoba državljanin. <text:s/></text:p>
      <text:p text:style-name="P4">Za naručitelja je prihvatljiva i <text:s/>dostava popunjenog standardnog obrasca <text:s/>za <text:s/>europsku jedinstvenu </text:p>
      <text:p text:style-name="P4">dokumentaciju o nabavi kao dokaz navedenih okolnosti u točki 3. U <text:s/>slučaju <text:s/>zajednice <text:s/>ponuditelja <text:s/>ili <text:s/>natjecatelja, <text:s/>okolnosti <text:s/>se <text:s/>utvrđuju <text:s/>za <text:s/>sve <text:s/>članove <text:s/>zajednice pojedinačno. <text:s/></text:p>
      <text:p text:style-name="P4">Navedeni <text:s/>obvezni <text:s/>razlozi <text:s/>isključenja <text:s/>ponuditelja <text:s/>primjenjuju <text:s/>se <text:s/>i <text:s/>na <text:s/>podugovaratelje <text:s/>ukoliko </text:p>
      <text:p text:style-name="P26"><text:span text:style-name="T2">gospodarski <text:s/>subjekt <text:s/>namjerava <text:s/>dio <text:s/>ugovora <text:s/>o <text:s/>javnoj <text:s/>nabavi <text:s/>dati <text:s/>u <text:s/>podugovor <text:s/>jednom <text:s/>ili <text:s/>više podugovaratelja <text:s/>Ako <text:s/>javni <text:s/>naručitelj <text:s/>utvrdi <text:s/>da <text:s/>postoji <text:s/>osnova <text:s/>za <text:s/>isključenje <text:s/>podugovaratelja, obvezan je od gospodarskog subjekta zatražiti zamjenu tog podugovaratelja u primjerenom roku, ne </text:span><text:span text:style-name="Emphasis"><text:span text:style-name="T49">kraćem od pet dana. </text:span></text:span></text:p>
      <text:p text:style-name="P26"><text:span text:style-name="Emphasis"><text:span text:style-name="T50">Potvrda ne smije biti starija od 30 dana od dana poziva za nadmetanje.</text:span></text:span></text:p>
      <text:p text:style-name="P4"/>
      <text:p text:style-name="P12">2. Pravna i poslovna sposobnost </text:p>
      <text:h text:style-name="P1" text:outline-level="1"><text:span text:style-name="T6">2.1. </text:span><text:span text:style-name="T2">Upis u sudski, obrtni, strukovni ili drugi odgovarajući registar države sjedišta gospodarskog subjekta</text:span><text:span text:style-name="T9"> dokazuje se odgovarajućim izvodom</text:span></text:h>
      <text:p text:style-name="P53"/>
      <text:p text:style-name="P30">Ponuditelj mora dokazati da je u sudskom, obrtnom, strukovnom ili drugom odgovarajućem registru države sjedišta registriran za obavljanje djelatnosti u svezi s predmetom nabave te u tu svrhu dostaviti:</text:p>
      <text:p text:style-name="P26"><text:span text:style-name="T51">odgovarajući izvod</text:span><text:span text:style-name="T36"> iz sudskog, obrtnog, strukovnog ili drugog odgovarajućeg registra države sjedišta gospodarskog subjekta ili ako se dokument pod a) ne izdaje u državi sjedišta gospodarskog subjekta,</text:span><text:span text:style-name="T51"> Izjavu s ovjerom potpisa kod nadležnog tijela.</text:span></text:p>
      <text:p text:style-name="P54"><text:span text:style-name="T39">Izvod, odnosno izjava ne smiju biti stariji od </text:span><text:span text:style-name="T51">tri (3) mjeseca</text:span><text:span text:style-name="T39"> računajući </text:span><text:span text:style-name="T51">od dana početka postupka javne nabave</text:span><text:span text:style-name="T39">.</text:span></text:p>
      <text:p text:style-name="P55"/>
      <text:p text:style-name="P54"><text:span text:style-name="T50">2.2</text:span><text:span text:style-name="T38">. <text:s/></text:span><text:span text:style-name="T51">Dokaz o posjedovanju ovlaštenja, suglasnosti ili slično koji su gospodarskom subjektu potrebni u zemlji sjedišta za obavljanje djelatnosti povezane s predmetom nabave:</text:span></text:p>
      <text:p text:style-name="P32"/>
      <text:h text:style-name="P69" text:outline-level="3">U tu svrhu ponuditelj mora dostaviti:</text:h>
      <text:p text:style-name="P45">Dozvola za promet medicinskim proizvodima sukladno Zakonu o medicinskim proizvodima (NN 76/13,čl.3st.30, čl.47.čl.51,čl.52). Navedenom dozvolom ponuditelj sa sjedištem u Republici Hrvatskoj dokazuje da je upisan u očevidnik veleprodaja medicinskih proizvoda pri Agenciji za lijekove i medicinske proizvode, odnosno ukoliko ponuditelj ima sjedište u nekoj drugoj državi Europske unije dokazuje da ispunjava sve uvjete za obavljanje djelatnosti prometa na veliko medicinskih proizvoda u državi u kojoj ima sjedište. </text:p>
      <text:p text:style-name="P88">Ponuditelj je sposoban ako ima valjanu dozvolu za promet medicinskim proizvodima izdanu od strane Agencije za lijekove i medicinske proizvode, odnosno ako ima potvrdu, izjavu ili dozvolu <text:soft-page-break/>izdanu od nadležnog tijela u državi sjedišta da ispunjava sve uvjete za obavljanje djelatnosti prometa na veliko medicinskih proizvoda u državi u kojoj ima sjedište.</text:p>
      <text:p text:style-name="P80"/>
      <text:p text:style-name="P77">3. Minimalne razine tehničke i stručne sposobnosti ponuditelja, te dokumenti kojima dokazuje sposobnost</text:p>
      <text:p text:style-name="P81"/>
      <text:p text:style-name="P75"><text:span text:style-name="T45">3.1.</text:span><text:span text:style-name="T40"> </text:span><text:span text:style-name="T54">Potvrda koju izdaju nadležni instituti za kontrolu kvalitete ili agencije priznate stručnosti kojima se potvrđuje sukladnost proizvoda sa točno određenim tehničkih specifikacijama ili normama na koje se upućuje </text:span><text:span text:style-name="T45">(članak 268. stavak 1. točka 13. podtočka b) ZJN 2016)</text:span><text:span text:style-name="T56">, tj. da medicinska oprema posjeduje „CE“ oznaku popraćenu identifikacijskim brojem jedne od ovlaštenih tijela za ocjenjivanje sukladnosti pri Europskoj komisiji).</text:span></text:p>
      <text:p text:style-name="P82"/>
      <text:p text:style-name="P75"><text:span text:style-name="T46">3.2.</text:span><text:span text:style-name="T41"> </text:span><text:span text:style-name="T47">Dokaz o posjedovanju ovlaštenja, suglasnosti ili slično koji su gospodarskom subjektu potrebni u zemlji sjedišta za obavljanje djelatnosti povezane s predmetom nabave:</text:span></text:p>
      <text:p text:style-name="P32"/>
      <text:h text:style-name="P69" text:outline-level="3">U tu svrhu ponuditelj mora dostaviti:</text:h>
      <text:p text:style-name="P45">Dozvola za promet medicinskim proizvodima sukladno Zakonu o medicinskim proizvodima (NN 76/13,čl.3st.30, čl.47.čl.51,čl.52). Navedenom dozvolom ponuditelj sa sjedištem u Republici Hrvatskoj dokazuje da je upisan u očevidnik veleprodaja medicinskih proizvoda pri Agenciji za lijekove i medicinske proizvode, odnosno ukoliko ponuditelj ima sjedište u nekoj drugoj državi Europske unije dokazuje da ispunjava sve uvjete za obavljanje djelatnosti prometa na veliko medicinskih proizvoda u državi u kojoj ima sjedište. </text:p>
      <text:p text:style-name="P78">Ponuditelj je sposoban ako ima valjanu dozvolu za promet medicinskim proizvodima izdanu od strane Agencije za lijekove i medicinske proizvode, odnosno ako ima potvrdu, izjavu ili dozvolu izdanu od nadležnog tijela u državi sjedišta da ispunjava sve uvjete za obavljanje djelatnosti prometa na veliko medicinskih proizvoda u državi u kojoj ima sjedište.</text:p>
      <text:p text:style-name="P79"/>
      <text:p text:style-name="P75"><text:span text:style-name="T48">3.3.</text:span><text:span text:style-name="T42"> </text:span><text:span text:style-name="T48">Dokaz temeljem kojeg će se provjeriti da li nuđena roba u potpunosti odgovara opisu iz tehničke specifikacije – troškovnika.</text:span></text:p>
      <text:p text:style-name="P79"/>
      <text:p text:style-name="P75"><text:span text:style-name="T43">a) Katalog, izvod iz kataloga,prospekt ili izjava proizvođača u kojem je jasno naznačeno na koju stavku koje grupe se isto odnosi, na hrvatskom ili engleskom jeziku. </text:span><text:span text:style-name="T96"><text:s/>(dostavlja se uz ponudu)</text:span></text:p>
      <text:p text:style-name="P71"/>
      <text:p text:style-name="P73"><text:span text:style-name="T35">Naručitelj </text:span><text:span text:style-name="T55">može </text:span><text:span text:style-name="T35">prije donošenja odluke u postupku jednostavne nabave od ponuditelja koji je podnio najpovoljniju ponudu zatražiti da u primjerenom roku, ne kraćem od 5 dana, dostavi dokaz da nuđena roba odgovara opisu iz tehničke specifikacije - troškovnika i to: </text:span></text:p>
      <text:p text:style-name="P72"/>
      <text:p text:style-name="P78">b) Ponuditelj je dužan dostaviti uzorke robe, na zahtjev Naručitelja, kako bi se ispitalo da li ponuđena roba zadovoljava potrebe naručitelja. Svaki uzorak mora biti obilježen da je jasno vidljivo na koji broj stavke i grupe se odnosi. Dostavljeni uzorci smatrati će se gratis uzorcima i neće se vraćati ponuditeljima.</text:p>
      <text:p text:style-name="P83">(Uzorci se dostavljaju na zahtjev Naručitelja i nisu obvezni dostaviti se uz ponudu)</text:p>
      <text:p text:style-name="P84"/>
      <text:p text:style-name="P75"><text:span text:style-name="T46">4. </text:span><text:span text:style-name="T45"><text:s/>Odredbe koje se odnose na zajednicu gospodarskih subjekta (ponuditelja ili natjecatelja)</text:span></text:p>
      <text:p text:style-name="P58">Zajednica gospodarskih subjekata (fizičke ili pravne osobe, uključujući podružnice, ili javna tijela ili zajednice tih osoba ili tijela) je svako privremeno udruživanje gospodarskih subjekata koje na tržištu nudi izvođenje radova ili posla, isporuku robe ili pružanje usluga.</text:p>
      <text:p text:style-name="P60"><text:span text:style-name="T2">Naručitelj ne smije zahtijevati da zajednica gospodarskih subjekata ima određeni pravni oblik u trenutku dostave ponude ili zahtjeva za sudjelovanje, ali može zahtijevati da ima određeni pravni oblik nakon sklapanja ugovora u mjeri u kojoj je to nužno za uredno izvršenje tog ugovora (npr. međusobni sporazum, ugovor o poslovnoj suradnji ili slično). </text:span><text:span text:style-name="T5">Navedeni akt mora biti potpisan i ovjeren (samo ukoliko se u zemlji poslovnog nastana koristi pečat) od svih članova Zajednice te se dostavlja Naručitelju najkasnije u roku od 8 (osam) dana od izvršnosti odluke o odabiru</text:span><text:span text:style-name="T2">. Navedenim pravnim aktom se trebaju riješiti međusobni odnosi članova </text:span><text:soft-page-break/><text:span text:style-name="T2">Zajednice vezani uz izvršavanje ugovora o javnoj nabavi, primjerice – dostava jamstva za uredno izvršenje ugovora o javnoj nabavi, dijelovi ugovora koje de izvršavati svaki član Zajednice, obveze svakog člana Zajednice u ispunjenju ugovora o javnoj nabavi, obavještavanje Naručitelja o promjenama vezanim uz potpisnike ugovora o javnoj nabavi, način odvijanja komunikacije (koji član Zajednice na koji e-mail, fax i slično), način sklapanja ugovora i potpisnik ugovora, izdavanje jamstava na temelju ugovora, komunikacija vezana uz izvršavanje ugovora, izdavanje računa, plaćanje računa, potpisivanje primopredajnog zapisnika i ostala bitna pitanja.</text:span></text:p>
      <text:p text:style-name="P58">Zajednica gospodarskih subjekata može se osloniti na sposobnost članova zajednice ili drugih subjekata.</text:p>
      <text:p text:style-name="P60"><text:span text:style-name="T2">Naručitelj neposredno plaća svakom članu zajednice gospodarskih subjekata za onaj dio ugovora koji je on izvršio, </text:span><text:span text:style-name="T12">ako zajednica ponuditelja </text:span><text:span text:style-name="T13">ne odredi drugačije</text:span><text:span text:style-name="T2">.</text:span></text:p>
      <text:p text:style-name="P77">U ponudi zajednice gospodarskih subjekata mora biti navedeno koji de dio ugovora (predmet, količina, vrijednost i postotni dio) izvršavati pojedini član zajednice gospodarskih subjekata.</text:p>
      <text:p text:style-name="P4"/>
      <text:p text:style-name="P34">5. Odredbe koje odnose na podizvoditelje</text:p>
      <text:p text:style-name="P58">Gospodarski subjekt koji namjerava dati dio ugovora o javnoj nabavi u podugovor obvezan je u ponudi:</text:p>
      <text:list xml:id="list5267856162476006957" text:style-name="WW8Num3">
        <text:list-item>
          <text:p text:style-name="P85">navesti koji dio ugovora namjerava dati u podugovor (predmet ili količina, vrijednost ili postotni udio)</text:p>
        </text:list-item>
        <text:list-item>
          <text:p text:style-name="P86">navesti podatke o podugovarateljima (naziv ili tvrtka, sjedište, OIB ili nacionalni identifikacijski broj, broj računa, zakonski zastupnici podugovaratelja)</text:p>
        </text:list-item>
      </text:list>
      <text:p text:style-name="P87"/>
      <text:p text:style-name="P59">Navedeni podaci o podugovoratelju/ima će biti obvezni sastojci ugovora o javnoj nabavi.</text:p>
      <text:p text:style-name="P60"><text:span text:style-name="T14">Ponuditelj je obvezan za svakog podugovaratelja dokazati da ne postoje obvezene i ostale za </text:span><text:span text:style-name="T1">isključenje iz ove Dokumentacije o nabavi.</text:span></text:p>
      <text:p text:style-name="P60"><text:span text:style-name="T1">Ako javni naručitelj utvrdi da postoji osnova za isključenje podugovaratelja</text:span><text:span text:style-name="T14">, obvezan je od gospodar</text:span><text:span text:style-name="T1">skog subjekta zatražiti zamjenu tog podugovaratelja u primjerenom roku, ne kraćem od pet dana.</text:span></text:p>
      <text:p text:style-name="P58">Sudjelovanje podugovaratelja ne utječe na odgovornost ugovaratelja za izvršenje ugovora o javnoj nabavi.</text:p>
      <text:p text:style-name="P58">Ako se dio ugovora o javnoj nabavi daje u podugovor, tada za dio ugovora koji je isti izvršio, Naručitelj neposredno plaća podugovaratelju (osim ako ugovaratelj dokaže da su obveze prema podugovaratelju za taj dio ugovora već podmirene). Ugovaratelj mora svom računu ili situaciji priložiti račune ili situacije svojih podugovaratelja koje je prethodno potvrdio.</text:p>
      <text:p text:style-name="P58">Ugovaratelj može tijekom izvršenja ugovora o javnoj nabavi od Naručitelja zahtijevati:</text:p>
      <text:list xml:id="list1178045116289304906" text:style-name="WW8Num4">
        <text:list-item>
          <text:p text:style-name="P56">promjenu podugovaratelja za onaj dio ugovora o javnoj nabavi koji je prethodno dao u podugovor,</text:p>
        </text:list-item>
        <text:list-item>
          <text:p text:style-name="P56">uvođenje jednog ili više novih podugovaratelja čiji ukupni udio ne smije prijeći 30% vrijednosti ugovora o javnoj nabavi bez poreza na dodanu vrijednost, neovisno o tome je li prethodno dao dio ugovora o javnoj nabavi u podugovor ili ne,</text:p>
        </text:list-item>
        <text:list-item>
          <text:p text:style-name="P56">preuzimanje izvršenja dijela ugovora o javnoj nabavi koji je prethodno dao u podugovor.</text:p>
        </text:list-item>
      </text:list>
      <text:p text:style-name="P58">Uz zahtjev, ugovaratelj Naručitelju dostavlja navedene podatke i dokumente za novog podgovaratelja. </text:p>
      <text:p text:style-name="P58">Javni naručitelj neće i ne smije odobriti zahtjev ugovaratelja:</text:p>
      <text:list xml:id="list5969320526197917352" text:style-name="WW8Num5">
        <text:list-item>
          <text:p text:style-name="P57">u slučaju zahtjeva za promjenom podugovaratelja za onaj dio ugovora koji je prethodno dao u podugovor i u slučaju zahtjeva za uvođenje jednog ili više novih podugovaratelja čiji ukupni udio ne smije prijeći 30% vrijednosti ugovora o javnoj nabavi bez PDV-a, neovisno o tome je li prethodno dao dio ugovora o javnoj nabavi u podugovor ili ne, ako se ugovaratelj <text:soft-page-break/>u postupku javne nabave radi dokazivanja ispunjenja kriterija za odabir gospodarskog subjekta oslonio na sposobnost podugovaratelja kojeg sada mijenja, a novi podugovaratelj ne ispunjava iste uvjete, ili postoje osnove za isključenje,</text:p>
        </text:list-item>
        <text:list-item>
          <text:p text:style-name="P57">u slučaju preuzimanje izvršenja dijela ugovora o javnoj nabavi koji je prethodno dao u podugovor, ako se ugovaratelj u postupku javne nabave radi dokazivanja ispunjenja kriterija za odabir gospodarskog subjekta oslonio na sposobnost podugovaratelja za izvršenje tog dijela, a ugovaratelj samostalno ne posjeduje takvu sposobnost, ili ako je taj dio ugovora već izvršen.</text:p>
        </text:list-item>
      </text:list>
      <text:p text:style-name="P26"><text:span text:style-name="T1"><text:s text:c="102"/></text:span><text:span text:style-name="T2">OVB "Hrvatski ponos" Kni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text:soft-page-break/>OBRASCI</text:p>
      <text:p text:style-name="P6"/>
      <text:p text:style-name="P33">Ponudbeni list br.__________</text:p>
      <text:p text:style-name="P6"/>
      <text:p text:style-name="P40"><text:span text:style-name="T2">Naziv i sjedište naručitelja :</text:span><text:span text:style-name="T6"> Opća i veteranska bolnica "Hrvatski Ponos" Knin,</text:span><text:span text:style-name="T2"> S.Suronje 12, Knin</text:span></text:p>
      <text:p text:style-name="P40"><text:span text:style-name="T1"><text:s text:c="45"/></text:span><text:span text:style-name="T91"><text:s/></text:span><text:span text:style-name="T23">OIB: 70948165237</text:span></text:p>
      <text:p text:style-name="P16"/>
      <text:p text:style-name="P40"><text:span text:style-name="T35">- Naziv i sjedište ponuditelja </text:span><text:span text:style-name="T2">_______________________________________________</text:span><text:span text:style-name="T97">______</text:span></text:p>
      <text:p text:style-name="P6"/>
      <text:p text:style-name="P61"><text:span text:style-name="T2">- adresa ________________________________________________________________</text:span><text:span text:style-name="T97">____</text:span></text:p>
      <text:p text:style-name="P62">- OIB <text:s/>___________________- broj računa ________________________________________</text:p>
      <text:p text:style-name="P6">IBAN : <text:s/>_________________________ <text:s text:c="12"/>Otvorenog kod_________________________</text:p>
      <text:p text:style-name="P6"/>
      <text:p text:style-name="P6"/>
      <text:p text:style-name="P6">Da li je ponuditelj u sustavu PDV (zaokružiti) <text:s text:c="21"/>DA <text:s text:c="13"/>NE</text:p>
      <text:p text:style-name="P6"/>
      <text:p text:style-name="P31">Adresa za dostavu pošte <text:s/>(ako je različita od sjedišta ponuditelja) :</text:p>
      <text:p text:style-name="P6"/>
      <text:p text:style-name="P6">Osoba za kontakt/Ime i prezime:____________________________________________________________</text:p>
      <text:p text:style-name="P6"/>
      <text:p text:style-name="P6">Telefon/fax:_________________</text:p>
      <text:p text:style-name="P6"/>
      <text:p text:style-name="P31">Adresa e-pošte : ______________________________ <text:s text:c="10"/></text:p>
      <text:p text:style-name="P6"/>
      <text:p text:style-name="P6">Ovlaštena osoba za potpisivanje ugovora <text:s/>(ime i prezime) : ______________________________­</text:p>
      <text:p text:style-name="P6"/>
      <text:p text:style-name="P40"><text:span text:style-name="T2">Ponuda se dostavlja za <text:s/>predmet nabave :</text:span><text:span text:style-name="T16"> </text:span><text:span text:style-name="T17"><text:s/></text:span><text:span text:style-name="T72">Potro</text:span><text:span text:style-name="T73">šni materijal za traumatologiju</text:span></text:p>
      <text:p text:style-name="P36"><text:s/></text:p>
      <text:p text:style-name="P37"><text:span text:style-name="T1"><text:s/></text:span><text:span text:style-name="T2">Cijena ponude bez PDV : <text:s/>_________________________</text:span></text:p>
      <text:p text:style-name="P5"><text:tab/> <text:s text:c="25"/>PDV : _________________________</text:p>
      <text:p text:style-name="P37"><text:span text:style-name="T1"><text:s text:c="6"/></text:span><text:span text:style-name="T2">Cijena ponude s PDV : _________________________ <text:s text:c="5"/></text:span></text:p>
      <text:p text:style-name="P5">Slovima:_______________________________________________________________________</text:p>
      <text:p text:style-name="P11"/>
      <text:p text:style-name="P11"/>
      <text:p text:style-name="P3">Ponuditelj koji nije u sustavu PDV-a upisuje istu cijenu.</text:p>
      <text:p text:style-name="P6"/>
      <text:p text:style-name="P6">Cijene su izražene u kunama.</text:p>
      <text:p text:style-name="P6"/>
      <text:p text:style-name="P6">Način i rokovi plaćanja : 60 dana od ispostave računa.</text:p>
      <text:p text:style-name="P6"/>
      <text:p text:style-name="P40"><text:span text:style-name="T2">Rok valjanosti ponude : </text:span><text:span text:style-name="T3">60 dana</text:span></text:p>
      <text:p text:style-name="P6"/>
      <text:p text:style-name="P40"><text:span text:style-name="T1"><text:s text:c="96"/></text:span><text:span text:style-name="T2">________________________</text:span></text:p>
      <text:p text:style-name="P38"><text:span text:style-name="T1"><text:s text:c="95"/></text:span><text:span text:style-name="T2">( <text:s/>potpis i štambilj ponuditelja ) <text:s text:c="102"/></text:span></text:p>
      <text:p text:style-name="P9"><text:s text:c="192"/></text:p>
      <text:p text:style-name="P38"><text:span text:style-name="T1"><text:s/></text:span><text:span text:style-name="T2">U _______________dana _____________ 202</text:span><text:span text:style-name="T4">2</text:span><text:span text:style-name="T2">. god. <text:s text:c="173"/></text:span></text:p>
      <text:p text:style-name="P6"/>
      <text:p text:style-name="P6"/>
      <text:p text:style-name="P95"/>
      <text:p text:style-name="P95"/>
      <text:p text:style-name="P95"/>
      <text:p text:style-name="P6"><text:soft-page-break/></text:p>
      <text:p text:style-name="P6">Prilog 1. <text:s/></text:p>
      <text:p text:style-name="P6"/>
      <text:p text:style-name="P66"><text:span text:style-name="Font_20_Style27"><text:span text:style-name="T18">Izjava o nepostojanju okolnosti za isključenje iz članka <text:s/>251. i 252. Zakona o javnoj nabavi </text:span></text:span></text:p>
      <text:p text:style-name="P66"><text:span text:style-name="Font_20_Style27"><text:span text:style-name="T18">-</text:span></text:span><text:span text:style-name="Font_20_Style27"><text:span text:style-name="T19"> </text:span></text:span><text:span text:style-name="Font_20_Style27"><text:span text:style-name="T7">Izjava o nekažnjavanju</text:span></text:span></text:p>
      <text:p text:style-name="P9"><text:s/></text:p>
      <text:p text:style-name="P9"><text:s text:c="2"/></text:p>
      <text:p text:style-name="P6">Temeljem <text:s/>čl. <text:s/>251. <text:s/>i <text:s/>252. <text:s/>Zakona <text:s/>o <text:s/>javnoj <text:s/>nabavi <text:s/>(„Narodne <text:s/>novine“ <text:s/>broj: <text:s/>120/2016) <text:s/>ovlaštena osoba za zastupanje gospodarskog subjekta daje slijedeću: </text:p>
      <text:p text:style-name="P6"/>
      <text:p text:style-name="P9"><text:s/></text:p>
      <text:p text:style-name="P40"><text:span text:style-name="T1"><text:s text:c="76"/></text:span><text:span text:style-name="T2">IZJAVU <text:s/></text:span></text:p>
      <text:p text:style-name="P6"/>
      <text:p text:style-name="P9"><text:s/></text:p>
      <text:p text:style-name="P6">kojom ja,________________________________ iz _____________________________________</text:p>
      <text:p text:style-name="P40"><text:span text:style-name="T1"><text:s text:c="37"/></text:span><text:span text:style-name="T2">(ime i prezime) <text:s text:c="41"/>(adresa stanovanja) <text:s text:c="4"/></text:span></text:p>
      <text:p text:style-name="P6">broj osobne iskaznice_________________, izdane od ___________________________________ </text:p>
      <text:p text:style-name="P6">kao osoba ovlaštena za zastupanje pravne osobe </text:p>
      <text:p text:style-name="P6">______________________________________________________________________________</text:p>
      <text:p text:style-name="P40"><text:span text:style-name="T1"><text:s text:c="30"/></text:span><text:span text:style-name="T2">(naziv i adresa gospodarskog subjekta, OIB) </text:span></text:p>
      <text:p text:style-name="P6">______________________________________________________________________________</text:p>
      <text:p text:style-name="P6">pod <text:s/>materijalnom <text:s/>i <text:s/>kaznenom <text:s/>odgovornošću <text:s/>izjavljujem <text:s/>za <text:s/>sebe <text:s/>i <text:s/>za <text:s/>gospodarski <text:s/>subjekt <text:s/>da <text:s/>ja osobno, a niti gospodarski subjekt kojeg zastupam nismo pravomoćno osuđeni za bilo koje od</text:p>
      <text:p text:style-name="P6">kaznenih djela navedenih u članku 251. i 252. Zakona o javnoj nabavi („Narodne novine“ </text:p>
      <text:p text:style-name="P6">broj: 120/2016). </text:p>
      <text:p text:style-name="P9"><text:s/></text:p>
      <text:p text:style-name="P9"><text:s/></text:p>
      <text:p text:style-name="P9"><text:s/></text:p>
      <text:p text:style-name="P6">U _____________________, ____________202<text:span text:style-name="T101">2</text:span>. godine. </text:p>
      <text:p text:style-name="P9"><text:s/></text:p>
      <text:p text:style-name="P9"><text:s/></text:p>
      <text:p text:style-name="P40"><text:span text:style-name="T1"><text:s text:c="104"/></text:span><text:span text:style-name="T2">ZA PONUDITELJA: </text:span></text:p>
      <text:p text:style-name="P9"><text:s text:c="4"/></text:p>
      <text:p text:style-name="P40"><text:span text:style-name="T1"><text:s text:c="91"/></text:span><text:span text:style-name="T2">____________________________ </text:span></text:p>
      <text:p text:style-name="P40"><text:span text:style-name="T1"><text:s text:c="91"/></text:span><text:span text:style-name="T2">Ime i prezime ovlaštene osobe </text:span></text:p>
      <text:p text:style-name="P40"><text:span text:style-name="T1"><text:s text:c="67"/></text:span><text:span text:style-name="T2">M.P. <text:s text:c="8"/></text:span></text:p>
      <text:p text:style-name="P9"><text:s/></text:p>
      <text:p text:style-name="P40"><text:span text:style-name="T1"><text:s text:c="93"/></text:span><text:span text:style-name="T2">____________________________ </text:span></text:p>
      <text:p text:style-name="P40"><text:span text:style-name="T1"><text:s text:c="104"/></text:span><text:span text:style-name="T2">Vlastoručni potpis <text:s/></text:span></text:p>
      <text:p text:style-name="P9"><text:s/></text:p>
      <text:p text:style-name="P64"><text:span text:style-name="Font_20_Style27"><text:span text:style-name="T8"><text:s/></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40"><text:span text:style-name="T6">Napomena: Ponuditelj može priložiti izjavu i na vlastitom obrascu.</text:span></text:p>
      <text:h text:style-name="P2" text:outline-level="1"><text:soft-page-break/>PRIJEDLOG UGOVORA O JAVNOJ NABAVI</text:h>
      <text:p text:style-name="P63"/>
      <text:p text:style-name="P25"><text:span text:style-name="T99">Opća i Veteranska bolnica „HRVATSKI PONOS“KNIN, </text:span><text:span text:style-name="T100">Svetoslava Suronje 12, KNIN, <text:s text:c="29"/>OIB: 70948165237, zastupana po <text:s/>Ravnateljici Tatijana Šipalo Lilić, dr.med., kao kupac</text:span><text:span text:style-name="T20"> (dalje u tekstu: Kupac),</text:span></text:p>
      <text:p text:style-name="P4"/>
      <text:p text:style-name="P89">i</text:p>
      <text:p text:style-name="P89">__________________________________________________________,OIB_________________</text:p>
      <text:p text:style-name="P89">kojeg zastupa direktor ____________________________ (u daljnjem tekstu: Prodavatelj),</text:p>
      <text:p text:style-name="P89"/>
      <text:p text:style-name="P89"/>
      <text:p text:style-name="P91">U G O V O R</text:p>
      <text:p text:style-name="P39"><text:span text:style-name="T69">Potro</text:span><text:span text:style-name="T71">šni materijal za traumatologiju</text:span></text:p>
      <text:p text:style-name="P90"/>
      <text:p text:style-name="P92"><text:span text:style-name="T21">Č</text:span><text:span text:style-name="T6">lanak 1.</text:span></text:p>
      <text:p text:style-name="P93"><text:span text:style-name="T2">Ugovorne strane su suglasne da </text:span><text:span text:style-name="T21">ć</text:span><text:span text:style-name="T2">e Kupac u vremenu dogovorenom za nabavu robe od Prodavatelja kupovati </text:span><text:span text:style-name="T22">Medicinski potrošni materijal z</text:span><text:span text:style-name="T2">a potrebe Kupca (u daljnjem tekstu: roba) koje je navedeno u natje</text:span><text:span text:style-name="T21">č</text:span><text:span text:style-name="T2">ajnoj podlozi sa ukupnom cijenom u iznosu od:</text:span></text:p>
      <text:p text:style-name="P89">Iznos bez PDV-a ____________________kn</text:p>
      <text:p text:style-name="P89">PDV <text:s text:c="19"/>____________________kn</text:p>
      <text:p text:style-name="P89">Iznos s PDV <text:s text:c="7"/>___________________ <text:s/>kn</text:p>
      <text:p text:style-name="P89">slovima:________________________________________________________________________________</text:p>
      <text:p text:style-name="P93"><text:span text:style-name="T2">Specifikacija robe, predmet ovog Ugovora (naziv robe, naziv proizvo</text:span><text:span text:style-name="T21">đača </text:span><text:span text:style-name="T2">robe, procijenjene potrebne koli</text:span><text:span text:style-name="T21">č</text:span><text:span text:style-name="T2">ine i jedini</text:span><text:span text:style-name="T21">č</text:span><text:span text:style-name="T2">ne cijene), navedena je u privitku ovog Ugovora i njegov je sastavni dio, a jednaka je prihva</text:span><text:span text:style-name="T21">ć</text:span><text:span text:style-name="T2">enoj ponudi.</text:span></text:p>
      <text:p text:style-name="P92"><text:span text:style-name="T21">Č</text:span><text:span text:style-name="T6">lanak 2.</text:span></text:p>
      <text:p text:style-name="P93"><text:span text:style-name="T2">Kupac </text:span><text:span text:style-name="T21">ć</text:span><text:span text:style-name="T2">e tijekom vremena na koje je zaklju</text:span><text:span text:style-name="T21">č</text:span><text:span text:style-name="T2">en ovaj Ugovor od Prodavatelja naru</text:span><text:span text:style-name="T21">č</text:span><text:span text:style-name="T2">ivati robu iz </text:span><text:span text:style-name="T21">č</text:span><text:span text:style-name="T2">lanka 1. ovog Ugovora prema stvarnim svojim potrebama te nije obvezan naru</text:span><text:span text:style-name="T21">č</text:span><text:span text:style-name="T2">iti cjelokupnu planiranu koli</text:span><text:span text:style-name="T21">č</text:span><text:span text:style-name="T2">inu navedenu u specifikaciji.</text:span></text:p>
      <text:p text:style-name="P93"><text:span text:style-name="T2">Prodavatelj </text:span><text:span text:style-name="T21">ć</text:span><text:span text:style-name="T2">e robu isporu</text:span><text:span text:style-name="T21">č</text:span><text:span text:style-name="T2">ivati u vrijeme i koli</text:span><text:span text:style-name="T21">č</text:span><text:span text:style-name="T2">ini prema pismenim narudžbama Kupca.</text:span></text:p>
      <text:p text:style-name="P93"><text:span text:style-name="T2">Prodavatelj je prilikom isporuke robe obvezan u dostavnom listu, pored koli</text:span><text:span text:style-name="T21">č</text:span><text:span text:style-name="T2">ine isporu</text:span><text:span text:style-name="T21">č</text:span><text:span text:style-name="T2">ene robe, navesti i izlicitiranu jedini</text:span><text:span text:style-name="T21">č</text:span><text:span text:style-name="T2">nu cijenu.</text:span></text:p>
      <text:p text:style-name="P93"><text:span text:style-name="T2">Prodavatelj </text:span><text:span text:style-name="T21">ć</text:span><text:span text:style-name="T2">e na zahtjev Kupca robu isporu</text:span><text:span text:style-name="T21">č</text:span><text:span text:style-name="T2">ivati u</text:span><text:span text:style-name="T92"> </text:span><text:span text:style-name="T35">roku od 3 <text:s/>dana od dana </text:span><text:span text:style-name="T2">primitka narudžbe za robu. Prodavatelj i Kupac mogu iznimno dogovoriti i druga</text:span><text:span text:style-name="T21">č</text:span><text:span text:style-name="T2">iji rok isporuke robe, a u slu</text:span><text:span text:style-name="T21">č</text:span><text:span text:style-name="T2">aju da se takav rok ne dogovori, vrijedi rok isporuke robe iz narudžbe.</text:span></text:p>
      <text:p text:style-name="P90"/>
      <text:p text:style-name="P92"><text:span text:style-name="T21">Č</text:span><text:span text:style-name="T6">lanak 3.</text:span></text:p>
      <text:p text:style-name="P93"><text:span text:style-name="T2">Prodavatelj je dužan isporu</text:span><text:span text:style-name="T21">č</text:span><text:span text:style-name="T2">ivati robu iz </text:span><text:span text:style-name="T21">č</text:span><text:span text:style-name="T2">lanka 1. ovog Ugovora prema vrsti, kvaliteti, proizvođaču </text:span><text:soft-page-break/><text:span text:style-name="T2">i pakiranju traženom od strane Kupca u postupku nadmetanja i navedenoj u odabranoj ponudi Prodavatelja, koja je sastavni dio ovog Ugovora. Prilikom isporuke Prodavatelj je obvezan u potpunosti poštivati pozitivne propise RH koji se odnose na stavljanje u promet robe koja je predmet ovog Ugovora.</text:span></text:p>
      <text:p text:style-name="P92"><text:span text:style-name="T21">Č</text:span><text:span text:style-name="T6">lanak 4.</text:span></text:p>
      <text:p text:style-name="P93"><text:span text:style-name="T2">Roba se kvalitativno i kvantitativno zaprima na mjestu koje Kupac odredi narudžbom, tj. u skladištima Kupca na lokacijama ozna</text:span><text:span text:style-name="T21">č</text:span><text:span text:style-name="T2">enim u narudžbi. Kupac </text:span><text:span text:style-name="T21">ć</text:span><text:span text:style-name="T2">e zaprimljenu robu pregledati na uobi</text:span><text:span text:style-name="T21">č</text:span><text:span text:style-name="T2">ajeni na</text:span><text:span text:style-name="T21">č</text:span><text:span text:style-name="T2">in i o vidljivim nedostacima obavijestiti Prodavatelja najkasnije u roku od dva dana od dana dostave robe.</text:span></text:p>
      <text:p text:style-name="P93"><text:span text:style-name="T2">Ukoliko Kupac naknadno utvrdi da roba ima nedostatke, koji se nisu mogli uo</text:span><text:span text:style-name="T21">č</text:span><text:span text:style-name="T2">iti uobi</text:span><text:span text:style-name="T21">č</text:span><text:span text:style-name="T2">ajenim pregledom, Kupac </text:span><text:span text:style-name="T21">ć</text:span><text:span text:style-name="T2">e o tim nedostacima obavijestiti Prodavatelja u roku od osam dana, ra</text:span><text:span text:style-name="T21">č</text:span><text:span text:style-name="T2">unaju</text:span><text:span text:style-name="T21">ć</text:span><text:span text:style-name="T2">i od dana kada je nedostatke utvrdio.</text:span></text:p>
      <text:p text:style-name="P93"><text:span text:style-name="T2">Pod nedostatkom robe podrazumijeva se i isporuka robe koja po svojim karakteristikama i proizvo</text:span><text:span text:style-name="T21">đ</text:span><text:span text:style-name="T2">a</text:span><text:span text:style-name="T21">č</text:span><text:span text:style-name="T2">u ne odgovara robi kako je to odre</text:span><text:span text:style-name="T21">đ</text:span><text:span text:style-name="T2">eno u </text:span><text:span text:style-name="T21">č</text:span><text:span text:style-name="T2">lanku 3. ovog Ugovora.</text:span></text:p>
      <text:p text:style-name="P93"><text:span text:style-name="T2">Prodavatelj je dužan uvažiti reklamacije Kupca navedene u prethodnim stavcima ovog </text:span><text:span text:style-name="T21">č</text:span><text:span text:style-name="T2">lanka.</text:span></text:p>
      <text:p text:style-name="P89"/>
      <text:p text:style-name="P92"><text:span text:style-name="T21">Č</text:span><text:span text:style-name="T6">lanak 5.</text:span></text:p>
      <text:p text:style-name="P93"><text:span text:style-name="T2">Kupac koji je uredno obavijestio Prodavatelja o nedostatku robe može zahtijevati da mu Prodavatelj ponovno isporu</text:span><text:span text:style-name="T21">č</text:span><text:span text:style-name="T2">i robu u istoj koli</text:span><text:span text:style-name="T21">č</text:span><text:span text:style-name="T2">ini i ugovorenoj kvaliteti, i to u roku nazna</text:span><text:span text:style-name="T21">č</text:span><text:span text:style-name="T2">enom u pismenoj obavijesti Kupca o uo</text:span><text:span text:style-name="T21">č</text:span><text:span text:style-name="T2">enom nedostatku robe.</text:span></text:p>
      <text:p text:style-name="P93"><text:span text:style-name="T2">Ukoliko prodavatelj ne isporu</text:span><text:span text:style-name="T21">č</text:span><text:span text:style-name="T2">i robu dogovorene kvalitete u roku iz stavka 1. ovog </text:span><text:span text:style-name="T21">č</text:span><text:span text:style-name="T2">lanka, Kupac može:</text:span></text:p>
      <text:p text:style-name="P89">1. robu vratiti</text:p>
      <text:p text:style-name="P89">2. zatražiti naknadu štete i isplatu ugovorene kazne</text:p>
      <text:p text:style-name="P89">3. raskinuti ugovor.</text:p>
      <text:p text:style-name="P92"><text:span text:style-name="T28">Č</text:span><text:span text:style-name="T27">lanak 6.</text:span></text:p>
      <text:p text:style-name="P90"/>
      <text:p text:style-name="P93"><text:span text:style-name="T22">Prodavatelj se obvezuje na pla</text:span><text:span text:style-name="T28">ć</text:span><text:span text:style-name="T22">anje ugovorne kazne u iznosu od 10% od vrijednosti naru</text:span><text:span text:style-name="T28">č</text:span><text:span text:style-name="T22">ene robe ukoliko se utvrdi da nije isporu</text:span><text:span text:style-name="T28">č</text:span><text:span text:style-name="T22">io robu ugovorene kvalitete ili nije poštovao rokove isporuke.</text:span></text:p>
      <text:p text:style-name="P92"><text:span text:style-name="T21">Č</text:span><text:span text:style-name="T6">lanak 7.</text:span></text:p>
      <text:p text:style-name="P93"><text:span text:style-name="T2">Prodavatelj se obvezuje za isporu</text:span><text:span text:style-name="T21">č</text:span><text:span text:style-name="T2">enu robu ispostaviti fakturu u skladu s ugovorenim jedini</text:span><text:span text:style-name="T21">č</text:span><text:span text:style-name="T2">nim cijenama najkasnije u roku od 10 dana od isporuke robe.</text:span></text:p>
      <text:p text:style-name="P89">Prodavatelj je obvezan, pored ostalog, navesti broj narudžbe Kupca.</text:p>
      <text:p text:style-name="P93"><text:span text:style-name="T2">Kupac je obvezan platiti ra</text:span><text:span text:style-name="T21">č</text:span><text:span text:style-name="T2">un u roku od </text:span><text:span text:style-name="T6"><text:s/>60 </text:span><text:span text:style-name="T2">dana, na osnovu ispostavljene fakture. Ugovorna cijena ne može se pove</text:span><text:span text:style-name="T21">ć</text:span><text:span text:style-name="T2">avati tijekom trajanja ovog ugovora .</text:span></text:p>
      <text:p text:style-name="P92"><text:span text:style-name="T21">Č</text:span><text:span text:style-name="T6">lanak 8.</text:span></text:p>
      <text:p text:style-name="P93"><text:span text:style-name="T22">Kupcu pripada pravo jednostranog raskida ugovora prije isteka roka iz </text:span><text:span text:style-name="T28">č</text:span><text:span text:style-name="T22">lanka 10. ovog Ugovora, u slijede</text:span><text:span text:style-name="T28">ć</text:span><text:span text:style-name="T22">im slu</text:span><text:span text:style-name="T28">č</text:span><text:span text:style-name="T22">ajevima:</text:span></text:p>
      <text:p text:style-name="P93"><text:soft-page-break/><text:span text:style-name="T22">1. ako Prodavatelj ne osigura isporuku robe u rokovima predvi</text:span><text:span text:style-name="T28">đ</text:span><text:span text:style-name="T22">enim narudžbom kupca</text:span></text:p>
      <text:p text:style-name="P93"><text:span text:style-name="T22">2. ako Prodavatelj u obra</text:span><text:span text:style-name="T28">č</text:span><text:span text:style-name="T22">unu koristi cijene više od cijena navedenih u ponudi i ovom ugovoru.</text:span></text:p>
      <text:p text:style-name="P93"><text:span text:style-name="T22">3. u ostalim slu</text:span><text:span text:style-name="T28">č</text:span><text:span text:style-name="T22">ajevima nepoštivanja ugovornih obveza</text:span></text:p>
      <text:p text:style-name="P94">4. Ukoliko središnje tijelo provede provede zajedničku nabavu i sklopi okvirni sporazum u ime kupca - javnog naručitelja.</text:p>
      <text:p text:style-name="P93"><text:span text:style-name="T22">Kupac je dužan u slu</text:span><text:span text:style-name="T28">č</text:span><text:span text:style-name="T22">aju nastupanja okolnosti utvr</text:span><text:span text:style-name="T28">đ</text:span><text:span text:style-name="T22">enih u stavku 1. ovog </text:span><text:span text:style-name="T28">č</text:span><text:span text:style-name="T22">lanka pismeno izvijestiti Prodavatelja o razlogu zbog kojeg raskida Ugovor.</text:span></text:p>
      <text:p text:style-name="P93"><text:span text:style-name="T22">Kao rok za raskid Ugovora utvr</text:span><text:span text:style-name="T28">đ</text:span><text:span text:style-name="T22">uje se 30 dana, ra</text:span><text:span text:style-name="T28">č</text:span><text:span text:style-name="T22">unaju</text:span><text:span text:style-name="T28">ć</text:span><text:span text:style-name="T22">i od dana dostave pismenog izvješ</text:span><text:span text:style-name="T28">ć</text:span><text:span text:style-name="T22">a Prodavatelju.</text:span></text:p>
      <text:p text:style-name="P92"><text:span text:style-name="T21">Č</text:span><text:span text:style-name="T6">lanak 9.</text:span></text:p>
      <text:p text:style-name="P93"><text:span text:style-name="T2">Izmjene i dopune ovog Ugovora valjane su samo ukoliko su u</text:span><text:span text:style-name="T21">č</text:span><text:span text:style-name="T2">injene u pismenom obliku.</text:span></text:p>
      <text:p text:style-name="P92"><text:span text:style-name="T21">Č</text:span><text:span text:style-name="T6">lanak 10.</text:span></text:p>
      <text:p text:style-name="P93"><text:span text:style-name="T2">Ovaj Ugovor zaklju</text:span><text:span text:style-name="T21">č</text:span><text:span text:style-name="T2">uje se na vrijeme do godinu dana, odnosno do okon</text:span><text:span text:style-name="T21">č</text:span><text:span text:style-name="T2">anja postupka javne nabave za narednu godinu.</text:span></text:p>
      <text:p text:style-name="P92"><text:span text:style-name="T21">Č</text:span><text:span text:style-name="T6">lanak 11.</text:span></text:p>
      <text:p text:style-name="P93"><text:span text:style-name="T2">Eventualne sporove ugovorne strane </text:span><text:span text:style-name="T21">ć</text:span><text:span text:style-name="T2">e nastojati riješiti sporazumno, a u slu</text:span><text:span text:style-name="T21">č</text:span><text:span text:style-name="T2">aju nemogu</text:span><text:span text:style-name="T21">ć</text:span><text:span text:style-name="T2">nosti mirnog rješavanja spora ugovorne strane ugovaraju nadležnost stvarno nadležnog suda prema sjedištu kupca..</text:span></text:p>
      <text:p text:style-name="P92"><text:span text:style-name="T21">Č</text:span><text:span text:style-name="T6">lanak 12.</text:span></text:p>
      <text:p text:style-name="P93"><text:span text:style-name="T2">Ovaj Ugovor sastavljen je u </text:span><text:span text:style-name="T21">pet (5)</text:span><text:span text:style-name="T2"> istovjetna primjerka od kojih tri (3) primjerka pripada kupcu a dva (2) primjerka prodavatelju.</text:span></text:p>
      <text:p text:style-name="P96">Potpisom i ovjerom ovog prijedloga ugovora potvrđujemo da smo ga pročitali, razumjeli te se slažemo s njegovim odredbama.</text:p>
      <text:p text:style-name="P42"/>
      <text:p text:style-name="P42"/>
      <text:p text:style-name="P42">MP <text:s text:c="15"/>_______________________</text:p>
      <text:p text:style-name="P41"><text:span text:style-name="T1"><text:s text:c="20"/></text:span><text:span text:style-name="T2">Odgovorna osoba ponuditel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1" svg:font-family="Calibri"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hr" fo:country="HR" style:letter-kerning="true" style:font-name-asian="SimSun1" style:font-family-asian="SimSun" style:font-pitch-asian="variable" style:font-size-asian="11pt" style:language-asian="zh" style:country-asian="CN" style:font-name-complex="Calibri1" style:font-family-complex="Calibri" style:font-pitch-complex="variable" style:font-size-complex="11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9-8" style:family="paragraph" style:parent-style-name="Standard">
      <style:paragraph-properties fo:margin-top="0.494cm" fo:margin-bottom="0.494cm" loext:contextual-spacing="false"/>
    </style:style>
    <style:style style:name="Heading_20_4" style:display-name="Heading 4" style:family="paragraph" style:parent-style-name="Standard" style:next-style-name="Standard" style:default-outline-level="3" style:class="text">
      <style:paragraph-properties fo:margin-top="0cm" fo:margin-bottom="0.423cm" loext:contextual-spacing="false" fo:text-align="justify" style:justify-single-word="false" fo:keep-with-next="always"/>
      <style:text-properties style:font-name-asian="SimSun1" style:font-family-asian="SimSun" style:font-pitch-asian="variable" style:language-asian="zh" style:country-asian="CN" style:font-size-complex="12pt"/>
    </style:style>
    <style:style style:name="Default" style:family="paragraph">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hr" fo:country="HR" style:letter-kerning="true" style:font-name-asian="SimSun1" style:font-family-asian="SimSun" style:font-pitch-asian="variable" style:font-size-asian="12pt" style:language-asian="zh" style:country-asian="CN" style:font-name-complex="Calibri1" style:font-family-complex="Calibri" style:font-pitch-complex="variable" style:font-size-complex="12pt" style:language-complex="hi" style:country-complex="IN" fo:hyphenate="false" fo:hyphenation-remain-char-count="2" fo:hyphenation-push-char-count="2"/>
    </style:style>
    <style:style style:name="box_5f_453040" style:display-name="box_453040" style:family="paragraph" style:parent-style-name="Standard">
      <style:paragraph-properties fo:margin-top="0.494cm" fo:margin-bottom="0.494cm" loext:contextual-spacing="false" fo:line-height="100%" fo:text-align="start" style:justify-single-word="false"/>
      <style:text-properties fo:font-size="12pt" style:font-size-asian="12pt" style:font-size-complex="12pt"/>
    </style:style>
    <style:style style:name="Style8" style:family="paragraph" style:parent-style-name="Standard">
      <style:paragraph-properties fo:text-align="center" style:justify-single-word="false" fo:orphans="0" fo:widows="0" style:text-autospace="none"/>
      <style:text-properties style:font-name="Arial" fo:font-family="Arial" style:font-family-generic="swiss" style:font-pitch="variable" style:font-name-asian="SimSun2" style:font-family-asian="SimSun, 宋体" style:font-pitch-asian="variable" style:language-asian="zh" style:country-asian="CN" style:font-name-complex="Arial" style:font-family-complex="Arial" style:font-family-generic-complex="swiss" style:font-pitch-complex="variable"/>
    </style:style>
    <style:style style:name="WW8Num2z0" style:family="text">
      <style:text-properties fo:color="#c5000b" style:font-name="Arial" fo:font-family="Arial" style:font-family-generic="swiss" style:font-pitch="variable" fo:font-size="10pt" fo:font-style="italic" fo:font-weight="bold" style:font-size-asian="10pt" style:language-asian="hr" style:country-asian="HR" style:font-style-asian="italic" style:font-weight-asian="bold"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ont_20_Style35" style:display-name="Font Style35"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_20_Style27" style:display-name="Font Style27"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7T12:12:43.866000000</meta:creation-date>
    <dc:date>2022-07-07T12:37:46.795000000</dc:date>
    <meta:editing-duration>PT25M2S</meta:editing-duration>
    <meta:editing-cycles>2</meta:editing-cycles>
    <meta:generator>LibreOffice/5.0.0.5$Windows_x86 LibreOffice_project/1b1a90865e348b492231e1c451437d7a15bb262b</meta:generator>
    <meta:print-date>2022-07-07T12:36:08.623000000</meta:print-date>
    <meta:document-statistic meta:table-count="0" meta:image-count="0" meta:object-count="0" meta:page-count="12" meta:paragraph-count="282" meta:word-count="3924" meta:character-count="30747" meta:non-whitespace-character-count="24416"/>
  </office:meta>
</office:document-meta>
</file>