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e438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0e438d" style:font-weight-asian="bold" style:font-weight-complex="bold"/>
    </style:style>
    <style:style style:name="P3" style:family="paragraph" style:parent-style-name="Standard">
      <style:text-properties fo:font-weight="bold" officeooo:paragraph-rsid="000e438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0e438d" style:font-weight-asian="normal" style:font-weight-complex="normal"/>
    </style:style>
    <style:style style:name="P5" style:family="paragraph" style:parent-style-name="Standard" style:list-style-name="WW8Num5">
      <style:paragraph-properties fo:text-align="start" style:justify-single-word="false"/>
      <style:text-properties fo:font-weight="normal" officeooo:paragraph-rsid="000e438d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0e438d" style:font-weight-asian="normal" style:font-weight-complex="normal"/>
    </style:style>
    <style:style style:name="P7" style:family="paragraph" style:parent-style-name="Standard" style:list-style-name="WW8Num4">
      <style:paragraph-properties fo:text-align="start" style:justify-single-word="false"/>
      <style:text-properties fo:font-weight="normal" officeooo:rsid="0016882b" officeooo:paragraph-rsid="000e438d" style:font-weight-asian="normal" style:font-weight-complex="normal"/>
    </style:style>
    <style:style style:name="P8" style:family="paragraph" style:parent-style-name="Standard" style:list-style-name="WW8Num4">
      <style:paragraph-properties fo:text-align="start" style:justify-single-word="false"/>
      <style:text-properties fo:font-weight="normal" officeooo:rsid="0011f08f" officeooo:paragraph-rsid="000e438d" style:font-weight-asian="normal" style:font-weight-complex="normal"/>
    </style:style>
    <style:style style:name="P9" style:family="paragraph" style:parent-style-name="Standard" style:list-style-name="WW8Num4">
      <style:paragraph-properties fo:text-align="start" style:justify-single-word="false"/>
      <style:text-properties fo:font-weight="normal" officeooo:rsid="000bb228" officeooo:paragraph-rsid="000e438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bb228" officeooo:paragraph-rsid="000e438d" style:font-weight-asian="normal" style:font-weight-complex="normal"/>
    </style:style>
    <style:style style:name="P11" style:family="paragraph" style:parent-style-name="Standard" style:list-style-name="WW8Num2">
      <style:paragraph-properties fo:text-align="start" style:justify-single-word="false"/>
      <style:text-properties fo:font-weight="normal" officeooo:rsid="000bb228" officeooo:paragraph-rsid="000e438d" style:font-weight-asian="normal" style:font-weight-complex="normal"/>
    </style:style>
    <style:style style:name="P12" style:family="paragraph" style:parent-style-name="Standard" style:list-style-name="WW8Num4">
      <style:paragraph-properties fo:text-align="start" style:justify-single-word="false"/>
      <style:text-properties fo:font-weight="normal" officeooo:rsid="001d308f" officeooo:paragraph-rsid="000e438d" style:font-weight-asian="normal" style:font-weight-complex="normal"/>
    </style:style>
    <style:style style:name="P13" style:family="paragraph" style:parent-style-name="Standard" style:list-style-name="WW8Num5">
      <style:paragraph-properties fo:text-align="start" style:justify-single-word="false"/>
      <style:text-properties fo:font-weight="normal" officeooo:rsid="001f1623" officeooo:paragraph-rsid="000e438d" style:font-weight-asian="normal" style:font-weight-complex="normal"/>
    </style:style>
    <style:style style:name="P14" style:family="paragraph" style:parent-style-name="Standard" style:list-style-name="WW8Num5">
      <style:paragraph-properties fo:text-align="start" style:justify-single-word="false"/>
      <style:text-properties fo:font-weight="normal" officeooo:rsid="001b3216" officeooo:paragraph-rsid="000e438d" style:font-weight-asian="normal" style:font-weight-complex="normal"/>
    </style:style>
    <style:style style:name="P15" style:family="paragraph" style:parent-style-name="Standard" style:list-style-name="WW8Num5">
      <style:paragraph-properties fo:text-align="start" style:justify-single-word="false"/>
      <style:text-properties fo:font-weight="normal" officeooo:rsid="000e2822" officeooo:paragraph-rsid="000e438d" style:font-weight-asian="normal" style:font-weight-complex="normal"/>
    </style:style>
    <style:style style:name="P16" style:family="paragraph" style:parent-style-name="Standard" style:list-style-name="WW8Num5">
      <style:paragraph-properties fo:text-align="start" style:justify-single-word="false"/>
      <style:text-properties fo:font-weight="normal" officeooo:rsid="001171b7" officeooo:paragraph-rsid="000e438d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paragraph-rsid="000e438d" style:font-name-asian="Liberation Serif1" style:font-weight-asian="normal" style:font-name-complex="Liberation Serif1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0e438d"/>
    </style:style>
    <style:style style:name="P19" style:family="paragraph" style:parent-style-name="Standard">
      <style:paragraph-properties fo:text-align="start" style:justify-single-word="false"/>
      <style:text-properties officeooo:paragraph-rsid="000e438d"/>
    </style:style>
    <style:style style:name="P20" style:family="paragraph" style:parent-style-name="Standard">
      <style:text-properties officeooo:paragraph-rsid="000e438d"/>
    </style:style>
    <style:style style:name="P21" style:family="paragraph" style:parent-style-name="Standard" style:list-style-name="WW8Num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font-weight="bold" officeooo:rsid="00241661" officeooo:paragraph-rsid="000e438d" style:font-weight-asian="bold" style:font-weight-complex="bold"/>
    </style:style>
    <style:style style:name="P22" style:family="paragraph" style:parent-style-name="Standard" style:list-style-name="WW8Num2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fo:font-weight="bold" officeooo:rsid="00241661" officeooo:paragraph-rsid="000e438d" style:font-weight-asian="bold" style:font-weight-complex="bold"/>
    </style:style>
    <style:style style:name="P23" style:family="paragraph" style:parent-style-name="Standard" style:list-style-name="WW8Num2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fo:font-weight="bold" officeooo:rsid="00241661" officeooo:paragraph-rsid="000e438d" style:font-weight-asian="bold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438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weight="normal" officeooo:rsid="001d308f" officeooo:paragraph-rsid="000e438d" style:font-weight-asian="normal" style:font-weight-complex="normal"/>
    </style:style>
    <style:style style:name="P26" style:family="paragraph" style:parent-style-name="Standard" style:master-page-name="Standard">
      <style:paragraph-properties style:page-number="auto"/>
      <style:text-properties fo:font-weight="bold" officeooo:paragraph-rsid="000e438d" style:font-weight-asian="bold" style:font-weight-complex="bold"/>
    </style:style>
    <style:style style:name="T1" style:family="text">
      <style:text-properties officeooo:rsid="00104590"/>
    </style:style>
    <style:style style:name="T2" style:family="text">
      <style:text-properties officeooo:rsid="001fac7d"/>
    </style:style>
    <style:style style:name="T3" style:family="text">
      <style:text-properties officeooo:rsid="000bb228"/>
    </style:style>
    <style:style style:name="T4" style:family="text">
      <style:text-properties fo:color="#000000"/>
    </style:style>
    <style:style style:name="T5" style:family="text">
      <style:text-properties fo:color="#000000" officeooo:rsid="001dc930"/>
    </style:style>
    <style:style style:name="T6" style:family="text">
      <style:text-properties officeooo:rsid="001dc930"/>
    </style:style>
    <style:style style:name="T7" style:family="text">
      <style:text-properties officeooo:rsid="000d89b3"/>
    </style:style>
    <style:style style:name="T8" style:family="text">
      <style:text-properties fo:color="#111111"/>
    </style:style>
    <style:style style:name="T9" style:family="text">
      <style:text-properties fo:color="#111111" officeooo:rsid="000c12fc"/>
    </style:style>
    <style:style style:name="T10" style:family="text">
      <style:text-properties officeooo:rsid="001e2bb9"/>
    </style:style>
    <style:style style:name="T11" style:family="text">
      <style:text-properties officeooo:rsid="002808e1"/>
    </style:style>
    <style:style style:name="T12" style:family="text">
      <style:text-properties officeooo:rsid="00132f5a"/>
    </style:style>
    <style:style style:name="T13" style:family="text">
      <style:text-properties officeooo:rsid="000c12fc"/>
    </style:style>
    <style:style style:name="T14" style:family="text">
      <style:text-properties officeooo:rsid="001fe37a"/>
    </style:style>
    <style:style style:name="T15" style:family="text">
      <style:text-properties officeooo:rsid="000d1128"/>
    </style:style>
    <style:style style:name="T16" style:family="text">
      <style:text-properties officeooo:rsid="000e2822"/>
    </style:style>
    <style:style style:name="T17" style:family="text">
      <style:text-properties officeooo:rsid="001f1623"/>
    </style:style>
    <style:style style:name="T18" style:family="text">
      <style:text-properties officeooo:rsid="0020acb5"/>
    </style:style>
    <style:style style:name="T19" style:family="text">
      <style:text-properties officeooo:rsid="0021230e"/>
    </style:style>
    <style:style style:name="T20" style:family="text">
      <style:text-properties officeooo:rsid="0016517b"/>
    </style:style>
    <style:style style:name="T21" style:family="text">
      <style:text-properties officeooo:rsid="000c1365"/>
    </style:style>
    <style:style style:name="T22" style:family="text">
      <style:text-properties officeooo:rsid="0022774a"/>
    </style:style>
    <style:style style:name="T23" style:family="text">
      <style:text-properties officeooo:rsid="000fc431"/>
    </style:style>
    <style:style style:name="T24" style:family="text">
      <style:text-properties officeooo:rsid="001cdae1"/>
    </style:style>
    <style:style style:name="T25" style:family="text">
      <style:text-properties officeooo:rsid="0020da95"/>
    </style:style>
    <style:style style:name="T26" style:family="text">
      <style:text-properties officeooo:rsid="001db0c1"/>
    </style:style>
    <style:style style:name="T27" style:family="text">
      <style:text-properties fo:font-style="italic" officeooo:rsid="001db0c1" style:font-style-asian="italic" style:font-style-complex="italic"/>
    </style:style>
    <style:style style:name="T28" style:family="text">
      <style:text-properties fo:font-style="italic" officeooo:rsid="002139b9" style:font-style-asian="italic" style:font-style-complex="italic"/>
    </style:style>
    <style:style style:name="T29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30" style:family="text">
      <style:text-properties fo:font-weight="normal" officeooo:rsid="000c12fc" style:font-name-asian="Liberation Serif1" style:font-weight-asian="normal" style:font-name-complex="Liberation Serif1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e438d"/>
    </style:style>
    <style:style style:name="T33" style:family="text">
      <style:text-properties officeooo:rsid="000eb1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pća i veteranska bolnica "Hrvatski ponos" Knin</text:p>
      <text:p text:style-name="P3">Svetoslava Suronje 12</text:p>
      <text:p text:style-name="P3">22300 Knin</text:p>
      <text:p text:style-name="P4">Na temelju odredbi članka 2<text:span text:style-name="T1">4</text:span>. Temeljnog kolektivnog ugovora za službenike i namještenike u javnim službama i članka 21. stavka 2. podstavka 15. Statuta Opće i veteranske bolnice "Hrvatski ponos" Knin, ravnateljica <text:span text:style-name="T2">Bolnice</text:span> raspisuje</text:p>
      <text:p text:style-name="P1"/>
      <text:p text:style-name="P1">NATJEČAJ</text:p>
      <text:p text:style-name="P1">za zasnivanje radnog odnosa</text:p>
      <text:list xml:id="list162045908" text:style-name="WW8Num2">
        <text:list-header>
          <text:p text:style-name="P11"/>
          <text:p text:style-name="P22"><text:span text:style-name="T32">1</text:span>. Liječnik<text:span text:style-name="T15"> specijalist opće/interne medicine</text:span> (V<text:span text:style-name="T15">S</text:span>S) – <text:span text:style-name="T5">1</text:span><text:span text:style-name="T4"> </text:span>izvršitelj/ic<text:span text:style-name="T6">a</text:span>, <text:span text:style-name="T3">na određeno vrijeme u trajanju od jedne godine, na puno radno vrijeme,</text:span> uz probni rad od 3 mjeseca</text:p>
        </text:list-header>
      </text:list>
      <text:p text:style-name="P6">Uvjeti:</text:p>
      <text:list xml:id="list3525975695" text:style-name="WW8Num4">
        <text:list-item>
          <text:p text:style-name="P7"><text:span text:style-name="T15">VSS</text:span> – <text:span text:style-name="T15">završen sveučilišni diplomski studij-medicinski fakultet/završen integrirani preddiplomski i diplomski sveučilišni studij medicine</text:span></text:p>
        </text:list-item>
        <text:list-item>
          <text:p text:style-name="P7">s<text:span text:style-name="T16">pecijalistički ispit iz opće/interne medicine</text:span></text:p>
        </text:list-item>
        <text:list-item>
          <text:p text:style-name="P7">odobrenje za samostalan rad</text:p>
        </text:list-item>
        <text:list-item>
          <text:p text:style-name="P7">poznavanje rada na računalu</text:p>
          <text:p text:style-name="P7"/>
          <text:p text:style-name="P12">Rok prijave: Natječaj je otvoren osam (8) dana od dana objavljivanja istog u "Narodnim novinama"</text:p>
        </text:list-item>
      </text:list>
      <text:p text:style-name="P25"/>
      <text:p text:style-name="P2"><text:span text:style-name="T17">Kandidati/kinje su dužni dostaviti</text:span> dokumente kako slijedi:</text:p>
      <text:list xml:id="list3447523715" text:style-name="WW8Num5">
        <text:list-item>
          <text:p text:style-name="P13">vlastoručno potpisanu prijavu na natječaj</text:p>
        </text:list-item>
        <text:list-item>
          <text:p text:style-name="P5">kratak životopis (obavezno navesti <text:span text:style-name="T1">e-mail </text:span>adresu i broj telefona)</text:p>
        </text:list-item>
        <text:list-item>
          <text:p text:style-name="P5">preslik <text:span text:style-name="T18">diplome ili svjedodžbe o završenom školovanju</text:span></text:p>
        </text:list-item>
        <text:list-item>
          <text:p text:style-name="P5">preslik osobne iskaznice</text:p>
        </text:list-item>
        <text:list-item>
          <text:p text:style-name="P5">preslik <text:span text:style-name="T19">domovnice</text:span></text:p>
        </text:list-item>
        <text:list-item>
          <text:p text:style-name="P15">preslik uvjerenja o položenom specijalističkom ispitu </text:p>
        </text:list-item>
        <text:list-item>
          <text:p text:style-name="P14">preslik odobrenja za samostalan rad</text:p>
        </text:list-item>
        <text:list-item>
          <text:p text:style-name="P5">potvrdu o podacima evidentiranim u matičnoj evidenciji Hrvatskog zavoda za mirovinsko osiguranje, <text:span text:style-name="T22">ne starije od dana objave Natječaja u "Narodnim novinama"</text:span></text:p>
        </text:list-item>
        <text:list-item>
          <text:p text:style-name="P16">dokaz o poznavanju rada na računalu ili <text:span text:style-name="T23">vlastoručno potpisana </text:span>izjava kandidata o poznavanju rada na računalu </text:p>
        </text:list-item>
      </text:list>
      <text:p text:style-name="P24"/>
      <text:p text:style-name="P4"><text:tab/>Preslik tražene natječajne dokumentacije ne mora biti ovjeren, s tim da <text:span text:style-name="T33">je</text:span> kandidat koji se odaber<text:span text:style-name="T33">e</text:span> u obvezi prilikom sklapanja odgovarajućeg ugovora predočiti dokaze o ispunjavanju uvjeta u originalu ili ovjerenom presliku. Priložena dokumentacija se ne vraća.</text:p>
      <text:p text:style-name="P4"><text:tab/>Prema Zakonu o ravnopravnosti spolova ("Narodne novine" br. 82/08 <text:span text:style-name="T25">i 69/17</text:span>) na ovaj natječaj mogu se prijaviti osobe oba spola.</text:p>
      <text:p text:style-name="P4"><text:tab/>Nepravodobne, nepotpune i neuredne prijave neće se razmatrati i njihovi podnositelji neće se smatrati kandidatima prijavljenim na Natječaj.</text:p>
      <text:p text:style-name="P4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</text:p>
      <text:p text:style-name="P6"><text:tab/><text:span text:style-name="T26">Kandidat koji se poziva na pravo prednosti pri zapošljavanju prema članku 103. st. 1. Zakona o hrvatskim braniteljima iz Domovinskog rata i članovima njihovih obitelji ("Narodne </text:span><text:soft-page-break/><text:span text:style-name="T26">novine" broj: 121/17 i 98/19) dužan je uz prijavu na natječaj, osim dokaza o ispunjavanju traženih uvjeta iz natječaja, priložiti sve dokaze propisane člankom 103. st. 1. Zakona o hrvatskim braniteljima iz Domovinskog rata i članovima njihovih obitelji ("Narodne novine" broj 121/17 i 98/19), a koji se mogu naći na poveznici </text:span><text:a xlink:type="simple" xlink:href="https://branitelji.gov.hr/UserDocsImages//NG/12%20Prosinac/Zapošljavanje//Popis%20dokaza%20za%20ostvarivanje%20prava%20prednosti%20pri%20zapošljavanju.pdf" text:style-name="Internet_20_link" text:visited-style-name="Visited_20_Internet_20_Link"><text:span text:style-name="T27">https://branitelji.gov.hr/UserDocsImages//NG/12%20Prosinac/Zapo%C5%A1ljavanje//Popis%20dokaza%20za%20ostvarivanje%20prava%20prednosti%20pri%20zapo%C5%A1ljavanju.pdf</text:span></text:a><text:span text:style-name="T27"> </text:span><text:span text:style-name="T28">.</text:span></text:p>
      <text:p text:style-name="P4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p>
      <text:p text:style-name="P4"><text:tab/>Bolnica može pozvati kandidate na provjeru stručnih i radnih sposobnosti <text:span text:style-name="T1">pisanim testiranjem, praktičnim dijelom i/ili intervjuom</text:span>, o čemu će ih pravodobno obavijestiti <text:span text:style-name="T1">putem e-maila</text:span>.</text:p>
      <text:p text:style-name="P4"><text:tab/><text:span text:style-name="T1">O rezultatima izbora kandidati će biti obaviješteni objavom Odluke o izboru na oglasnoj ploči i web stranici Bolnici.</text:span></text:p>
      <text:p text:style-name="P4"><text:tab/><text:span text:style-name="T25">Prijavom na ovaj natječaj smatra se da je kandidat dao privolu za obradu i objavu osobnih podataka vezano za postupak provedbe ovog natječaja.</text:span></text:p>
      <text:p text:style-name="P18"><text:tab/>Bolnica pridržava pravo poništenja Natječaja, odnosno pravo ne odabrati niti jednog kandidata, bez obveze obrazlaganja svoje odluke i bez ikakve odgovornosti prema kandidatima.</text:p>
      <text:p text:style-name="P4"/>
      <text:p text:style-name="P6">Ur. broj: 01<text:span text:style-name="T16">-2285/22</text:span></text:p>
      <text:p text:style-name="P6">Kni<text:span text:style-name="T6">n, 05.05.2022.</text:span> godine</text:p>
      <text:p text:style-name="P17"><text:s text:c="87"/><text:span text:style-name="T25">OPĆA I VETERANSKA BOLNICA <text:tab/><text:tab/><text:tab/><text:tab/><text:tab/><text:tab/><text:tab/><text:tab/> <text:s text:c="8"/>"HRVATSKI PONOS" KNIN</text:span></text:p>
      <text:p text:style-name="P17"><text:tab/><text:tab/><text:tab/><text:tab/><text:tab/><text:tab/><text:tab/><text:tab/><text:tab/> <text:s/><text:span text:style-name="T25">Ravnatelj</text:span></text:p>
      <text:p text:style-name="P19"><text:span text:style-name="T29"><text:s text:c="95"/></text:span><text:span text:style-name="T30">Tatijana Šipalo Lilić</text:span><text:span text:style-name="T31">, dr. med.</text:span></text:p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name-complex="Symbol" style:font-family-complex="Symbol"/>
    </style:style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1:42:55.374000000</meta:creation-date>
    <meta:print-date>2022-05-05T13:10:22.159000000</meta:print-date>
    <dc:date>2022-05-05T14:05:11.732000000</dc:date>
    <meta:editing-duration>PT51M55S</meta:editing-duration>
    <meta:editing-cycles>1</meta:editing-cycles>
    <meta:document-statistic meta:table-count="0" meta:image-count="0" meta:object-count="0" meta:page-count="2" meta:paragraph-count="39" meta:word-count="604" meta:character-count="4517" meta:non-whitespace-character-count="3741"/>
    <meta:generator>LibreOffice/5.3.2.2$Windows_x86 LibreOffice_project/6cd4f1ef626f15116896b1d8e1398b56da0d0ee1</meta:generator>
  </office:meta>
</office:document-meta>
</file>