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108.11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42.86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4.85mm" fo:break-before="auto" style:use-optimal-row-height="false"/>
    </style:style>
    <style:style style:name="ro5" style:family="table-row">
      <style:table-row-properties style:row-height="63.76mm" fo:break-before="auto" style:use-optimal-row-height="false"/>
    </style:style>
    <style:style style:name="ro6" style:family="table-row">
      <style:table-row-properties style:row-height="40.11mm" fo:break-before="auto" style:use-optimal-row-height="false"/>
    </style:style>
    <style:style style:name="ro7" style:family="table-row">
      <style:table-row-properties style:row-height="20.06mm" fo:break-before="auto" style:use-optimal-row-height="false"/>
    </style:style>
    <style:style style:name="ro8" style:family="table-row">
      <style:table-row-properties style:row-height="10.8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22.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1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3" style:family="table-cell" style:parent-style-name="Default" style:data-style-name="N11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0" table:default-cell-style-name="ce7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>
            <text:p>OPĆA I VETERANSKA BOLNICA "HRVATSKI PONOS" KNIN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/>
          <table:table-cell table:style-name="ce9" office:value-type="string" calcext:value-type="string">
            <text:p>Svetoslava Suronje 12, 22300 Knin</text:p>
          </table:table-cell>
          <table:table-cell table:style-name="ce1" table:number-columns-repeated="5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Troškovnik: Predmet nabave: Usluga godišnjeg održavanja <text:s/>CT uređaja SOMATOM Scope Power (DE) – Siemens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 office:value-type="string" calcext:value-type="string">
            <text:p>R.br.</text:p>
          </table:table-cell>
          <table:table-cell table:style-name="ce10" office:value-type="string" calcext:value-type="string" table:number-columns-spanned="6" table:number-rows-spanned="1">
            <text:p>Opis</text:p>
          </table:table-cell>
          <table:covered-table-cell table:number-columns-repeated="5" table:style-name="ce10"/>
          <table:table-cell table:number-columns-repeated="1017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 table:number-columns-spanned="6" table:number-rows-spanned="1">
            <text:p>Preventivno održavanje:       </text:p>
            <text:p>- 2 preventivna servisa godišnje za CT uređaj</text:p>
            <text:p>- 1 preventivni servis godišnje za Syngo Via</text:p>
            <text:p>- ispitivanje i podešavanje električkih parametara opreme</text:p>
            <text:p>- održavanje software-a</text:p>
            <text:p>- instaliranje novih sw inačica za uređaj Syngo Via</text:p>
            <text:p>- ispitivanje i održavanje mehaničkih dijelova opreme</text:p>
            <text:p>- mjere za povećanje funkcionalne sigurnosti</text:p>
            <text:p>- provjera funkcije cjelokupne opreme</text:p>
            <text:p>- provjera kvalitete rada cjelokupne opreme</text:p>
            <text:p>- provjera sigurnosnih parametara cjelokupne opreme</text:p>
            <text:p>- isporuka i ugradnja dijelova za redovno održavanje prema uputstvima proizvođača (filteri, baterije, grafitne četkice, sredstva za podmazivanje i čišćenje...)</text:p>
            <text:p>- najam specijalnih alata i pribora za preventivno održavanje</text:p>
          </table:table-cell>
          <table:covered-table-cell table:number-columns-repeated="5" table:style-name="ce11"/>
          <table:table-cell table:number-columns-repeated="101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 table:number-columns-spanned="6" table:number-rows-spanned="1">
            <text:p>Servisi po pozivu: </text:p>
            <text:p>- neograničen broj servisnih intervencija</text:p>
            <text:p>- odziv na servisnu intervenciju najkasnije sljedeći radni dan od primanja poziva</text:p>
            <text:p>- dijagnoza kvara i popravak opreme prema tvorničkim uputstvima i uz korištenje kalibriranih mjernih instrumenata i servisnog pribora verificiranog od proizvođača</text:p>
            <text:p>- podešavanje prema tvorničkim propisima i specifikacijama</text:p>
            <text:p>- najam specijalnih alata i mjernih instrumenata</text:p>
            <text:p/>
          </table:table-cell>
          <table:covered-table-cell table:number-columns-repeated="5" table:style-name="ce11"/>
          <table:table-cell table:number-columns-repeated="1017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 table:number-columns-spanned="6" table:number-rows-spanned="1">
            <text:p>Isporuka rezervnih dijelova:</text:p>
            <text:p>Isporuka rezervnih dijelova uključuje nabavku i isporuku rezervnih dijelova potrebnih za popravak uređaja, osim specijalnih, koji neće biti obuhvaćeni ugovorom:</text:p>
            <text:p>- RTG cijev DURA 422, kataloški broj 05534776</text:p>
            <text:p/>
          </table:table-cell>
          <table:covered-table-cell table:number-columns-repeated="5" table:style-name="ce11"/>
          <table:table-cell table:number-columns-repeated="1017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 table:number-columns-spanned="6" table:number-rows-spanned="1">
            <text:p>Obuka za korištenje uređaja</text:p>
            <text:p>Obuka za korištenje uređaja uključuje dva dana školovanja korisnika za rad s CT-om i Syngo Via-om godišnje.</text:p>
          </table:table-cell>
          <table:covered-table-cell table:number-columns-repeated="5" table:style-name="ce11"/>
          <table:table-cell table:number-columns-repeated="1017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 table:number-columns-spanned="6" table:number-rows-spanned="1">
            <text:p>Ugovor ne obuhvaća sljedeće:</text:p>
            <text:p>- isporuka specijalnih rezervnih dijelova (RTG cijev DURA 422, kataloški broj 05534776)</text:p>
            <text:p>- isporuka pribora, potrošnog materijala i nosioca podataka kao i dodatne software-ske opcije</text:p>
            <text:p>- otklanjanje nepravilnosti čiji uzrok nije u opremi, kao što su nepravilnosti nastale višom silom (npr. elementarne nepogode, izljev vode)</text:p>
            <text:p>- otklanjanje nepravilnosti kojih su uzrok zahvati za koje proizvođač nije dao ovlaštenje, nepažljivo ili nestručno rukovanje, korištenje pribora ili materijala i dr. koje prozvođač nije preporučio ili isporučio i sl.</text:p>
            <text:p>- radovi koji su potrebni zbog promjene smještaja opreme</text:p>
            <text:p>- radovi čiji su uzrok vršenje preinaka i popravaka na opremi od strane korisnika uređaja</text:p>
            <text:p>- otklanjane neispravnosti uzrokovanih instalacijom software-a koji nije preporučen od proizvođača uređaja</text:p>
            <text:p>- usluge bilo kakvog održavanja sustava za klimatizaciju i kondicioniranje zraka, samostalnih sustava neprekidnih napajanja (UPS), laserskih i suhih filmskih printera, papirnih printera te injektora za kontrastna sredstva</text:p>
            <text:p/>
            <text:p> </text:p>
          </table:table-cell>
          <table:covered-table-cell table:number-columns-repeated="5" table:style-name="ce11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6" table:number-rows-spanned="1">
            <text:p>UKUPNA <text:s/>CIJENA BEZ PDV-a:</text:p>
          </table:table-cell>
          <table:covered-table-cell table:number-columns-repeated="5" table:style-name="ce5"/>
          <table:table-cell table:style-name="ce12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6" table:number-rows-spanned="1">
            <text:p>PDV (kuna):</text:p>
          </table:table-cell>
          <table:covered-table-cell table:number-columns-repeated="5" table:style-name="ce5"/>
          <table:table-cell table:style-name="ce12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6" table:number-rows-spanned="1">
            <text:p>UKUPNA <text:s/>CIJENA SA PDV-om :</text:p>
          </table:table-cell>
          <table:covered-table-cell table:number-columns-repeated="5" table:style-name="ce6"/>
          <table:table-cell table:style-name="ce13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Mjesto i datum:______________________________</text:p>
          </table:table-cell>
          <table:table-cell table:number-columns-repeated="1022"/>
        </table:table-row>
        <table:table-row table:style-name="ro10">
          <table:table-cell table:number-columns-repeated="5"/>
          <table:table-cell office:value-type="string" calcext:value-type="string">
            <text:p>M.P.</text:p>
          </table:table-cell>
          <table:table-cell table:style-name="ce14" office:value-type="string" calcext:value-type="string">
            <text:p>Potpis ovlaštene osobe: <text:s text:c="46"/>____________________ <text:s text:c="4"/></text:p>
          </table:table-cell>
          <table:table-cell table:number-columns-repeated="1017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00.00.0000</text:date>, <text:time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4T10:51:32.606000000</meta:creation-date>
    <dc:date>2022-01-24T10:53:26.792000000</dc:date>
    <meta:editing-duration>PT1M54S</meta:editing-duration>
    <meta:editing-cycles>1</meta:editing-cycles>
    <meta:document-statistic meta:table-count="1" meta:cell-count="21" meta:object-count="0"/>
    <meta:generator>LibreOffice/5.0.0.5$Windows_x86 LibreOffice_project/1b1a90865e348b492231e1c451437d7a15bb262b</meta:generator>
  </office:meta>
</office:document-meta>
</file>