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tarSymbol" svg:font-family="StarSymbol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paragraph-rsid="001aed7c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officeooo:paragraph-rsid="001aed7c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aed7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paragraph-rsid="001aed7c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normal" officeooo:paragraph-rsid="001aed7c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officeooo:paragraph-rsid="001aed7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paragraph-rsid="001aed7c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bold" officeooo:rsid="0018f486" officeooo:paragraph-rsid="001aed7c" style:font-name-asian="Times New Roman1" style:font-style-asian="normal" style:font-weight-asian="bold" style:font-name-complex="Times New Roman1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bold" officeooo:rsid="0018f486" officeooo:paragraph-rsid="000e5f8d" style:font-name-asian="Times New Roman1" style:font-style-asian="normal" style:font-weight-asian="bold" style:font-name-complex="Times New Roman1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normal" officeooo:rsid="00152347" officeooo:paragraph-rsid="001aed7c" style:font-name-asian="Times New Roman1" style:font-style-asian="normal" style:font-weight-asian="normal" style:font-name-complex="Times New Roman1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normal" officeooo:rsid="00152347" officeooo:paragraph-rsid="000e5f8d" style:font-name-asian="Times New Roman1" style:font-style-asian="normal" style:font-weight-asian="normal" style:font-name-complex="Times New Roman1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434cm"/>
          <style:tab-stop style:position="1.831cm"/>
        </style:tab-stops>
      </style:paragraph-properties>
      <style:text-properties fo:font-style="normal" fo:font-weight="bold" officeooo:paragraph-rsid="001aed7c" style:font-name-asian="Times New Roman1" style:font-style-asian="normal" style:font-weight-asian="bold" style:font-name-complex="Times New Roman1" style:font-style-complex="normal" style:font-weight-complex="bold"/>
    </style:style>
    <style:style style:name="P13" style:family="paragraph" style:parent-style-name="Standard" style:list-style-name="WW8Num3">
      <style:paragraph-properties fo:text-align="start" style:justify-single-word="false"/>
      <style:text-properties fo:font-size="12pt" fo:font-style="normal" fo:font-weight="normal" officeooo:rsid="000c4e28" officeooo:paragraph-rsid="001aed7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WW8Num2">
      <style:paragraph-properties fo:text-align="start" style:justify-single-word="false"/>
      <style:text-properties fo:font-size="12pt" fo:font-style="normal" fo:font-weight="normal" officeooo:paragraph-rsid="001aed7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officeooo:paragraph-rsid="001aed7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WW8Num2">
      <style:paragraph-properties fo:text-align="start" style:justify-single-word="false"/>
      <style:text-properties fo:font-size="12pt" fo:font-style="normal" fo:font-weight="normal" officeooo:rsid="00125eec" officeooo:paragraph-rsid="00125ee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aed7c"/>
    </style:style>
    <style:style style:name="P18" style:family="paragraph" style:parent-style-name="Standard">
      <style:paragraph-properties fo:text-align="center" style:justify-single-word="false"/>
      <style:text-properties fo:font-style="normal" fo:font-weight="normal" officeooo:paragraph-rsid="001aed7c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officeooo:paragraph-rsid="001aed7c" style:font-style-asian="normal" style:font-weight-asian="normal" style:font-style-complex="normal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page">
        <style:tab-stops>
          <style:tab-stop style:position="1.434cm"/>
          <style:tab-stop style:position="1.831cm"/>
        </style:tab-stops>
      </style:paragraph-properties>
      <style:text-properties officeooo:paragraph-rsid="001aed7c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0.699cm"/>
          <style:tab-stop style:position="1.831cm"/>
        </style:tab-stops>
      </style:paragraph-properties>
      <style:text-properties officeooo:paragraph-rsid="001aed7c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0.699cm"/>
          <style:tab-stop style:position="1.831cm"/>
        </style:tab-stops>
      </style:paragraph-properties>
      <style:text-properties officeooo:paragraph-rsid="000e5f8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0.699cm"/>
          <style:tab-stop style:position="1.831cm"/>
        </style:tab-stops>
      </style:paragraph-properties>
      <style:text-properties officeooo:paragraph-rsid="000e5f8d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bold" officeooo:rsid="0010bf71" officeooo:paragraph-rsid="0010bf71" style:font-name-asian="Times New Roman1" style:font-style-asian="normal" style:font-weight-asian="bold" style:font-name-complex="Times New Roman1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bold" officeooo:rsid="0018f486" officeooo:paragraph-rsid="001aed7c" style:font-name-asian="Times New Roman1" style:font-style-asian="normal" style:font-weight-asian="bold" style:font-name-complex="Times New Roman1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bold" officeooo:rsid="001732cf" officeooo:paragraph-rsid="001aed7c" style:font-name-asian="Times New Roman1" style:font-style-asian="normal" style:font-weight-asian="bold" style:font-name-complex="Times New Roman1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bold" officeooo:paragraph-rsid="001aed7c" style:font-name-asian="Times New Roman1" style:font-style-asian="normal" style:font-weight-asian="bold" style:font-name-complex="Times New Roman1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normal" officeooo:rsid="0018f486" officeooo:paragraph-rsid="0010bf71" style:font-name-asian="Times New Roman1" style:font-style-asian="normal" style:font-weight-asian="normal" style:font-name-complex="Times New Roman1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normal" officeooo:rsid="0010bf71" officeooo:paragraph-rsid="0010bf71" style:font-name-asian="Times New Roman1" style:font-style-asian="normal" style:font-weight-asian="normal" style:font-name-complex="Times New Roman1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normal" officeooo:rsid="0011ed83" officeooo:paragraph-rsid="0011ed83" style:font-name-asian="Times New Roman1" style:font-style-asian="normal" style:font-weight-asian="normal" style:font-name-complex="Times New Roman1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normal" officeooo:rsid="00152347" officeooo:paragraph-rsid="001aed7c" style:font-name-asian="Times New Roman1" style:font-style-asian="normal" style:font-weight-asian="normal" style:font-name-complex="Times New Roman1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.434cm"/>
          <style:tab-stop style:position="1.831cm"/>
        </style:tab-stops>
      </style:paragraph-properties>
      <style:text-properties fo:font-style="normal" fo:font-weight="normal" officeooo:paragraph-rsid="0011ed83" style:font-name-asian="Times New Roman1" style:font-style-asian="normal" style:font-weight-asian="normal" style:font-name-complex="Times New Roman1" style:font-style-complex="normal" style:font-weight-complex="normal"/>
    </style:style>
    <style:style style:name="P33" style:family="paragraph" style:parent-style-name="Standard">
      <style:paragraph-properties fo:margin-left="-0.6cm" fo:margin-right="0cm" fo:text-align="start" style:justify-single-word="false" fo:text-indent="0cm" style:auto-text-indent="false"/>
      <style:text-properties fo:font-style="normal" fo:font-weight="bold" officeooo:rsid="000f0742" officeooo:paragraph-rsid="001aed7c" style:font-name-asian="Times New Roman1" style:font-style-asian="normal" style:font-weight-asian="bold" style:font-name-complex="Times New Roman1" style:font-style-complex="normal" style:font-weight-complex="bold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officeooo:rsid="001b026a"/>
    </style:style>
    <style:style style:name="T2" style:family="text">
      <style:text-properties officeooo:rsid="0008af60"/>
    </style:style>
    <style:style style:name="T3" style:family="text">
      <style:text-properties officeooo:rsid="000f395e"/>
    </style:style>
    <style:style style:name="T4" style:family="text">
      <style:text-properties officeooo:rsid="000e6339"/>
    </style:style>
    <style:style style:name="T5" style:family="text">
      <style:text-properties officeooo:rsid="0015234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e2e61"/>
    </style:style>
    <style:style style:name="T8" style:family="text">
      <style:text-properties officeooo:rsid="000e5f8d"/>
    </style:style>
    <style:style style:name="T9" style:family="text">
      <style:text-properties officeooo:rsid="0018f486"/>
    </style:style>
    <style:style style:name="T10" style:family="text">
      <style:text-properties fo:font-style="normal" fo:font-weight="bold" officeooo:rsid="000e5f8d" style:font-name-asian="Times New Roman1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font-style="normal" fo:font-weight="bold" officeooo:rsid="001732cf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font-style="normal" fo:font-weight="bold" officeooo:rsid="0018f486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font-style="normal" fo:font-weight="bold" officeooo:rsid="001aed7c" style:font-name-asian="Times New Roman1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font-style="normal" fo:font-weight="bold" officeooo:rsid="0010bf71" style:font-name-asian="Times New Roman1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font-style="normal" fo:font-weight="bold" officeooo:rsid="0011ed83" style:font-name-asian="Times New Roman1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32cf" style:font-weight-asian="normal" style:font-weight-complex="normal"/>
    </style:style>
    <style:style style:name="T18" style:family="text">
      <style:text-properties fo:font-weight="normal" officeooo:rsid="00100d56" style:font-weight-asian="normal" style:font-weight-complex="normal"/>
    </style:style>
    <style:style style:name="T19" style:family="text">
      <style:text-properties fo:font-weight="normal" officeooo:rsid="001aba4d" style:font-weight-asian="normal" style:font-weight-complex="normal"/>
    </style:style>
    <style:style style:name="T20" style:family="text">
      <style:text-properties fo:font-weight="normal" officeooo:rsid="001aed7c" style:font-weight-asian="normal" style:font-weight-complex="normal"/>
    </style:style>
    <style:style style:name="T21" style:family="text">
      <style:text-properties fo:font-weight="normal" officeooo:rsid="0010bf71" style:font-weight-asian="normal" style:font-weight-complex="normal"/>
    </style:style>
    <style:style style:name="T22" style:family="text">
      <style:text-properties fo:font-weight="normal" officeooo:rsid="0011ed83" style:font-weight-asian="normal" style:font-weight-complex="normal"/>
    </style:style>
    <style:style style:name="T23" style:family="text">
      <style:text-properties officeooo:rsid="001456f4"/>
    </style:style>
    <style:style style:name="T24" style:family="text">
      <style:text-properties officeooo:rsid="00111cab"/>
    </style:style>
    <style:style style:name="T25" style:family="text">
      <style:text-properties officeooo:rsid="000b9753"/>
    </style:style>
    <style:style style:name="T26" style:family="text">
      <style:text-properties officeooo:rsid="001aed7c"/>
    </style:style>
    <style:style style:name="T27" style:family="text">
      <style:text-properties officeooo:rsid="0010bf71"/>
    </style:style>
    <style:style style:name="T28" style:family="text">
      <style:text-properties officeooo:rsid="0011ed83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a temelju članka 131. stavka 2. Zakona o radu ("Narodne novine" broj: 93/14,<text:span text:style-name="T1"> 127/17 i 98/19</text:span>), članka 2<text:span text:style-name="T2">4</text:span>. Temeljnog kolektivnog ugovora za službenike i namještenike u javnim službama (Narodne <text:span text:style-name="T3">n</text:span>ovine <text:span text:style-name="T4">broj:</text:span> <text:span text:style-name="T4">128/17, 47/18 i 123/19</text:span>), članka 21. stavka 2. podstavka<text:span text:style-name="T5"> 16.</text:span> Statuta Opće i veteranske bolnice "Hrvatski ponos" Knin, te članka 5. stavka 3. Pravilnika o radu Opće i veteranske bolnice "Hrvatski ponos" Knin, ravnateljica Opće i veteranske bolnice "Hrvatski ponos" Knin <text:s/><text:span text:style-name="T6">d o n i j e l a <text:s/>j e</text:span></text:p>
      <text:p text:style-name="P2"/>
      <text:p text:style-name="P2"/>
      <text:p text:style-name="P3">ODLUKU</text:p>
      <text:p text:style-name="P4">o izboru kandidata za zasnivanje radnog odnosa na neodređeno vrijeme</text:p>
      <text:p text:style-name="P5"/>
      <text:p text:style-name="P5"/>
      <text:p text:style-name="P5">Članak 1.</text:p>
      <text:p text:style-name="P5"/>
      <text:p text:style-name="P6"><text:tab/>Po Natječaju ur. <text:span text:style-name="T7">b</text:span>roj: 01-<text:span text:style-name="T8">2722/20 </text:span>od <text:span text:style-name="T27">12.08.</text:span>20<text:span text:style-name="T9">20</text:span>. godine za zasnivanje radnog odnosa na neodređeno vrijeme, raspisanom sukladno članku 2<text:span text:style-name="T7">4</text:span>. Temeljnog kolektivnog ugovora za službenike i namještenike u javnim službama ("Narodne novine" broj: <text:span text:style-name="T3">128/17, 47/18, i 123/19</text:span>), izabirem kandid<text:span text:style-name="T3">ate kako slijedi</text:span>:</text:p>
      <text:p text:style-name="P33"/>
      <text:list xml:id="list2433297384" text:style-name="L1">
        <text:list-item>
          <text:p text:style-name="P20"><text:span text:style-name="T10">Viš</text:span><text:span text:style-name="T14">a medicinska sestra/tehničar</text:span><text:span text:style-name="T11"> </text:span><text:span text:style-name="T15">na odjelu </text:span><text:span text:style-name="T11">(</text:span><text:span text:style-name="T12">VŠS</text:span><text:span text:style-name="T11">) – </text:span><text:span text:style-name="T14">2</text:span><text:span text:style-name="T11"> izvršitelj</text:span><text:span text:style-name="T13">ic</text:span><text:span text:style-name="T14">e</text:span><text:span text:style-name="T11">, uz probni rad od </text:span><text:span text:style-name="T13">3 </text:span><text:span text:style-name="T11">mjesec</text:span><text:span text:style-name="T13">a</text:span><text:span text:style-name="T11">:</text:span></text:p>
        </text:list-item>
      </text:list>
      <text:p text:style-name="P26"/>
      <text:p text:style-name="P27"><text:span text:style-name="T17">1. </text:span><text:span text:style-name="T21">Ana-Marija Jurković</text:span><text:span text:style-name="T19">,</text:span><text:span text:style-name="T17"> </text:span><text:span text:style-name="T20">Knin</text:span><text:span text:style-name="T17"> </text:span><text:span text:style-name="T21">i</text:span></text:p>
      <text:p text:style-name="P24"><text:span text:style-name="T16">2. Mirjana Čargonja, Rijek</text:span><text:span text:style-name="T22">a</text:span><text:span text:style-name="T16">.</text:span></text:p>
      <text:p text:style-name="P10"/>
      <text:list xml:id="list2696572069" text:style-name="L2">
        <text:list-item>
          <text:p text:style-name="P21"><text:span text:style-name="T14">Medicinska sestra/tehničar u Objedinjenom hitnom bolničkom prijamu</text:span><text:span text:style-name="T12"> (</text:span><text:span text:style-name="T14">SS</text:span><text:span text:style-name="T12">S) – </text:span><text:span text:style-name="T10">1</text:span><text:span text:style-name="T12"> izvršitelj, uz probni rad od </text:span><text:span text:style-name="T14">2</text:span><text:span text:style-name="T12"> mjeseca:</text:span></text:p>
          <text:p text:style-name="P21"><text:span text:style-name="T12"/></text:p>
        </text:list-item>
      </text:list>
      <text:p text:style-name="P8"/>
      <text:p text:style-name="P8"><text:span text:style-name="T16">1.</text:span><text:span text:style-name="T18"> </text:span><text:span text:style-name="T21">Miroslav Marković</text:span><text:span text:style-name="T16">, Knin.</text:span></text:p>
      <text:p text:style-name="P10"/>
      <text:p text:style-name="P11"/>
      <text:list xml:id="list131707885814996" text:continue-numbering="true" text:style-name="L2">
        <text:list-item>
          <text:p text:style-name="P22"><text:span text:style-name="T14">Medicinska sestra/tehničar na odjelu</text:span><text:span text:style-name="T12"> (</text:span><text:span text:style-name="T10">SS</text:span><text:span text:style-name="T12">S) – </text:span><text:span text:style-name="T10">1</text:span><text:span text:style-name="T14">7</text:span><text:span text:style-name="T12"> izvršitel</text:span><text:span text:style-name="T14">ja/ica</text:span><text:span text:style-name="T12">, uz probni rad od </text:span><text:span text:style-name="T10">2</text:span><text:span text:style-name="T12"> mjeseca:</text:span></text:p>
        </text:list-item>
      </text:list>
      <text:p text:style-name="P23"><text:span text:style-name="T12"/></text:p>
      <text:p text:style-name="P9"/>
      <text:p text:style-name="P28">1. <text:span text:style-name="T27">Iva Zorić</text:span>, Knin,</text:p>
      <text:p text:style-name="P29">2. Miloš Bradaš, Knin,</text:p>
      <text:p text:style-name="P29">3. Ante Kulušić, Knin,</text:p>
      <text:p text:style-name="P29">4. Marko Jurić, Knin,</text:p>
      <text:p text:style-name="P29">5. Barbara Tolo, Uzdolje, Knin,</text:p>
      <text:p text:style-name="P29">6. Marta Golomeić, Kistanje,</text:p>
      <text:p text:style-name="P29">7. Ante Sladović, Knin,</text:p>
      <text:p text:style-name="P29">8. Antonija Bronić, Knin,</text:p>
      <text:p text:style-name="P29">9. Goran Juko, Knin,</text:p>
      <text:p text:style-name="P29"><text:soft-page-break/>10. Marina Totić, Knin,</text:p>
      <text:p text:style-name="P29">11. Željko Huljev, <text:span text:style-name="T28">Drniš,</text:span></text:p>
      <text:p text:style-name="P30">12. Tea Tumpa, Knin,</text:p>
      <text:p text:style-name="P30">13. Ana Đurić, Kistanje,</text:p>
      <text:p text:style-name="P30">14. Nikolina Rusić, Plavno, Knin,</text:p>
      <text:p text:style-name="P30">15. Irena Paškalj, Knin,</text:p>
      <text:p text:style-name="P30">16. Valentina Baković, Knin i</text:p>
      <text:p text:style-name="P32"><text:span text:style-name="T28">17. Jelena Barišić, Drniš.</text:span></text:p>
      <text:p text:style-name="P12"/>
      <text:p text:style-name="P5">Članak 2.</text:p>
      <text:p text:style-name="P7"><text:tab/></text:p>
      <text:p text:style-name="P6"><text:tab/>S izabranim kandidat<text:span text:style-name="T23">ima</text:span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p>
      <text:p text:style-name="P7"/>
      <text:p text:style-name="P5">Članak <text:span text:style-name="T24">3</text:span>.</text:p>
      <text:p text:style-name="P5"/>
      <text:p text:style-name="P7"><text:tab/><text:span text:style-name="T25">Izabrani kandidati dužni su u roku od 8 dana od dana objave na oglasnoj ploči i web stranici Bolnice javiti se u Odsjek za kadrovske poslove i dokumentaciju ili na broj telefona 022/641-104.</text:span></text:p>
      <text:p text:style-name="P7"/>
      <text:p text:style-name="P5">Članak <text:span text:style-name="T24">4</text:span>.</text:p>
      <text:p text:style-name="P5"/>
      <text:p text:style-name="P6"><text:tab/><text:span text:style-name="T25">Ova Odluka će se objaviti na oglasnoj ploči i web stranici Bolnice i stupa na snagu danom donošenja.</text:span></text:p>
      <text:p text:style-name="P6"/>
      <text:p text:style-name="P7"/>
      <text:p text:style-name="P1">Ur. broj: 01-<text:span text:style-name="T28">2987/20</text:span></text:p>
      <text:p text:style-name="P1">Knin, <text:span text:style-name="T28">4. rujna 2020</text:span>. godine</text:p>
      <text:p text:style-name="P1"/>
      <text:p text:style-name="P1"><text:tab/><text:tab/><text:tab/><text:tab/><text:tab/><text:tab/> <text:s text:c="17"/><text:tab/><text:tab/> <text:s/>RAVNATELJ</text:p>
      <text:p text:style-name="P1"><text:tab/><text:tab/><text:tab/><text:tab/><text:tab/><text:tab/><text:tab/><text:tab/> <text:s text:c="4"/><text:span text:style-name="T26">Tatijana Šipalo Lilić</text:span>, dr. med.</text:p>
      <text:p text:style-name="P1"/>
      <text:p text:style-name="P1"/>
      <text:p text:style-name="P1"/>
      <text:p text:style-name="P1"/>
      <text:p text:style-name="P1">Dostaviti: </text:p>
      <text:p text:style-name="P1"/>
      <text:list xml:id="list2081136081" text:style-name="WW8Num3">
        <text:list-item>
          <text:p text:style-name="P13">Oglasna ploča i web stranica Bolnice</text:p>
        </text:list-item>
      </text:list>
      <text:list xml:id="list1161487875" text:style-name="WW8Num2">
        <text:list-item>
          <text:p text:style-name="P14"><text:span text:style-name="T24">Odsjeku za kadrovske poslove i dokumentaciju,</text:span> u dosje</text:p>
        </text:list-item>
        <text:list-item>
          <text:p text:style-name="P16">Pomoćnici ravnatelja za sestrinstvo – glavnoj sestri Bolnice</text:p>
        </text:list-item>
        <text:list-item>
          <text:p text:style-name="P16">Medicinskoj sestri za kontrolu bolničkih infekcija i kvalitetu</text:p>
        </text:list-item>
        <text:list-item>
          <text:p text:style-name="P14">Odjelu ekonomsko financijskih poslova</text:p>
        </text:list-item>
        <text:list-item>
          <text:p text:style-name="P14">Stručnjaku zaštite na radu</text:p>
        </text:list-item>
        <text:list-item>
          <text:p text:style-name="P14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tarSymbol" svg:font-family="StarSymbol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fo:font-size="10pt" style:font-size-asian="10pt" style:font-name-complex="Times New Roman1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2:04:13.930000000</meta:creation-date>
    <meta:print-date>2020-09-04T12:35:20.180000000</meta:print-date>
    <dc:date>2020-09-04T13:17:06.805000000</dc:date>
    <meta:editing-duration>PT41M31S</meta:editing-duration>
    <meta:editing-cycles>1</meta:editing-cycles>
    <meta:document-statistic meta:table-count="0" meta:image-count="0" meta:object-count="0" meta:page-count="2" meta:paragraph-count="49" meta:word-count="425" meta:character-count="2754" meta:non-whitespace-character-count="2334"/>
    <meta:generator>LibreOffice/5.3.2.2$Windows_x86 LibreOffice_project/6cd4f1ef626f15116896b1d8e1398b56da0d0ee1</meta:generator>
  </office:meta>
</office:document-meta>
</file>